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7.068in" style:use-optimal-column-width="false"/>
    </style:style>
    <style:style style:name="Table5" style:family="table">
      <style:table-properties style:width="7.06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min-row-height="1.392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135%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135%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1.0777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135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135%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7" style:family="table-row">
      <style:table-row-properties style:min-row-height="0.6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3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3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3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text-align="justify" fo:line-height="13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35%" fo:margin-left="0.5826in" fo:text-indent="-0.582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text-align="justify" fo:line-height="135%" fo:margin-left="0.5826in" fo:text-indent="-0.58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35%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965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10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10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10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35%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10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7.0625in" style:use-optimal-column-width="false"/>
    </style:style>
    <style:style style:name="Table154" style:family="table">
      <style:table-properties style:width="7.0625in" fo:margin-left="0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125%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125%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25%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justify" fo:line-height="125%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50%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195" style:family="table-row">
      <style:table-row-properties style:min-row-height="1.9409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1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1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4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25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清單段落" style:family="paragraph">
      <style:paragraph-properties fo:margin-left="0.29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1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margin-top="0.125in" fo:margin-left="0.0006in" fo:margin-right="-0.7284in" fo:text-indent="-0.688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34" style:parent-style-name="內文" style:family="paragraph">
      <style:paragraph-properties fo:text-align="center" fo:margin-top="0.125in" fo:margin-left="-0.0534in" fo:margin-right="-0.7284in" fo:text-indent="-0.63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消費爭議</text:span><text:span text:style-name="T3"><text:s text:c="4"/></text:span><text:span text:style-name="T4">第二次申訴資料表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申訴日期</text:p>
          </table:table-cell>
        </table:table-row>
        <table:table-row table:style-name="TableRow10">
          <table:table-cell table:style-name="TableCell11">
            <text:p text:style-name="P12">受理機關</text:p>
          </table:table-cell>
        </table:table-row>
        <table:table-row table:style-name="TableRow13">
          <table:table-cell table:style-name="TableCell14">
            <text:p text:style-name="P15">申訴情況</text:p>
            <text:p text:style-name="P16">□已向企業經營者申訴，逾15日仍未妥處。</text:p>
            <text:p text:style-name="P17"><text:span text:style-name="T18">□</text:span><text:span text:style-name="T19">已向</text:span><text:span text:style-name="T20"><text:s text:c="25"/></text:span><text:span text:style-name="T21">消費者保護團體申訴，逾</text:span><text:span text:style-name="T22">15</text:span><text:span text:style-name="T23">日仍未獲妥處。</text:span></text:p>
            <text:p text:style-name="P24"><text:span text:style-name="T25">□</text:span><text:span text:style-name="T26">已向</text:span><text:span text:style-name="T27"><text:s text:c="13"/></text:span><text:span text:style-name="T28">縣</text:span><text:span text:style-name="T29">(</text:span><text:span text:style-name="T30">市</text:span><text:span text:style-name="T31">)</text:span><text:span text:style-name="T32">消費者服務中心申訴，逾</text:span><text:span text:style-name="T33">15</text:span><text:span text:style-name="T34">日仍未獲妥處。</text:span></text:p>
          </table:table-cell>
        </table:table-row>
        <table:table-row table:style-name="TableRow35">
          <table:table-cell table:style-name="TableCell36">
            <text:p text:style-name="P37">申訴人基本資料</text:p>
            <text:p text:style-name="P38"><text:span text:style-name="T39">＊號為必填欄位</text:span><text:span text:style-name="T40">，因牽涉當事人法律效果，</text:span><text:span text:style-name="T41">資料請據實填寫</text:span><text:span text:style-name="T42">，</text:span><text:span text:style-name="T43">本國國民請以中文書寫</text:span><text:span text:style-name="T44">。</text:span></text:p>
            <text:p text:style-name="P45"><text:span text:style-name="T46">（所填資料將供機關統計分析爭議事件）</text:span></text:p>
          </table:table-cell>
        </table:table-row>
        <table:table-row table:style-name="TableRow47">
          <table:table-cell table:style-name="TableCell48">
            <text:p text:style-name="P49"><text:span text:style-name="T50">＊姓名：</text:span><text:span text:style-name="T51"><text:s text:c="44"/></text:span><text:span text:style-name="T52">（請務必以真實姓名書寫）</text:span></text:p>
          </table:table-cell>
        </table:table-row>
        <table:table-row table:style-name="TableRow53">
          <table:table-cell table:style-name="TableCell54">
            <text:p text:style-name="P55"><text:span text:style-name="T56">＊出生年月日：</text:span></text:p>
          </table:table-cell>
        </table:table-row>
        <table:table-row table:style-name="TableRow57">
          <table:table-cell table:style-name="TableCell58">
            <text:p text:style-name="P59">＊住(居)所地址：</text:p>
          </table:table-cell>
        </table:table-row>
        <table:table-row table:style-name="TableRow60">
          <table:table-cell table:style-name="TableCell61">
            <text:p text:style-name="P62">＊身份別：□本國人<text:s/>□外國人<text:s/>□大陸地區居民</text:p>
          </table:table-cell>
        </table:table-row>
        <table:table-row table:style-name="TableRow63">
          <table:table-cell table:style-name="TableCell64">
            <text:p text:style-name="P65">＊電話：</text:p>
            <text:p text:style-name="P66"><text:s/>（為利後續聯絡，本資料表之電話、行動電話二者任一項為必填欄位）</text:p>
          </table:table-cell>
        </table:table-row>
        <table:table-row table:style-name="TableRow67">
          <table:table-cell table:style-name="TableCell68">
            <text:p text:style-name="P69">＊行動電話：</text:p>
            <text:p text:style-name="P70"><text:span text:style-name="T71"><text:s/></text:span><text:span text:style-name="T72">（為利後續聯絡，本資料表之電話、行動電話二者任一項為必填欄位）</text:span></text:p>
          </table:table-cell>
        </table:table-row>
        <table:table-row table:style-name="TableRow73">
          <table:table-cell table:style-name="TableCell74">
            <text:p text:style-name="P75"><text:span text:style-name="T76"><text:s text:c="2"/></text:span><text:span text:style-name="T77">電子郵件：</text:span></text:p>
          </table:table-cell>
        </table:table-row>
        <table:table-row table:style-name="TableRow78">
          <table:table-cell table:style-name="TableCell79">
            <text:p text:style-name="P80"><text:span text:style-name="T81"><text:s text:c="2"/></text:span><text:span text:style-name="T82">性別：</text:span><text:span text:style-name="T83">□</text:span><text:span text:style-name="T84">男性</text:span><text:span text:style-name="T85"><text:s/>□</text:span><text:span text:style-name="T86">女性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2"/></text:span><text:span text:style-name="T91">年齡：</text:span><text:span text:style-name="T92">□</text:span><text:span text:style-name="T93">未滿</text:span><text:span text:style-name="T94">20</text:span><text:span text:style-name="T95">歲</text:span><text:span text:style-name="T96"><text:s/>□20</text:span><text:span text:style-name="T97">歲以上未滿</text:span><text:span text:style-name="T98">45</text:span><text:span text:style-name="T99">歲</text:span><text:span text:style-name="T100"><text:s/>□45</text:span><text:span text:style-name="T101">歲以上未滿</text:span><text:span text:style-name="T102">65</text:span><text:span text:style-name="T103">歲</text:span><text:span text:style-name="T104"><text:s/></text:span><text:span text:style-name="T105">□65</text:span><text:span text:style-name="T106">歲以上</text:span></text:p>
          </table:table-cell>
        </table:table-row>
        <table:table-row table:style-name="TableRow107">
          <table:table-cell table:style-name="TableCell108">
            <text:p text:style-name="P109"><text:s text:c="2"/>職業：□勞工<text:s/>□軍公教<text:s/>□學生□其他</text:p>
          </table:table-cell>
        </table:table-row>
        <table:table-row table:style-name="TableRow110">
          <table:table-cell table:style-name="TableCell111">
            <text:p text:style-name="P112"><text:span text:style-name="T113">代理人</text:span></text:p>
          </table:table-cell>
        </table:table-row>
        <table:table-row table:style-name="TableRow114">
          <table:table-cell table:style-name="TableCell115">
            <text:p text:style-name="P116"><text:span text:style-name="T117"><text:s text:c="2"/></text:span><text:span text:style-name="T118">姓名：</text:span><text:span text:style-name="T119"><text:s text:c="44"/></text:span><text:span text:style-name="T120">（請務必以真實姓名書寫）</text:span></text:p>
          </table:table-cell>
        </table:table-row>
        <table:table-row table:style-name="TableRow121">
          <table:table-cell table:style-name="TableCell122">
            <text:p text:style-name="P123"><text:span text:style-name="T124"><text:s text:c="2"/></text:span><text:span text:style-name="T125">性別：</text:span><text:span text:style-name="T126">□</text:span><text:span text:style-name="T127">男性　</text:span><text:span text:style-name="T128">□</text:span><text:span text:style-name="T129">女性</text:span></text:p>
          </table:table-cell>
        </table:table-row>
        <table:table-row table:style-name="TableRow130">
          <table:table-cell table:style-name="TableCell131">
            <text:p text:style-name="P132"><text:span text:style-name="T133"><text:s text:c="2"/></text:span><text:span text:style-name="T134">代理人類型：</text:span><text:span text:style-name="T135">□</text:span><text:span text:style-name="T136">委任代理人　</text:span><text:span text:style-name="T137">□</text:span><text:span text:style-name="T138">法定代理人</text:span></text:p>
          </table:table-cell>
        </table:table-row>
        <table:table-row table:style-name="TableRow139">
          <table:table-cell table:style-name="TableCell140">
            <text:p text:style-name="P141"><text:s text:c="2"/>住(居)所地址：</text:p>
          </table:table-cell>
        </table:table-row>
        <table:table-row table:style-name="TableRow142">
          <table:table-cell table:style-name="TableCell143">
            <text:p text:style-name="P144"><text:s text:c="2"/>電話：</text:p>
          </table:table-cell>
        </table:table-row>
        <table:table-row table:style-name="TableRow145">
          <table:table-cell table:style-name="TableCell146">
            <text:p text:style-name="P147"><text:span text:style-name="T148"><text:s text:c="2"/></text:span><text:span text:style-name="T149">行動電話：</text:span></text:p>
          </table:table-cell>
        </table:table-row>
        <table:table-row table:style-name="TableRow150">
          <table:table-cell table:style-name="TableCell151">
            <text:p text:style-name="P152"><text:s text:c="2"/>電子郵件：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企業經營者基本資料</text:p>
            <text:p text:style-name="P159"><text:span text:style-name="T160">＊號為必填欄位</text:span><text:span text:style-name="T161">，因牽涉當事人法律效果，</text:span><text:span text:style-name="T162">資料請據實填寫</text:span><text:span text:style-name="T163">。</text:span></text:p>
            <text:p text:style-name="P164"><text:span text:style-name="T165">（所填資料將供機關統計分析爭議事件）</text:span></text:p>
          </table:table-cell>
        </table:table-row>
        <table:table-row table:style-name="TableRow166">
          <table:table-cell table:style-name="TableCell167">
            <text:p text:style-name="P168">＊名稱：<text:s text:c="3"/></text:p>
            <text:p text:style-name="P169"><text:s/>（請依書面契約或消費者所知悉企業經營者填寫）</text:p>
          </table:table-cell>
        </table:table-row>
        <table:table-row table:style-name="TableRow170">
          <table:table-cell table:style-name="TableCell171">
            <text:p text:style-name="P172">＊地址：<text:s text:c="27"/></text:p>
            <text:p text:style-name="P173"><text:s/>（請提供完整地址，以便後續聯絡）</text:p>
          </table:table-cell>
        </table:table-row>
        <table:table-row table:style-name="TableRow174">
          <table:table-cell table:style-name="TableCell175">
            <text:p text:style-name="P176"><text:span text:style-name="T177"><text:s/></text:span><text:span text:style-name="T178"><text:s/></text:span><text:span text:style-name="T179">負責人：</text:span><text:span text:style-name="T180"><text:s text:c="33"/></text:span></text:p>
            <text:p text:style-name="P181"><text:span text:style-name="T182"><text:s/></text:span><text:span text:style-name="T183">（請提供企業經營者的負責人）</text:span></text:p>
          </table:table-cell>
        </table:table-row>
        <table:table-row table:style-name="TableRow184">
          <table:table-cell table:style-name="TableCell185">
            <text:p text:style-name="P186"><text:s text:c="2"/>電話：<text:s text:c="22"/></text:p>
          </table:table-cell>
        </table:table-row>
        <table:table-row table:style-name="TableRow187">
          <table:table-cell table:style-name="TableCell188">
            <text:p text:style-name="P189"><text:s text:c="2"/>產業別：□商品製造<text:s/>□商品設計<text:s/>□商品生產<text:s/>□商品輸入<text:s/>□商品經銷<text:s/>□服務提供者</text:p>
          </table:table-cell>
        </table:table-row>
        <table:table-row table:style-name="TableRow190">
          <table:table-cell table:style-name="TableCell191">
            <text:p text:style-name="P192"><text:span text:style-name="T193">申訴要旨</text:span><text:span text:style-name="T194">（請敘述雙方消費關係、申訴處理經過、爭議事由及請求內容）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備註：</text:p>
            <text:list text:style-name="LFO1" text:continue-numbering="true">
              <text:list-item>
                <text:p text:style-name="P211"><text:span text:style-name="T212">申訴人為未成年人時</text:span><text:span text:style-name="T213">，</text:span><text:span text:style-name="T214">應由其法定代理人代為申訴行為</text:span><text:span text:style-name="T215">，並應載明其姓名、性別、出生年月日、住</text:span><text:span text:style-name="T216">(</text:span><text:span text:style-name="T217">居</text:span><text:span text:style-name="T218">)</text:span><text:span text:style-name="T219">所地址及電話。</text:span></text:p>
              </text:list-item>
              <text:list-item>
                <text:p text:style-name="P220">申訴人如有委任代理人者，應載明其姓名、性別、出生年月日、住(居)所地址及電話。</text:p>
              </text:list-item>
              <text:list-item>
                <text:p text:style-name="P221"><text:span text:style-name="T222">依照消費爭議申訴之處理程序，本資料表將提供企業經營者，俾其知悉申訴人（及代理人）之姓名、申訴事由與請求事項，以利受理機關程序之進行或企業經營者得妥處消費爭議，</text:span><text:span text:style-name="T223">請勾選願意提供企業經營者之聯絡方式</text:span></text:p>
              </text:list-item>
            </text:list>
            <text:p text:style-name="P224">(電話、行動電話及地址至少需提供一種)：</text:p>
            <text:p text:style-name="P225">□電話<text:s/>□行動電話<text:s/>□電子郵件<text:s/>□住(居)所地址</text:p>
            <text:p text:style-name="P226"><text:span text:style-name="T227">如未勾選</text:span><text:span text:style-name="T228">，</text:span><text:span text:style-name="T229">視同授權受理機關逕行處理</text:span><text:span text:style-name="T230">，申訴人無異議。</text:span></text:p>
            <text:list text:style-name="LFO1" text:continue-numbering="true">
              <text:list-item>
                <text:p text:style-name="P231">請填妥本申訴資料表並檢附相關申訴資料及單據影本，以親洽、傳真或郵寄方式逕送直轄市或縣（市）政府消費者服務中心辦理。</text:p>
              </text:list-item>
              <text:list-item>
                <text:p text:style-name="P232">申訴人對於消費爭議事項，亦得於行政院消費者保護會網站（http://www.cpc.ey.gov.tw<text:s/>）進行線上申請。</text:p>
              </text:list-item>
            </text:list>
          </table:table-cell>
        </table:table-row>
      </table:table>
      <text:p text:style-name="P233"><text:s text:c="51"/><text:s text:c="7"/>申請人簽名_________________</text:p>
      <text:p text:style-name="P234"><text:span text:style-name="T235">臺北市政府法務局消費者服務中心</text:span><text:span text:style-name="T236"><text:s text:c="2"/></text:span><text:span text:style-name="T237">臺北市信義區市府路</text:span><text:span text:style-name="T238">1</text:span><text:span text:style-name="T239">號</text:span><text:span text:style-name="T240">1</text:span><text:span text:style-name="T241">樓東區</text:span><text:span text:style-name="T242"><text:s text:c="2"/></text:span><text:span text:style-name="T243">傳真：</text:span><text:span text:style-name="T244">(02)2720-62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孔繁凱</meta:initial-creator>
    <dc:creator>tms</dc:creator>
    <meta:creation-date>2019-01-28T07:03:00Z</meta:creation-date>
    <dc:date>2019-01-29T01:25:00Z</dc:date>
    <meta:print-date>2018-08-22T09:53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19" meta:character-count="1466" meta:row-count="10" meta:non-whitespace-character-count="1249"/>
  </office:meta>
</office:document-meta>
</file>