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170000019224039984FB24B09D.png" manifest:media-type="image/png"/>
  <manifest:file-entry manifest:full-path="Pictures/10000000000002ED000000166C2270F4A8EAFA78.jpg" manifest:media-type="image/jpeg"/>
  <manifest:file-entry manifest:full-path="Pictures/1000020100000081000000938CC36C2E3A95B135.png" manifest:media-type="image/png"/>
  <manifest:file-entry manifest:full-path="Pictures/10000201000000400000009619EB8DCDF1232156.png" manifest:media-type="image/png"/>
  <manifest:file-entry manifest:full-path="Pictures/100002010000012A0000009663C298933EE47BDE.png" manifest:media-type="image/png"/>
  <manifest:file-entry manifest:full-path="Pictures/100002010000012B00000096E2C0D6A14A6DB24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微軟正黑體" svg:font-family="微軟正黑體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3" svg:font-family="微軟正黑體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cm" svg:stroke-color="#5b9bd5" draw:fill="solid" draw:fill-color="#2e75b6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ffffff" draw:stroke-linejoin="miter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標題及物件-outline1">
      <style:graphic-properties draw:stroke="none" svg:stroke-width="0cm" draw:fill="none" draw:textarea-vertical-align="top" draw:auto-grow-height="true" draw:fit-to-size="false" fo:min-height="10.798cm" fo:padding-top="0.127cm" fo:padding-bottom="0.127cm" fo:padding-left="0.254cm" fo:padding-right="0.254cm" fo:wrap-option="wrap"/>
    </style:style>
    <style:style style:name="pr7" style:family="presentation" style:parent-style-name="標題及物件-notes">
      <style:graphic-properties draw:fill-color="#ffffff" fo:min-height="13.364cm"/>
    </style:style>
    <style:style style:name="pr8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9" style:family="presentation" style:parent-style-name="空白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3cm" fo:padding-right="0.253cm" fo:wrap-option="wrap"/>
    </style:style>
    <style:style style:name="pr10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2.382cm" fo:padding-top="0.127cm" fo:padding-bottom="0.127cm" fo:padding-left="0.253cm" fo:padding-right="0.253cm" fo:wrap-option="wrap"/>
    </style:style>
    <style:style style:name="pr11" style:family="presentation" style:parent-style-name="空白-notes">
      <style:graphic-properties draw:fill-color="#ffffff" fo:min-height="13.364cm"/>
    </style:style>
    <style:style style:name="P1" style:family="paragraph">
      <style:paragraph-properties fo:margin-top="0cm" fo:margin-bottom="0cm" fo:line-height="15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10" style:family="paragraph">
      <style:paragraph-properties fo:margin-left="2.011cm" fo:margin-right="0cm" fo:margin-top="0.265cm" fo:margin-bottom="0cm" fo:line-height="150%" fo:text-align="start" fo:text-indent="-2.0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2.011cm" fo:margin-right="0cm" fo:margin-top="0.265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265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14" style:family="paragraph">
      <style:paragraph-properties fo:margin-left="0cm" fo:margin-right="0cm" fo:margin-top="0.423cm" fo:margin-bottom="0.423cm" fo:line-height="10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solid" draw:fill-color="#2e75b6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0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1" fo:font-size="44pt" fo:letter-spacing="normal" fo:font-style="normal" style:text-underline-style="none" fo:font-weight="normal" style:font-name-asian="微軟正黑體4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1" fo:font-size="45pt" fo:letter-spacing="normal" fo:font-style="normal" style:text-underline-style="none" fo:font-weight="normal" style:font-name-asian="微軟正黑體4" style:font-size-asian="45pt" style:font-style-asian="normal" style:font-weight-asian="normal" style:font-size-complex="45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微軟正黑體1" fo:font-size="60pt" fo:letter-spacing="normal" fo:font-style="normal" style:text-underline-style="none" fo:font-weight="bold" style:font-name-asian="微軟正黑體4" style:font-size-asian="60pt" style:font-style-asian="normal" style:font-weight-asian="bold" style:font-size-complex="60pt" style:font-style-complex="normal" style:font-weight-complex="bold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微軟正黑體1" fo:font-size="44pt" fo:letter-spacing="normal" fo:font-style="normal" style:text-underline-style="none" fo:font-weight="bold" style:font-name-asian="微軟正黑體4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1" fo:font-size="27pt" fo:letter-spacing="normal" fo:font-style="normal" style:text-underline-style="none" fo:font-weight="bold" style:font-name-asian="微軟正黑體4" style:font-size-asian="27pt" style:font-style-asian="normal" style:font-weight-asian="bold" style:font-size-complex="27pt" style:font-style-complex="normal" style:font-weight-complex="bold"/>
    </style:style>
    <style:style style:name="T6" style:family="text">
      <style:text-properties fo:font-variant="normal" fo:text-transform="none" fo:color="#8b8b8b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微軟正黑體1" fo:font-size="12pt" fo:letter-spacing="normal" fo:font-style="normal" style:text-underline-style="none" fo:font-weight="bold" style:font-name-asian="微軟正黑體4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1" fo:font-size="40pt" fo:letter-spacing="normal" fo:font-style="normal" style:text-underline-style="none" fo:font-weight="bold" style:font-name-asian="微軟正黑體4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1" fo:font-size="28pt" fo:letter-spacing="normal" fo:font-style="normal" style:text-underline-style="none" fo:font-weight="normal" style:font-name-asian="微軟正黑體4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微軟正黑體1" fo:font-size="32pt" fo:letter-spacing="normal" fo:font-style="normal" style:text-underline-style="none" fo:font-weight="normal" style:font-name-asian="微軟正黑體4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微軟正黑體1" fo:font-size="32pt" fo:letter-spacing="normal" fo:font-style="normal" style:text-underline-style="none" fo:font-weight="normal" style:font-name-asian="微軟正黑體4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5" presentation:style-name="pr1" draw:text-style-name="P2" draw:layer="layout" svg:width="23.282cm" svg:height="15.063cm" svg:x="1.376cm" svg:y="1.834cm" presentation:class="title" presentation:user-transformed="true">
          <draw:text-box>
            <text:p text:style-name="P1"><text:span text:style-name="T1">110</text:span><text:span text:style-name="T1">年度補助優異客家藝文團體</text:span><text:span text:style-name="T1"><text:line-break/></text:span><text:span text:style-name="T1">推廣客家文化計畫</text:span><text:span text:style-name="T2"><text:line-break/></text:span><text:span text:style-name="T3">（申請計畫名稱）</text:span><text:span text:style-name="T3"><text:line-break/></text:span><text:span text:style-name="T4">（申請團隊名稱）</text:span><text:span text:style-name="T1"><text:line-break/></text:span><text:span text:style-name="T5">﹝此為簡報範本，請填上各頁以紅字標示之相關頁面內容。簡報內容應包含但不限於所列項目﹞</text:span></text:p>
          </draw:text-box>
        </draw:frame>
        <draw:frame draw:name="投影片編號版面配置區 1" presentation:style-name="pr2" draw:text-style-name="P4" draw:layer="layout" svg:width="5.714cm" svg:height="1.013cm" svg:x="17.939cm" svg:y="17.657cm" presentation:class="page-number" presentation:user-transformed="true">
          <draw:text-box>
            <text:p text:style-name="P3"><text:span text:style-name="T6"><text:page-number>&lt;編號&gt;</text:page-number></text:span></text:p>
          </draw:text-box>
        </draw:frame>
        <draw:custom-shape draw:name="Text Box 43" draw:style-name="gr1" draw:text-style-name="P6" draw:layer="layout" svg:width="2.618cm" svg:height="0.952cm" svg:x="21.621cm" svg:y="1.499cm">
          <text:p text:style-name="P5"><text:span text:style-name="T7">【附件</text:span><text:span text:style-name="T7">8</text:span><text:span text:style-name="T7">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簡報大綱" draw:style-name="dp1" draw:master-page-name="標題及物件" presentation:presentation-page-layout-name="AL2T11">
        <draw:frame draw:name="標題 1" presentation:style-name="pr4" draw:text-style-name="P9" draw:layer="layout" svg:width="21.907cm" svg:height="2.901cm" svg:x="1.711cm" svg:y="1.05cm" presentation:class="title" presentation:user-transformed="true">
          <draw:text-box>
            <text:p text:style-name="P8"><text:span text:style-name="T8">簡報大綱</text:span></text:p>
          </draw:text-box>
        </draw:frame>
        <draw:frame draw:name="投影片編號版面配置區 3" presentation:style-name="pr5" draw:text-style-name="P4" draw:layer="layout" svg:width="5.714cm" svg:height="1.013cm" svg:x="17.939cm" svg:y="17.657cm" presentation:class="page-number" presentation:user-transformed="true">
          <draw:text-box>
            <text:p text:style-name="P3"><text:span text:style-name="T6"><text:page-number>&lt;編號&gt;</text:page-number></text:span></text:p>
          </draw:text-box>
        </draw:frame>
        <draw:frame draw:name="內容版面配置區 4" presentation:style-name="pr6" draw:text-style-name="P13" draw:layer="layout" svg:width="22.542cm" svg:height="13.162cm" svg:x="1.341cm" svg:y="3.66cm" presentation:class="outline" presentation:user-transformed="true">
          <draw:text-box>
            <text:p text:style-name="P10"><text:span text:style-name="T9">一、計畫主題、特色及與客家文化之連結</text:span></text:p>
            <text:p text:style-name="P11"><text:span text:style-name="T9">(</text:span><text:span text:style-name="T9">含使用客語比例</text:span><text:span text:style-name="T9">)</text:span></text:p>
            <text:p text:style-name="P10"><text:span text:style-name="T9">二、計畫內容 </text:span><text:span text:style-name="T9">(</text:span><text:span text:style-name="T9">含活動</text:span><text:span text:style-name="T9">/</text:span><text:span text:style-name="T9">節目流程、跨域、跨界或跨族群及青年和社區參與規劃</text:span><text:span text:style-name="T9">)</text:span></text:p>
            <text:p text:style-name="P10"><text:span text:style-name="T9">三、實施方法 </text:span><text:span text:style-name="T9">(</text:span><text:span text:style-name="T9">含活動宣傳、吸引年輕觀眾與推動客家文化方式</text:span><text:span text:style-name="T9">)</text:span></text:p>
            <text:p text:style-name="P12"><text:span text:style-name="T9">四、整體經費運用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frame draw:name="投影片編號版面配置區 1" presentation:style-name="pr8" draw:text-style-name="P4" draw:layer="layout" svg:width="5.714cm" svg:height="1.013cm" svg:x="17.939cm" svg:y="17.657cm" presentation:class="page-number" presentation:user-transformed="true">
          <draw:text-box>
            <text:p text:style-name="P3"><text:span text:style-name="T6"><text:page-number>&lt;編號&gt;</text:page-number></text:span></text:p>
          </draw:text-box>
        </draw:frame>
        <draw:custom-shape draw:name="文字方塊 7" draw:style-name="gr3" draw:text-style-name="P15" draw:layer="layout" svg:width="21.507cm" svg:height="2.959cm" svg:x="0.999cm" svg:y="0.852cm">
          <text:p text:style-name="P14"><text:span text:style-name="T10">一、計畫主題、特色及與客家文化之連結</text:span><text:span text:style-name="T10">(</text:span><text:span text:style-name="T10">含使用客語比例</text:span><text:span text:style-name="T10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4" draw:text-style-name="P6" draw:layer="layout" svg:width="21.73cm" svg:height="1.605cm" svg:x="2.611cm" svg:y="4.18cm">
          <text:p text:style-name="P16"><text:span text:style-name="T11">計畫主題</text:span><text:span text:style-name="T11">(</text:span><text:span text:style-name="T11">故事性</text:span><text:span text:style-name="T11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4" draw:style-name="gr5" draw:text-style-name="P17" draw:layer="layout" svg:width="1.358cm" svg:height="1.063cm" svg:x="1.058cm" svg:y="4.461cm">
          <text:p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presentation:notes draw:style-name="dp3">
          <draw:page-thumbnail draw:name="投影片圖像版面配置區 1" draw:style-name="gr2" draw:layer="layout" svg:width="12.382cm" svg:height="9.286cm" svg:x="3.232cm" svg:y="3.44cm" draw:page-number="3" presentation:class="page"/>
          <draw:frame draw:name="備忘稿版面配置區 2" presentation:style-name="pr9" draw:text-style-name="P18" draw:layer="layout" svg:width="15.077cm" svg:height="10.834cm" svg:x="1.885cm" svg:y="13.242cm" presentation:class="notes" presentation:placeholder="true" presentation:user-transformed="true">
            <draw:text-box/>
          </draw:frame>
          <draw:frame draw:name="投影片編號版面配置區 3" presentation:style-name="pr10" draw:text-style-name="P19" draw:layer="layout" svg:width="8.166cm" svg:height="1.38cm" svg:x="10.676cm" svg:y="26.136cm" presentation:class="page-number" presentation:user-transformed="true">
            <draw:text-box>
              <text:p text:style-name="P3"><text:span text:style-name="T12"><text:page-number>&lt;編號&gt;</text:page-number></text:span></text:p>
            </draw:text-box>
          </draw:frame>
        </presentation:notes>
      </draw:page>
      <draw:page draw:name="page4" draw:style-name="dp1" draw:master-page-name="空白">
        <draw:frame draw:name="投影片編號版面配置區 1" presentation:style-name="pr8" draw:text-style-name="P4" draw:layer="layout" svg:width="5.714cm" svg:height="1.013cm" svg:x="17.939cm" svg:y="17.657cm" presentation:class="page-number" presentation:user-transformed="true">
          <draw:text-box>
            <text:p text:style-name="P3"><text:span text:style-name="T6"><text:page-number>&lt;編號&gt;</text:page-number></text:span></text:p>
          </draw:text-box>
        </draw:frame>
        <draw:custom-shape draw:name="矩形 2" draw:style-name="gr4" draw:text-style-name="P6" draw:layer="layout" svg:width="20.143cm" svg:height="1.605cm" svg:x="2.434cm" svg:y="2.104cm">
          <text:p text:style-name="P16"><text:span text:style-name="T11">計畫特色</text:span><text:span text:style-name="T11">(</text:span><text:span text:style-name="T11">客家元素、使用客語比例</text:span><text:span text:style-name="T11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3" draw:style-name="gr5" draw:text-style-name="P17" draw:layer="layout" svg:width="1.358cm" svg:height="1.063cm" svg:x="1.075cm" svg:y="2.384cm">
          <text:p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frame draw:name="投影片編號版面配置區 1" presentation:style-name="pr8" draw:text-style-name="P4" draw:layer="layout" svg:width="5.714cm" svg:height="1.013cm" svg:x="17.939cm" svg:y="17.657cm" presentation:class="page-number" presentation:user-transformed="true">
          <draw:text-box>
            <text:p text:style-name="P3"><text:span text:style-name="T6"><text:page-number>&lt;編號&gt;</text:page-number></text:span></text:p>
          </draw:text-box>
        </draw:frame>
        <draw:custom-shape draw:name="矩形 3" draw:style-name="gr4" draw:text-style-name="P6" draw:layer="layout" svg:width="20.284cm" svg:height="1.605cm" svg:x="2.293cm" svg:y="2.092cm">
          <text:p text:style-name="P16"><text:span text:style-name="T11">計畫目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4" draw:style-name="gr5" draw:text-style-name="P17" draw:layer="layout" svg:width="1.358cm" svg:height="1.063cm" svg:x="0.847cm" svg:y="2.372cm">
          <text:p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frame draw:name="投影片編號版面配置區 1" presentation:style-name="pr8" draw:text-style-name="P4" draw:layer="layout" svg:width="5.714cm" svg:height="1.013cm" svg:x="17.939cm" svg:y="17.657cm" presentation:class="page-number" presentation:user-transformed="true">
          <draw:text-box>
            <text:p text:style-name="P3"><text:span text:style-name="T6"><text:page-number>&lt;編號&gt;</text:page-number></text:span></text:p>
          </draw:text-box>
        </draw:frame>
        <draw:custom-shape draw:name="矩形 3" draw:style-name="gr4" draw:text-style-name="P6" draw:layer="layout" svg:width="20.143cm" svg:height="1.605cm" svg:x="2.54cm" svg:y="2.104cm">
          <text:p text:style-name="P16"><text:span text:style-name="T11">計畫日期與地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4" draw:style-name="gr5" draw:text-style-name="P17" draw:layer="layout" svg:width="1.358cm" svg:height="1.063cm" svg:x="1.058cm" svg:y="2.384cm">
          <text:p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custom-shape draw:name="矩形 5" draw:style-name="gr4" draw:text-style-name="P6" draw:layer="layout" svg:width="20.143cm" svg:height="1.605cm" svg:x="2.54cm" svg:y="10.218cm">
          <text:p text:style-name="P16"><text:span text:style-name="T11">邀請專業合作對象與方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6" draw:style-name="gr5" draw:text-style-name="P17" draw:layer="layout" svg:width="1.358cm" svg:height="1.063cm" svg:x="1.058cm" svg:y="10.498cm">
          <text:p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空白">
        <draw:frame draw:name="投影片編號版面配置區 1" presentation:style-name="pr8" draw:text-style-name="P4" draw:layer="layout" svg:width="5.714cm" svg:height="1.013cm" svg:x="17.939cm" svg:y="17.657cm" presentation:class="page-number" presentation:user-transformed="true">
          <draw:text-box>
            <text:p text:style-name="P3"><text:span text:style-name="T6"><text:page-number>&lt;編號&gt;</text:page-number></text:span></text:p>
          </draw:text-box>
        </draw:frame>
        <draw:custom-shape draw:name="文字方塊 2" draw:style-name="gr3" draw:text-style-name="P15" draw:layer="layout" svg:width="20.731cm" svg:height="4.311cm" svg:x="0.999cm" svg:y="1.276cm">
          <text:p text:style-name="P14"><text:span text:style-name="T10">二、計畫內容 </text:span><text:span text:style-name="T10">(</text:span><text:span text:style-name="T10">含活動</text:span><text:span text:style-name="T10">/</text:span><text:span text:style-name="T10">節目流程、跨域、跨界或跨族群及青年和社區參與規劃</text:span><text:span text:style-name="T10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4" draw:text-style-name="P6" draw:layer="layout" svg:width="21.871cm" svg:height="1.605cm" svg:x="2.469cm" svg:y="4.957cm">
          <text:p text:style-name="P16"><text:span text:style-name="T11">活動</text:span><text:span text:style-name="T11">/</text:span><text:span text:style-name="T11">節目流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4" draw:style-name="gr5" draw:text-style-name="P17" draw:layer="layout" svg:width="1.358cm" svg:height="1.063cm" svg:x="1.058cm" svg:y="5.237cm">
          <text:p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空白">
        <draw:frame draw:name="投影片編號版面配置區 1" presentation:style-name="pr8" draw:text-style-name="P4" draw:layer="layout" svg:width="5.714cm" svg:height="1.013cm" svg:x="17.939cm" svg:y="17.657cm" presentation:class="page-number" presentation:user-transformed="true">
          <draw:text-box>
            <text:p text:style-name="P3"><text:span text:style-name="T6"><text:page-number>&lt;編號&gt;</text:page-number></text:span></text:p>
          </draw:text-box>
        </draw:frame>
        <draw:custom-shape draw:name="矩形 3" draw:style-name="gr4" draw:text-style-name="P6" draw:layer="layout" svg:width="21.942cm" svg:height="1.605cm" svg:x="2.081cm" svg:y="1.743cm">
          <text:p text:style-name="P16"><text:span text:style-name="T11">跨域、跨界或跨族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4" draw:style-name="gr5" draw:text-style-name="P17" draw:layer="layout" svg:width="1.358cm" svg:height="1.063cm" svg:x="0.722cm" svg:y="2.023cm">
          <text:p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空白">
        <draw:frame draw:name="投影片編號版面配置區 1" presentation:style-name="pr8" draw:text-style-name="P4" draw:layer="layout" svg:width="5.714cm" svg:height="1.013cm" svg:x="17.939cm" svg:y="17.657cm" presentation:class="page-number" presentation:user-transformed="true">
          <draw:text-box>
            <text:p text:style-name="P3"><text:span text:style-name="T6"><text:page-number>&lt;編號&gt;</text:page-number></text:span></text:p>
          </draw:text-box>
        </draw:frame>
        <draw:custom-shape draw:name="矩形 2" draw:style-name="gr4" draw:text-style-name="P6" draw:layer="layout" svg:width="21.871cm" svg:height="1.605cm" svg:x="2.152cm" svg:y="1.813cm">
          <text:p text:style-name="P16"><text:span text:style-name="T11">青年和社區參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3" draw:style-name="gr5" draw:text-style-name="P17" draw:layer="layout" svg:width="1.358cm" svg:height="1.063cm" svg:x="0.793cm" svg:y="2.094cm">
          <text:p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空白">
        <draw:frame draw:name="投影片編號版面配置區 1" presentation:style-name="pr8" draw:text-style-name="P4" draw:layer="layout" svg:width="5.714cm" svg:height="1.013cm" svg:x="17.939cm" svg:y="17.657cm" presentation:class="page-number" presentation:user-transformed="true">
          <draw:text-box>
            <text:p text:style-name="P3"><text:span text:style-name="T6"><text:page-number>&lt;編號&gt;</text:page-number></text:span></text:p>
          </draw:text-box>
        </draw:frame>
        <draw:custom-shape draw:name="文字方塊 2" draw:style-name="gr3" draw:text-style-name="P15" draw:layer="layout" svg:width="21.718cm" svg:height="2.959cm" svg:x="0.999cm" svg:y="1.276cm">
          <text:p text:style-name="P14"><text:span text:style-name="T10">三、實施方法 </text:span><text:span text:style-name="T10">(</text:span><text:span text:style-name="T10">含活動宣傳、吸引年輕觀眾與推動客家文化方式</text:span><text:span text:style-name="T10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4" draw:text-style-name="P6" draw:layer="layout" svg:width="21.801cm" svg:height="1.605cm" svg:x="2.54cm" svg:y="4.957cm">
          <text:p text:style-name="P16"><text:span text:style-name="T11">活動宣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4" draw:style-name="gr5" draw:text-style-name="P17" draw:layer="layout" svg:width="1.358cm" svg:height="1.063cm" svg:x="1.058cm" svg:y="5.237cm">
          <text:p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空白">
        <draw:frame draw:name="投影片編號版面配置區 1" presentation:style-name="pr8" draw:text-style-name="P4" draw:layer="layout" svg:width="5.714cm" svg:height="1.013cm" svg:x="17.939cm" svg:y="17.657cm" presentation:class="page-number" presentation:user-transformed="true">
          <draw:text-box>
            <text:p text:style-name="P3"><text:span text:style-name="T6"><text:page-number>&lt;編號&gt;</text:page-number></text:span></text:p>
          </draw:text-box>
        </draw:frame>
        <draw:custom-shape draw:name="矩形 2" draw:style-name="gr4" draw:text-style-name="P6" draw:layer="layout" svg:width="21.871cm" svg:height="1.605cm" svg:x="2.469cm" svg:y="1.358cm">
          <text:p text:style-name="P16"><text:span text:style-name="T11">吸引年輕觀眾與推動客家文化方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3" draw:style-name="gr5" draw:text-style-name="P17" draw:layer="layout" svg:width="1.358cm" svg:height="1.063cm" svg:x="1.058cm" svg:y="1.638cm">
          <text:p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空白">
        <draw:frame draw:name="投影片編號版面配置區 1" presentation:style-name="pr8" draw:text-style-name="P4" draw:layer="layout" svg:width="5.714cm" svg:height="1.013cm" svg:x="17.939cm" svg:y="17.657cm" presentation:class="page-number" presentation:user-transformed="true">
          <draw:text-box>
            <text:p text:style-name="P3"><text:span text:style-name="T6"><text:page-number>&lt;編號&gt;</text:page-number></text:span></text:p>
          </draw:text-box>
        </draw:frame>
        <draw:custom-shape draw:name="文字方塊 2" draw:style-name="gr3" draw:text-style-name="P15" draw:layer="layout" svg:width="21.718cm" svg:height="1.605cm" svg:x="0.999cm" svg:y="1.276cm">
          <text:p text:style-name="P14"><text:span text:style-name="T10">四、整體經費運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4" draw:text-style-name="P6" draw:layer="layout" svg:width="21.801cm" svg:height="1.605cm" svg:x="2.417cm" svg:y="3.314cm">
          <text:p text:style-name="P16"><text:span text:style-name="T11">經費編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4" draw:style-name="gr5" draw:text-style-name="P17" draw:layer="layout" svg:width="1.358cm" svg:height="1.063cm" svg:x="0.936cm" svg:y="3.595cm">
          <text:p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空白">
        <draw:frame draw:name="投影片編號版面配置區 1" presentation:style-name="pr8" draw:text-style-name="P4" draw:layer="layout" svg:width="5.714cm" svg:height="1.013cm" svg:x="17.939cm" svg:y="17.657cm" presentation:class="page-number" presentation:user-transformed="true">
          <draw:text-box>
            <text:p text:style-name="P3"><text:span text:style-name="T6"><text:page-number>&lt;編號&gt;</text:page-number></text:span></text:p>
          </draw:text-box>
        </draw:frame>
        <draw:custom-shape draw:name="矩形 2" draw:style-name="gr4" draw:text-style-name="P6" draw:layer="layout" svg:width="9.6cm" svg:height="4.483cm" svg:x="7.436cm" svg:y="6.897cm">
          <text:p text:style-name="P20"><text:span text:style-name="T8">簡報完畢</text:span></text:p>
          <text:p text:style-name="P20"><text:span text:style-name="T8">承蒙你 恁仔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微軟正黑體" svg:font-family="微軟正黑體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新細明體1" svg:font-family="新細明體" style:font-pitch="variable"/>
    <style:font-face style:name="微軟正黑體3" svg:font-family="微軟正黑體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4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1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1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1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1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1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1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47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12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13" style:family="paragraph">
      <style:paragraph-properties fo:text-align="start"/>
      <style:text-properties fo:font-size="21pt"/>
    </style:style>
    <style:style style:name="MP14" style:family="paragraph">
      <style:paragraph-properties fo:margin-left="0cm" fo:margin-right="0cm" fo:margin-top="0.265cm" fo:margin-bottom="0cm" fo:line-height="100%" fo:text-align="start" fo:text-indent="0cm" style:punctuation-wrap="hanging" style:writing-mode="lr-tb"/>
      <style:text-properties fo:font-size="21pt" fo:hyphenate="false"/>
    </style:style>
    <style:style style:name="MP15" style:family="paragraph">
      <style:paragraph-properties fo:margin-left="0cm" fo:margin-right="0cm" fo:margin-top="0.132cm" fo:margin-bottom="0cm" fo:line-height="100%" fo:text-align="start" fo:text-indent="0cm" style:punctuation-wrap="hanging" style:writing-mode="lr-tb"/>
      <style:text-properties fo:font-size="21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P1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9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4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6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9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Picture 2" draw:style-name="Mgr3" draw:text-style-name="MP5" draw:layer="backgroundobjects" svg:width="9.133cm" svg:height="4.649cm" svg:x="25.4cm" svg:y="0.076cm">
        <draw:image xlink:href="Pictures/10000000000003170000019224039984FB24B09D.png" xlink:type="simple" xlink:show="embed" xlink:actuate="onLoad">
          <text:p/>
        </draw:image>
      </draw:frame>
      <draw:frame draw:name="標題 1" presentation:style-name="Mpr1" draw:text-style-name="MP7" draw:layer="backgroundobjects" svg:width="19.049cm" svg:height="6.631cm" svg:x="3.175cm" svg:y="3.118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日期版面配置區 3" presentation:style-name="Mpr2" draw:text-style-name="MP9" draw:layer="backgroundobjects" svg:width="5.714cm" svg:height="1.013cm" svg:x="1.746cm" svg:y="17.657cm" presentation:class="date-time" presentation:user-transformed="true">
        <draw:text-box>
          <text:p text:style-name="MP8"><text:span text:style-name="MT2"><text:date style:data-style-name="D4" text:date-value="2020-12-25">12/25/2020</text:date></text:span></text:p>
        </draw:text-box>
      </draw:frame>
      <draw:frame draw:name="頁尾版面配置區 4" presentation:style-name="Mpr2" draw:text-style-name="MP9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9" draw:layer="backgroundobjects" svg:width="5.714cm" svg:height="1.013cm" svg:x="17.939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Picture 2" draw:style-name="Mgr3" draw:text-style-name="MP5" draw:layer="backgroundobjects" svg:width="9.133cm" svg:height="4.649cm" svg:x="25.4cm" svg:y="0.076cm">
        <draw:image xlink:href="Pictures/10000000000003170000019224039984FB24B09D.png" xlink:type="simple" xlink:show="embed" xlink:actuate="onLoad">
          <text:p/>
        </draw:image>
      </draw:frame>
      <draw:frame draw:name="標題 1" presentation:style-name="Mpr5" draw:text-style-name="MP12" draw:layer="backgroundobjects" svg:width="21.907cm" svg:height="3.681cm" svg:x="1.746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內容版面配置區 2" presentation:style-name="Mpr6" draw:text-style-name="MP16" draw:layer="backgroundobjects" svg:width="21.907cm" svg:height="12.086cm" svg:x="1.746cm" svg:y="5.071cm" presentation:class="outline" presentation:user-transformed="true">
        <draw:text-box>
          <text:list text:style-name="ML5">
            <text:list-item>
              <text:p text:style-name="MP13"><text:span text:style-name="MT4">請按此一下，以編輯大綱文字格式。</text:span></text:p>
              <text:list>
                <text:list-item>
                  <text:p text:style-name="MP13"><text:span text:style-name="MT4">第二個大綱層次</text:span></text:p>
                  <text:list>
                    <text:list-item>
                      <text:p text:style-name="MP13"><text:span text:style-name="MT4">第三個大綱層次</text:span></text:p>
                      <text:list>
                        <text:list-item>
                          <text:p text:style-name="MP13"><text:span text:style-name="MT4">第四個大綱層次</text:span></text:p>
                          <text:list>
                            <text:list-item>
                              <text:p text:style-name="MP13"><text:span text:style-name="MT4">第五個大綱層次</text:span></text:p>
                              <text:list>
                                <text:list-item>
                                  <text:p text:style-name="MP13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4"><text:span text:style-name="MT4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9" draw:layer="backgroundobjects" svg:width="5.714cm" svg:height="1.013cm" svg:x="1.746cm" svg:y="17.657cm" presentation:class="date-time" presentation:user-transformed="true">
        <draw:text-box>
          <text:p text:style-name="MP8"><text:span text:style-name="MT2"><text:date style:data-style-name="D4" text:date-value="2020-12-25">12/25/2020</text:date></text:span></text:p>
        </draw:text-box>
      </draw:frame>
      <draw:frame draw:name="頁尾版面配置區 4" presentation:style-name="Mpr7" draw:text-style-name="MP9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9" draw:layer="backgroundobjects" svg:width="5.714cm" svg:height="1.013cm" svg:x="17.939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frame draw:name="Picture 2" draw:style-name="Mgr3" draw:text-style-name="MP5" draw:layer="backgroundobjects" svg:width="9.133cm" svg:height="4.649cm" svg:x="25.4cm" svg:y="0.076cm">
        <draw:image xlink:href="Pictures/10000000000003170000019224039984FB24B09D.png" xlink:type="simple" xlink:show="embed" xlink:actuate="onLoad">
          <text:p/>
        </draw:image>
      </draw:frame>
      <draw:frame draw:name="日期版面配置區 1" presentation:style-name="Mpr10" draw:text-style-name="MP9" draw:layer="backgroundobjects" svg:width="5.714cm" svg:height="1.013cm" svg:x="1.746cm" svg:y="17.657cm" presentation:class="date-time" presentation:user-transformed="true">
        <draw:text-box>
          <text:p text:style-name="MP8"><text:span text:style-name="MT2"><text:date style:data-style-name="D4" text:date-value="2020-12-25">12/25/2020</text:date></text:span></text:p>
        </draw:text-box>
      </draw:frame>
      <draw:frame draw:name="頁尾版面配置區 2" presentation:style-name="Mpr10" draw:text-style-name="MP9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投影片編號版面配置區 3" presentation:style-name="Mpr10" draw:text-style-name="MP9" draw:layer="backgroundobjects" svg:width="5.714cm" svg:height="1.013cm" svg:x="17.939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g draw:name="群組 4">
        <draw:frame draw:name="圖片 5" draw:style-name="Mgr4" draw:text-style-name="MP5" draw:layer="layout" svg:width="25.398cm" svg:height="0.77cm" svg:x="0.005cm" svg:y="18.283cm">
          <draw:image xlink:href="Pictures/10000000000002ED000000166C2270F4A8EAFA78.jpg" xlink:type="simple" xlink:show="embed" xlink:actuate="onLoad">
            <text:p/>
          </draw:image>
        </draw:frame>
        <draw:frame draw:name="圖片 6" draw:style-name="Mgr3" draw:text-style-name="MP5" draw:layer="layout" svg:width="4.3cm" svg:height="4.578cm" svg:x="25.402cm" svg:y="14.937cm">
          <draw:image xlink:href="Pictures/1000020100000081000000938CC36C2E3A95B135.png" xlink:type="simple" xlink:show="embed" xlink:actuate="onLoad">
            <text:p/>
          </draw:image>
        </draw:frame>
        <draw:frame draw:name="圖片 7" draw:style-name="Mgr4" draw:text-style-name="MP5" draw:layer="layout" svg:width="9.327cm" svg:height="4.667cm" svg:x="13.764cm" svg:y="14.849cm">
          <draw:image xlink:href="Pictures/100002010000012A0000009663C298933EE47BDE.png" xlink:type="simple" xlink:show="embed" xlink:actuate="onLoad">
            <text:p/>
          </draw:image>
        </draw:frame>
        <draw:frame draw:name="圖片 8" draw:style-name="Mgr4" draw:text-style-name="MP5" draw:layer="layout" svg:width="10.468cm" svg:height="4.667cm" svg:x="0.005cm" svg:y="14.937cm">
          <draw:image xlink:href="Pictures/100002010000012B00000096E2C0D6A14A6DB24B.png" xlink:type="simple" xlink:show="embed" xlink:actuate="onLoad">
            <text:p/>
          </draw:image>
        </draw:frame>
        <draw:frame draw:name="圖片 9" draw:style-name="Mgr3" draw:text-style-name="MP5" draw:layer="layout" svg:width="2.151cm" svg:height="4.667cm" svg:x="11.55cm" svg:y="14.937cm">
          <draw:image xlink:href="Pictures/10000201000000400000009619EB8DCDF1232156.png" xlink:type="simple" xlink:show="embed" xlink:actuate="onLoad">
            <text:p/>
          </draw:image>
        </draw:frame>
        <draw:custom-shape draw:name="等腰三角形 10" draw:style-name="Mgr5" draw:text-style-name="MP17" draw:layer="layout" svg:width="3.288cm" svg:height="1.252cm" draw:transform="rotate (-3.14159265358979) translate (14.397cm 18.997cm)">
          <text:p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周麗貞</meta:initial-creator>
    <dc:creator>李靜美</dc:creator>
    <meta:editing-cycles>750</meta:editing-cycles>
    <meta:print-date>2019-04-08T06:47:08</meta:print-date>
    <meta:creation-date>2017-06-14T01:31:13</meta:creation-date>
    <dc:date>2020-12-23T01:30:13</dc:date>
    <meta:editing-duration>P6DT21H46M</meta:editing-duration>
    <meta:generator>LibreOffice/5.2.3.3$Windows_x86 LibreOffice_project/d54a8868f08a7b39642414cf2c8ef2f228f780cf</meta:generator>
    <meta:document-statistic meta:object-count="12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</office:meta>
</office:document-meta>
</file>