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259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507cm"/>
    </style:style>
    <style:style style:name="表格1.C" style:family="table-column">
      <style:table-column-properties style:column-width="0.072cm"/>
    </style:style>
    <style:style style:name="表格1.D" style:family="table-column">
      <style:table-column-properties style:column-width="2.422cm"/>
    </style:style>
    <style:style style:name="表格1.E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5.001cm" fo:keep-together="auto"/>
    </style:style>
    <style:style style:name="P1" style:family="paragraph" style:parent-style-name="List_20_Paragraph">
      <style:paragraph-properties fo:text-align="center" style:justify-single-word="false"/>
    </style:style>
    <style:style style:name="P2" style:family="paragraph" style:parent-style-name="List_20_Paragraph">
      <style:paragraph-properties fo:margin-left="0.85cm" fo:margin-right="0cm" fo:text-align="center" style:justify-single-word="false" fo:text-indent="0cm" style:auto-text-indent="false" style:snap-to-layout-grid="false"/>
    </style:style>
    <style:style style:name="P3" style:family="paragraph" style:parent-style-name="List_20_Paragraph" style:master-page-name="Standard">
      <style:paragraph-properties fo:margin-left="0.85cm" fo:margin-right="0cm" fo:text-align="center" style:justify-single-word="false" fo:text-indent="0cm" style:auto-text-indent="false" style:page-number="auto" style:snap-to-layout-grid="false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7" style:family="paragraph" style:parent-style-name="List_20_Paragraph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北市政府客家事務委員會</text:span></text:p>
      <text:p text:style-name="P2"><text:span text:style-name="T1">110年度客語教育中心研習課程補助案</text:span><text:span text:style-name="T2">線上課程</text:span><text:span text:style-name="T1">佐證資料表</text:span><text:bookmark text:name="_Hlk7464248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3">補助計畫類別</text:span></text:p>
          </table:table-cell>
          <table:table-cell table:style-name="表格1.A1" table:number-columns-spanned="4" office:value-type="string">
            <text:p text:style-name="P4"><text:span text:style-name="T3">□「補助客家歌謠班辦理客家歌謠及客語研習課程計畫」</text:span></text:p>
            <text:p text:style-name="P4"><text:span text:style-name="T3">□「補助本市市民或設籍本市客家團體辦理客家文化語言相關研習計畫」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計畫名稱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申請者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聯絡人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<text:span text:style-name="T3">連絡電話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5"><text:span text:style-name="T3">辦理方式</text:span></text:p>
          </table:table-cell>
          <table:table-cell table:style-name="表格1.A1" office:value-type="string">
            <text:p text:style-name="P4"><text:span text:style-name="T3">□線上同步課程</text:span></text:p>
            <text:p text:style-name="P4"><text:span text:style-name="T3">□線上預錄課程</text:span></text:p>
            <text:p text:style-name="P4"><text:span text:style-name="T3">□其他：</text:span><text:span text:style-name="T4"> <text:s text:c="8"/></text:span></text:p>
          </table:table-cell>
          <table:table-cell table:style-name="表格1.A5" table:number-columns-spanned="2" office:value-type="string">
            <text:p text:style-name="P5"><text:span text:style-name="T3">線上軟體</text:span></text:p>
          </table:table-cell>
          <table:covered-table-cell/>
          <table:table-cell table:style-name="表格1.A1" office:value-type="string">
            <text:p text:style-name="P4"><text:span text:style-name="T3">□Line</text:span></text:p>
            <text:p text:style-name="P4"><text:span text:style-name="T3">□Facebook</text:span></text:p>
            <text:p text:style-name="P4"><text:span text:style-name="T3">□Google Meet</text:span></text:p>
            <text:p text:style-name="P4"><text:span text:style-name="T3">□其他：</text:span><text:span text:style-name="T4"> <text:s text:c="7"/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授課日期</text:span></text:p>
          </table:table-cell>
          <table:table-cell table:style-name="表格1.A1" table:number-columns-spanned="4" office:value-type="string">
            <text:p text:style-name="P7"><text:span text:style-name="T3">年 <text:s/>月 <text:s/>日 <text:s text:c="3"/>時 <text:s text:c="2"/>分至 <text:s text:c="2"/>時 <text:s text:c="2"/>分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佐證資料</text:span></text:p>
          </table:table-cell>
          <table:table-cell table:style-name="表格1.A1" table:number-columns-spanned="4" office:value-type="string">
            <text:p text:style-name="P4"><text:span text:style-name="T3">□影片</text:span><text:span text:style-name="T4"> <text:s text:c="3"/>部</text:span></text:p>
            <text:p text:style-name="P4"><text:span text:style-name="T3">□截圖照片</text:span><text:span text:style-name="T4"> <text:s text:c="4"/>張(至少4張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3" office:value-type="string">
            <text:p text:style-name="P5"><text:span text:style-name="T5">&lt;線上課程授課截圖1&gt;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5"><text:span text:style-name="T5">&lt;線上課程授課截圖2&gt;</text:span></text:p>
          </table:table-cell>
          <table:covered-table-cell/>
        </table:table-row>
        <table:table-row table:style-name="表格1.8">
          <table:table-cell table:style-name="表格1.A5" table:number-columns-spanned="3" office:value-type="string">
            <text:p text:style-name="P5"><text:span text:style-name="T5">&lt;學員線上簽到截圖&gt;</text:span></text:p>
            <text:p text:style-name="P5"><text:span text:style-name="T6">學員至少10人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5"><text:span text:style-name="T5">&lt;學員留言互動畫面截圖&gt;</text:span></text:p>
          </table:table-cell>
          <table:covered-table-cell/>
        </table:table-row>
        <table:table-row table:style-name="表格1.8">
          <table:table-cell table:style-name="表格1.A5" table:number-columns-spanned="3" office:value-type="string">
            <text:p text:style-name="P5"><text:span text:style-name="T5">&lt;其他截圖1&gt;</text:span></text:p>
            <text:p text:style-name="P5"><text:span text:style-name="T6">如實作進行、個別指導或討論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5"><text:span text:style-name="T5">&lt;其他截圖2&gt;</text:span></text:p>
            <text:p text:style-name="P5"><text:span text:style-name="T6">如實作進行、個別指導或討論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enmei Peng</dc:creator>
    <meta:editing-cycles>2</meta:editing-cycles>
    <meta:print-date>2021-06-15T00:36:00</meta:print-date>
    <meta:creation-date>2021-06-25T00:31:00</meta:creation-date>
    <dc:date>2021-06-25T00:31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2" meta:word-count="266" meta:character-count="338" meta:non-whitespace-character-count="29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