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清單段落" style:list-style-name="LFO1" style:family="paragraph">
      <style:paragraph-properties fo:margin-left="0.3333in">
        <style:tab-stops/>
      </style:paragraph-properties>
    </style:style>
    <style:style style:name="P3" style:parent-style-name="清單段落" style:list-style-name="LFO1" style:family="paragraph">
      <style:paragraph-properties fo:margin-left="0.3333in">
        <style:tab-stops/>
      </style:paragraph-properties>
    </style:style>
    <style:style style:name="P4" style:parent-style-name="清單段落" style:list-style-name="LFO1" style:family="paragraph">
      <style:paragraph-properties fo:margin-left="0.3333in">
        <style:tab-stops/>
      </style:paragraph-properties>
    </style:style>
    <style:style style:name="P5" style:parent-style-name="清單段落" style:list-style-name="LFO2" style:family="paragraph">
      <style:paragraph-properties fo:margin-left="0.6833in">
        <style:tab-stops/>
      </style:paragraph-properties>
    </style:style>
    <style:style style:name="P6" style:parent-style-name="清單段落" style:list-style-name="LFO2" style:family="paragraph">
      <style:paragraph-properties fo:margin-left="0.6833in">
        <style:tab-stops/>
      </style:paragraph-properties>
    </style:style>
    <style:style style:name="P7" style:parent-style-name="清單段落" style:list-style-name="LFO1" style:family="paragraph">
      <style:paragraph-properties fo:margin-left="0.3333in">
        <style:tab-stops/>
      </style:paragraph-properties>
    </style:style>
  </office:automatic-styles>
  <office:body>
    <office:text text:use-soft-page-breaks="true">
      <text:p text:style-name="P1">主旨：因應新型冠狀病毒肺炎COVID-19三級警戒延長，本會「110年度補助臺北市幼兒園辦理客語教學實施計畫」相關因應措施如說明，請查照。</text:p>
      <text:p text:style-name="內文">說明：</text:p>
      <text:list text:style-name="LFO1" text:continue-numbering="true">
        <text:list-item>
          <text:p text:style-name="P2">考量目前疫情嚴峻，第三級警戒時間延長，依據中央政策，本府教育局同步宣布臺北市各級學校自5月18日起停課持續至7月2日。</text:p>
        </text:list-item>
        <text:list-item>
          <text:p text:style-name="P3">依本府教育局6月7日發布之新聞稿，臺北市各級學校(含幼兒園)暑期營隊(含課後照顧及學習扶助)及相關育樂活動，一律取消或延後，視疫情狀況滾動修正調整因應。</text:p>
        </text:list-item>
        <text:list-item>
          <text:p text:style-name="P4">旨揭計畫補助包括第一期款經費使用、核銷及上課方式二項，分別說明如下：</text:p>
        </text:list-item>
      </text:list>
      <text:list text:style-name="LFO2" text:continue-numbering="true">
        <text:list-item>
          <text:p text:style-name="P5">第一期款經費使用及核銷：第一期款項本會同意無須繳回，所餘款項可於第二期留用；核銷亦於11月30日課程結束後，第一期與第二期款一併核銷。</text:p>
        </text:list-item>
        <text:list-item>
          <text:p text:style-name="P6">上課方式：配合各幼兒園主題課程及客語實際教學需求調整，停課期間，原計畫課程可採線上教學或自主教學等方式辦理，檢附相關佐證(相關課程錄影畫面、視訊課程截圖或其他多元評量等)可核銷停課期間之相關教學費用。亦可於復課後另行安排補課或調整整體教學計畫，本案計畫期程至110年11月30日止；待幼兒園恢復上課後，相關計畫變更，須於上課2周內來函告知。</text:p>
        </text:list-item>
      </text:list>
      <text:list text:style-name="LFO1" text:continue-numbering="true">
        <text:list-item>
          <text:p text:style-name="P7">本案訪視輔導、義民嘉年華文化體驗及成果發表等相關活動，隨時視疫情變化調整並轉知各幼兒園。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竹翠</meta:initial-creator>
    <dc:creator>劉竹翠</dc:creator>
    <meta:creation-date>2021-07-13T07:44:00Z</meta:creation-date>
    <dc:date>2021-07-13T07:44:00Z</dc:date>
    <meta:print-date>2021-07-13T07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0" meta:row-count="3" meta:non-whitespace-character-count="452"/>
  </office:meta>
</office:document-meta>
</file>