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3E000000941487084277DF092D.png" manifest:media-type="image/png"/>
  <manifest:file-entry manifest:full-path="Pictures/10000000000002ED000000166C2270F4A8EAFA78.jpg" manifest:media-type="image/jpeg"/>
  <manifest:file-entry manifest:full-path="Pictures/100002010000031700000192D88B6C34B3DA29A3.png" manifest:media-type="image/png"/>
  <manifest:file-entry manifest:full-path="Pictures/100002010000007F0000009146FF474437F9B868.png" manifest:media-type="image/png"/>
  <manifest:file-entry manifest:full-path="Pictures/1000020100000128000000947647180C141D9B7C.png" manifest:media-type="image/png"/>
  <manifest:file-entry manifest:full-path="Pictures/10000201000001290000009413CE033C3C75EF4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93cm" fo:min-width="2.119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solid" svg:stroke-width="0.026cm" svg:stroke-color="#5b9bd5" draw:stroke-linejoin="miter" svg:stroke-linecap="square" draw:fill="solid" draw:fill-color="#2e75b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35cm" svg:stroke-color="#ffffff" svg:stroke-opacity="100%" draw:stroke-linejoin="miter" draw:fill="solid" draw:fill-color="#ff0000" draw:opacity="100%" draw:textarea-horizontal-align="center" draw:textarea-vertical-align="middle" draw:auto-grow-height="false" fo:min-height="0.278cm" fo:min-width="0.334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127cm" fo:min-width="7.661cm" fo:padding-top="0.127cm" fo:padding-bottom="0.127cm" fo:padding-left="0.253cm" fo:padding-right="0.253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35cm" svg:stroke-color="#ffffff" svg:stroke-opacity="100%" draw:stroke-linejoin="miter" draw:fill="solid" draw:fill-color="#ff0000" draw:opacity="100%" draw:textarea-horizontal-align="center" draw:textarea-vertical-align="middle" draw:auto-grow-height="false" fo:min-height="0.278cm" fo:min-width="0.333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solid" svg:stroke-width="0.026cm" svg:stroke-color="#5b9bd5" draw:stroke-linejoin="miter" svg:stroke-linecap="square" draw:fill="solid" draw:fill-color="#2e75b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solid" svg:stroke-width="0.026cm" svg:stroke-color="#5b9bd5" draw:stroke-linejoin="miter" svg:stroke-linecap="square" draw:fill="solid" draw:fill-color="#2e75b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solid" svg:stroke-width="0.026cm" svg:stroke-color="#5b9bd5" draw:stroke-linejoin="miter" svg:stroke-linecap="square" draw:fill="solid" draw:fill-color="#2e75b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5.21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center" draw:textarea-vertical-align="bottom" draw:auto-grow-height="false" draw:auto-grow-width="false" fo:min-height="14.81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0.835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6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top" draw:auto-grow-height="true" draw:auto-grow-width="false" fo:min-height="13.71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題名1-notes">
      <style:graphic-properties draw:stroke="none" draw:fill="none" draw:fill-color="#ffffff" draw:textarea-horizontal-align="justify" draw:textarea-vertical-align="top" draw:auto-grow-height="false" draw:auto-grow-width="false" fo:min-height="10.582cm" fo:min-width="0cm" fo:padding-top="0.127cm" fo:padding-bottom="0.127cm" fo:padding-left="0.253cm" fo:padding-right="0.253cm" fo:wrap-option="wrap" draw:shadow-color="#808080"/>
    </style:style>
    <style:style style:name="pr6" style:family="presentation" style:parent-style-name="題名1-notes">
      <style:graphic-properties draw:fill-color="#ffffff" fo:min-height="10.835cm"/>
    </style:style>
    <style:style style:name="P1" style:family="paragraph">
      <style:paragraph-properties fo:margin-left="0cm" fo:margin-right="0cm" fo:line-height="150%" fo:text-align="center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 style:line-break="strict"/>
    </style:style>
    <style:style style:name="P9" style:family="paragraph">
      <style:paragraph-properties fo:margin-left="2.01cm" fo:margin-right="0cm" fo:margin-top="0.264cm" fo:margin-bottom="0cm" fo:line-height="150%" fo:text-indent="-2.01cm" style:line-break="strict"/>
    </style:style>
    <style:style style:name="P10" style:family="paragraph">
      <style:paragraph-properties fo:margin-left="0cm" fo:margin-right="0cm" fo:margin-top="0.423cm" fo:margin-bottom="0.423cm" fo:line-height="100%" fo:text-indent="0cm"/>
    </style:style>
    <style:style style:name="P11" style:family="paragraph">
      <loext:graphic-properties draw:fill="solid" draw:fill-color="#2e75b6"/>
      <style:paragraph-properties fo:margin-left="0cm" fo:margin-right="0cm" fo:margin-top="0.423cm" fo:margin-bottom="0.423cm" fo:line-height="100%" fo:text-indent="0cm" style:writing-mode="lr-tb" style:font-independent-line-spacing="true"/>
    </style:style>
    <style:style style:name="P12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5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line-height="150%" fo:text-align="center" fo:text-indent="0cm" style:writing-mode="lr-tb" style:font-independent-line-spacing="true"/>
    </style:style>
    <style:style style:name="T1" style:family="text">
      <style:text-properties fo:color="#000000" style:font-name="微軟正黑體" fo:font-size="40pt" fo:language="en" fo:country="US" style:font-name-asian="微軟正黑體" style:font-size-asian="40pt" style:language-asian="en" style:country-asian="US" style:font-name-complex="微軟正黑體" style:font-size-complex="40pt" style:language-complex="en" style:country-complex="US"/>
    </style:style>
    <style:style style:name="T2" style:family="text">
      <style:text-properties fo:color="#000000" style:font-name="微軟正黑體" fo:font-size="40pt" fo:language="zh" fo:country="TW" style:font-name-asian="微軟正黑體" style:font-size-asian="40pt" style:language-asian="zh" style:country-asian="TW" style:font-name-complex="微軟正黑體" style:font-size-complex="40pt" style:language-complex="zh" style:country-complex="TW"/>
    </style:style>
    <style:style style:name="T3" style:family="text">
      <style:text-properties fo:color="#000000" style:font-name="微軟正黑體" fo:font-size="41pt" fo:language="en" fo:country="US" style:font-name-asian="微軟正黑體" style:font-size-asian="41pt" style:language-asian="en" style:country-asian="US" style:font-name-complex="微軟正黑體" style:font-size-complex="41pt" style:language-complex="en" style:country-complex="US"/>
    </style:style>
    <style:style style:name="T4" style:family="text">
      <style:text-properties fo:color="#ff0000" style:font-name="微軟正黑體" fo:font-size="54pt" fo:language="zh" fo:country="TW" fo:font-weight="bold" style:font-name-asian="微軟正黑體" style:font-size-asian="54pt" style:language-asian="zh" style:country-asian="TW" style:font-weight-asian="bold" style:font-name-complex="微軟正黑體" style:font-size-complex="54pt" style:language-complex="zh" style:country-complex="TW" style:font-weight-complex="bold"/>
    </style:style>
    <style:style style:name="T5" style:family="text">
      <style:text-properties fo:color="#ff0000" style:font-name="微軟正黑體" fo:font-size="54pt" fo:language="en" fo:country="US" fo:font-weight="bold" style:font-name-asian="微軟正黑體" style:font-size-asian="54pt" style:language-asian="en" style:country-asian="US" style:font-weight-asian="bold" style:font-name-complex="微軟正黑體" style:font-size-complex="54pt" style:language-complex="en" style:country-complex="US" style:font-weight-complex="bold"/>
    </style:style>
    <style:style style:name="T6" style:family="text">
      <style:text-properties fo:color="#ff0000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7" style:family="text">
      <style:text-properties fo:color="#000000" style:font-name="微軟正黑體" fo:font-size="40pt" fo:language="en" fo:country="US" fo:font-weight="bold" style:font-name-asian="微軟正黑體" style:font-size-asian="40pt" style:language-asian="en" style:country-asian="US" style:font-weight-asian="bold" style:font-name-complex="微軟正黑體" style:font-size-complex="40pt" style:language-complex="en" style:country-complex="US" style:font-weight-complex="bold"/>
    </style:style>
    <style:style style:name="T8" style:family="text">
      <style:text-properties fo:color="#000000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9" style:family="text">
      <style:text-properties fo:color="#000000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10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style:style style:name="T1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12" style:family="text">
      <style:text-properties fo:color="#000000" style:font-name="微軟正黑體" fo:font-size="12pt" fo:language="en" fo:country="US" fo:font-weight="bold" style:font-name-asian="微軟正黑體" style:font-size-asian="12pt" style:language-asian="en" style:country-asian="US" style:font-weight-asian="bold" style:font-name-complex="微軟正黑體" style:font-size-complex="12pt" style:language-complex="en" style:country-complex="US" style:font-weight-complex="bold"/>
    </style:style>
    <style:style style:name="T13" style:family="text">
      <style:text-properties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14" style:family="text">
      <style:text-properties style:font-name="微軟正黑體" fo:font-size="28pt" fo:language="zh" fo:country="TW" style:font-name-asian="微軟正黑體" style:font-size-asian="28pt" style:language-asian="zh" style:country-asian="TW" style:font-name-complex="微軟正黑體" style:font-size-complex="28pt" style:language-complex="zh" style:country-complex="TW"/>
    </style:style>
    <style:style style:name="T15" style:family="text">
      <style:text-properties style:font-name="微軟正黑體" fo:font-size="28pt" fo:language="en" fo:country="US" style:font-name-asian="微軟正黑體" style:font-size-asian="28pt" style:language-asian="en" style:country-asian="US" style:font-name-complex="微軟正黑體" style:font-size-complex="28pt" style:language-complex="en" style:country-complex="US"/>
    </style:style>
    <style:style style:name="T16" style:family="text">
      <style:text-properties fo:color="#ffffff" style:font-name="微軟正黑體" fo:font-size="32pt" fo:language="zh" fo:country="TW" style:font-name-asian="微軟正黑體" style:font-size-asian="32pt" style:language-asian="zh" style:country-asian="TW" style:font-name-complex="微軟正黑體" style:font-size-complex="32pt" style:language-complex="zh" style:country-complex="TW"/>
    </style:style>
    <style:style style:name="T17" style:family="text">
      <style:text-properties fo:color="#ffffff" style:font-name="微軟正黑體" fo:font-size="32pt" fo:language="en" fo:country="US" style:font-name-asian="微軟正黑體" style:font-size-asian="32pt" style:language-asian="en" style:country-asian="US" style:font-name-complex="微軟正黑體" style:font-size-complex="32pt" style:language-complex="en" style:country-complex="US"/>
    </style:style>
    <style:style style:name="T18" style:family="text">
      <style:text-properties fo:color="#ff0000" style:font-name="微軟正黑體" fo:font-size="32pt" fo:language="zh" fo:country="TW" style:font-name-asian="微軟正黑體" style:font-size-asian="32pt" style:language-asian="zh" style:country-asian="TW" style:font-name-complex="微軟正黑體" style:font-size-complex="32pt" style:language-complex="zh" style:country-complex="TW"/>
    </style:style>
    <style:style style:name="T19" style:family="text">
      <style:text-properties fo:color="#ff0000" style:font-name="微軟正黑體" fo:font-size="32pt" fo:language="en" fo:country="US" style:font-name-asian="微軟正黑體" style:font-size-asian="32pt" style:language-asian="en" style:country-asian="US" style:font-name-complex="微軟正黑體" style:font-size-complex="32pt" style:language-complex="en" style:country-complex="US"/>
    </style:style>
    <style:style style:name="T20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21" style:family="text">
      <style:text-properties fo:color="#000000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 text:min-label-width="0.476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預設" presentation:use-date-time-name="dtd1">
        <draw:frame presentation:style-name="pr1" draw:text-style-name="P2" draw:layer="layout" svg:width="23.283cm" svg:height="15.064cm" svg:x="1.375cm" svg:y="1.834cm" presentation:class="title" presentation:user-transformed="true">
          <draw:text-box>
            <text:list text:style-name="L1">
              <text:list-header>
                <text:p text:style-name="P1"><text:span text:style-name="T1">111</text:span><text:span text:style-name="T2">年度補助優異客家藝文團體</text:span><text:span text:style-name="T1"><text:line-break/></text:span><text:span text:style-name="T2">推廣客家文化計畫</text:span><text:span text:style-name="T3"><text:line-break/></text:span><text:span text:style-name="T4">（申請計畫名稱）</text:span><text:span text:style-name="T5"><text:line-break/></text:span><text:span text:style-name="T6">（申請團隊名稱）</text:span><text:span text:style-name="T7"><text:line-break/></text:span><text:span text:style-name="T8">﹝</text:span><text:span text:style-name="T9">此為簡報範例，請填上各頁以紅字標示之相關頁面內容。簡報內容應包含但不限於所列項目</text:span><text:span text:style-name="T8">﹞</text:span></text:p>
              </text:list-header>
            </text:list>
          </draw:text-box>
        </draw:frame>
        <draw:custom-shape draw:name="投影片編號版面配置區 1" draw:style-name="gr1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2" draw:text-style-name="P6" draw:layer="layout" svg:width="2.619cm" svg:height="0.953cm" svg:x="21.621cm" svg:y="1.499cm">
          <text:list text:style-name="L1">
            <text:list-header>
              <text:p text:style-name="P5"><text:span text:style-name="T11">【附件</text:span><text:span text:style-name="T12">8</text:span><text:span text:style-name="T11">】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383cm" svg:height="9.286cm" svg:x="3.231cm" svg:y="3.44cm" draw:page-number="1" presentation:class="page"/>
          <draw:frame presentation:style-name="pr2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2" draw:layer="layout" svg:width="21.907cm" svg:height="2.901cm" svg:x="1.71cm" svg:y="1.049cm" presentation:class="title" presentation:user-transformed="true">
          <draw:text-box>
            <text:list text:style-name="L1">
              <text:list-header>
                <text:p text:style-name="P8"><text:span text:style-name="T13">簡報大綱</text:span></text:p>
              </text:list-header>
            </text:list>
          </draw:text-box>
        </draw:frame>
        <draw:custom-shape draw:name="投影片編號版面配置區 3" draw:style-name="gr4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542cm" svg:height="13.966cm" svg:x="1.341cm" svg:y="3.66cm" presentation:class="outline" presentation:user-transformed="true">
          <draw:text-box>
            <text:list text:style-name="L3">
              <text:list-header>
                <text:p text:style-name="P9"><text:span text:style-name="T14">一、計畫主題、特色及與客家文化之連結</text:span></text:p>
                <text:p text:style-name="P9"><text:span text:style-name="T15">(</text:span><text:span text:style-name="T14">含使用客語比例、使用本會歌曲或樂曲比例</text:span><text:span text:style-name="T15">)</text:span></text:p>
                <text:p text:style-name="P9"><text:span text:style-name="T14">二、計畫內容 </text:span><text:span text:style-name="T15">(</text:span><text:span text:style-name="T14">含活動</text:span><text:span text:style-name="T15">/</text:span><text:span text:style-name="T14">節目流程、跨域、跨界或跨族群及青年和社區參與規劃</text:span><text:span text:style-name="T15">)</text:span></text:p>
                <text:p text:style-name="P9"><text:span text:style-name="T14">三、實施方法 </text:span><text:span text:style-name="T15">(</text:span><text:span text:style-name="T14">含活動宣傳、吸引年輕觀眾與推動客家文化方式</text:span><text:span text:style-name="T15">)</text:span></text:p>
                <text:p text:style-name="P9"><text:span text:style-name="T14">四、整體經費運用</text:span></text:p>
              </text:list-header>
            </text:list>
          </draw:text-box>
        </draw:frame>
        <presentation:notes draw:style-name="dp2">
          <draw:page-thumbnail draw:style-name="gr3" draw:layer="layout" svg:width="12.383cm" svg:height="9.286cm" svg:x="3.231cm" svg:y="3.44cm" draw:page-number="2" presentation:class="page"/>
          <draw:frame presentation:style-name="pr2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3" draw:style-name="dp1" draw:master-page-name="題名1" presentation:use-date-time-name="dtd1">
        <draw:custom-shape draw:name="投影片編號版面配置區 1" draw:style-name="gr5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7" draw:style-name="gr6" draw:text-style-name="P11" draw:layer="layout" svg:width="22.653cm" svg:height="2.969cm" svg:x="1.001cm" svg:y="0.851cm">
          <text:list text:style-name="L4">
            <text:list-header>
              <text:p text:style-name="P10"><text:span text:style-name="T16">一、計畫主題、特色及與客家文化之連結</text:span><text:span text:style-name="T17">(</text:span><text:span text:style-name="T16">含使用客語比例、使用本會歌曲或樂曲比例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" draw:style-name="gr7" draw:text-style-name="P6" draw:layer="layout" svg:width="21.731cm" svg:height="1.615cm" svg:x="2.611cm" svg:y="4.18cm">
          <text:list text:style-name="L5">
            <text:list-header>
              <text:p text:style-name="P5"><text:span text:style-name="T18">計畫主題</text:span><text:span text:style-name="T19">(</text:span><text:span text:style-name="T18">故事性</text:span><text:span text:style-name="T1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4" draw:style-name="gr8" draw:text-style-name="P12" draw:layer="layout" svg:width="1.359cm" svg:height="1.062cm" svg:x="1.058cm" svg:y="4.463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3" presentation:use-date-time-name="dtd1">
          <draw:page-thumbnail draw:layer="layout" svg:width="12.383cm" svg:height="9.286cm" svg:x="3.232cm" svg:y="3.44cm" draw:page-number="3" presentation:class="page"/>
          <draw:frame presentation:style-name="pr5" draw:text-style-name="P2" draw:layer="layout" svg:width="15.081cm" svg:height="10.835cm" svg:x="1.882cm" svg:y="13.241cm">
            <draw:text-box>
              <text:list text:style-name="L6">
                <text:list-header>
                  <text:p/>
                </text:list-header>
              </text:list>
            </draw:text-box>
          </draw:frame>
          <draw:custom-shape draw:name="投影片編號版面配置區 3" draw:style-name="gr9" draw:text-style-name="P4" draw:layer="layout" svg:width="8.167cm" svg:height="1.381cm" svg:x="10.676cm" svg:y="26.136cm">
            <text:list text:style-name="L6">
              <text:list-header>
                <text:p text:style-name="P3"><text:span text:style-name="T2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題名1" presentation:use-date-time-name="dtd1">
        <draw:custom-shape draw:name="投影片編號版面配置區 1" draw:style-name="gr10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" draw:style-name="gr11" draw:text-style-name="P6" draw:layer="layout" svg:width="20.144cm" svg:height="2.969cm" svg:x="2.434cm" svg:y="2.103cm">
          <text:list text:style-name="L5">
            <text:list-header>
              <text:p text:style-name="P5"><text:span text:style-name="T18">計畫特色</text:span><text:span text:style-name="T19">(</text:span><text:span text:style-name="T18">客家元素、使用客語比例、使用本會歌曲或樂曲比例</text:span><text:span text:style-name="T1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3" draw:style-name="gr12" draw:text-style-name="P12" draw:layer="layout" svg:width="1.358cm" svg:height="1.062cm" svg:x="1.076cm" svg:y="2.386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4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5" draw:style-name="dp1" draw:master-page-name="題名1" presentation:use-date-time-name="dtd1">
        <draw:custom-shape draw:name="投影片編號版面配置區 1" draw:style-name="gr13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14" draw:text-style-name="P6" draw:layer="layout" svg:width="20.285cm" svg:height="1.615cm" svg:x="2.293cm" svg:y="2.09cm">
          <text:list text:style-name="L5">
            <text:list-header>
              <text:p text:style-name="P5"><text:span text:style-name="T18">計畫目的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4" draw:style-name="gr12" draw:text-style-name="P12" draw:layer="layout" svg:width="1.358cm" svg:height="1.063cm" svg:x="0.847cm" svg:y="2.372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5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6" draw:style-name="dp1" draw:master-page-name="題名1" presentation:use-date-time-name="dtd1">
        <draw:custom-shape draw:name="投影片編號版面配置區 1" draw:style-name="gr15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16" draw:text-style-name="P6" draw:layer="layout" svg:width="20.144cm" svg:height="1.615cm" svg:x="2.54cm" svg:y="2.103cm">
          <text:list text:style-name="L5">
            <text:list-header>
              <text:p text:style-name="P5"><text:span text:style-name="T18">計畫日期與地點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4" draw:style-name="gr8" draw:text-style-name="P12" draw:layer="layout" svg:width="1.359cm" svg:height="1.062cm" svg:x="1.058cm" svg:y="2.386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draw:custom-shape draw:name="矩形 5" draw:style-name="gr17" draw:text-style-name="P6" draw:layer="layout" svg:width="20.144cm" svg:height="1.615cm" svg:x="2.54cm" svg:y="10.217cm">
          <text:list text:style-name="L5">
            <text:list-header>
              <text:p text:style-name="P5"><text:span text:style-name="T18">邀請專業合作對象與方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6" draw:style-name="gr8" draw:text-style-name="P12" draw:layer="layout" svg:width="1.359cm" svg:height="1.062cm" svg:x="1.058cm" svg:y="10.5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6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7" draw:style-name="dp1" draw:master-page-name="題名1" presentation:use-date-time-name="dtd1">
        <draw:custom-shape draw:name="投影片編號版面配置區 1" draw:style-name="gr18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19" draw:text-style-name="P11" draw:layer="layout" svg:width="20.73cm" svg:height="4.323cm" svg:x="1.001cm" svg:y="1.274cm">
          <text:list text:style-name="L4">
            <text:list-header>
              <text:p text:style-name="P10"><text:span text:style-name="T16">二、計畫內容</text:span><text:span text:style-name="T17"> </text:span><text:span text:style-name="T17">(</text:span><text:span text:style-name="T16">含活動</text:span><text:span text:style-name="T17">/</text:span><text:span text:style-name="T16">節目流程、跨域、跨界或跨族群及青年和社區參與規劃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20" draw:text-style-name="P6" draw:layer="layout" svg:width="21.873cm" svg:height="1.615cm" svg:x="2.469cm" svg:y="4.957cm">
          <text:list text:style-name="L5">
            <text:list-header>
              <text:p text:style-name="P5"><text:span text:style-name="T18">活動</text:span><text:span text:style-name="T19">/</text:span><text:span text:style-name="T18">節目流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4" draw:style-name="gr8" draw:text-style-name="P12" draw:layer="layout" svg:width="1.359cm" svg:height="1.062cm" svg:x="1.058cm" svg:y="5.239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7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8" draw:style-name="dp1" draw:master-page-name="題名1" presentation:use-date-time-name="dtd1">
        <draw:custom-shape draw:name="投影片編號版面配置區 1" draw:style-name="gr21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22" draw:text-style-name="P6" draw:layer="layout" svg:width="21.943cm" svg:height="1.615cm" svg:x="2.081cm" svg:y="1.742cm">
          <text:list text:style-name="L5">
            <text:list-header>
              <text:p text:style-name="P5"><text:span text:style-name="T18">跨域、跨界或跨族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4" draw:style-name="gr12" draw:text-style-name="P12" draw:layer="layout" svg:width="1.358cm" svg:height="1.063cm" svg:x="0.723cm" svg:y="2.024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8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9" draw:style-name="dp1" draw:master-page-name="題名1" presentation:use-date-time-name="dtd1">
        <draw:custom-shape draw:name="投影片編號版面配置區 1" draw:style-name="gr23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" draw:style-name="gr24" draw:text-style-name="P6" draw:layer="layout" svg:width="21.872cm" svg:height="1.615cm" svg:x="2.152cm" svg:y="1.812cm">
          <text:list text:style-name="L5">
            <text:list-header>
              <text:p text:style-name="P5"><text:span text:style-name="T18">青年和社區參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3" draw:style-name="gr12" draw:text-style-name="P12" draw:layer="layout" svg:width="1.358cm" svg:height="1.062cm" svg:x="0.794cm" svg:y="2.095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9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10" draw:style-name="dp1" draw:master-page-name="題名1" presentation:use-date-time-name="dtd1">
        <draw:custom-shape draw:name="投影片編號版面配置區 1" draw:style-name="gr25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26" draw:text-style-name="P11" draw:layer="layout" svg:width="21.718cm" svg:height="2.969cm" svg:x="1.001cm" svg:y="1.274cm">
          <text:list text:style-name="L4">
            <text:list-header>
              <text:p text:style-name="P10"><text:span text:style-name="T16">三、實施方法</text:span><text:span text:style-name="T17"> </text:span><text:span text:style-name="T17">(</text:span><text:span text:style-name="T16">含活動宣傳、吸引年輕觀眾與推動客家文化方式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27" draw:text-style-name="P6" draw:layer="layout" svg:width="21.802cm" svg:height="1.615cm" svg:x="2.54cm" svg:y="4.957cm">
          <text:list text:style-name="L5">
            <text:list-header>
              <text:p text:style-name="P5"><text:span text:style-name="T18">活動宣傳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4" draw:style-name="gr8" draw:text-style-name="P12" draw:layer="layout" svg:width="1.359cm" svg:height="1.062cm" svg:x="1.058cm" svg:y="5.239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10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11" draw:style-name="dp1" draw:master-page-name="題名1" presentation:use-date-time-name="dtd1">
        <draw:custom-shape draw:name="投影片編號版面配置區 1" draw:style-name="gr28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" draw:style-name="gr29" draw:text-style-name="P6" draw:layer="layout" svg:width="21.873cm" svg:height="1.615cm" svg:x="2.469cm" svg:y="1.358cm">
          <text:list text:style-name="L5">
            <text:list-header>
              <text:p text:style-name="P5"><text:span text:style-name="T18">吸引年輕觀眾與推動客家文化方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3" draw:style-name="gr8" draw:text-style-name="P12" draw:layer="layout" svg:width="1.359cm" svg:height="1.063cm" svg:x="1.058cm" svg:y="1.64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11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12" draw:style-name="dp1" draw:master-page-name="題名1" presentation:use-date-time-name="dtd1">
        <draw:custom-shape draw:name="投影片編號版面配置區 1" draw:style-name="gr30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31" draw:text-style-name="P11" draw:layer="layout" svg:width="21.718cm" svg:height="1.615cm" svg:x="1.001cm" svg:y="1.274cm">
          <text:list text:style-name="L4">
            <text:list-header>
              <text:p text:style-name="P10"><text:span text:style-name="T16">四、整體經費運用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3" draw:style-name="gr32" draw:text-style-name="P6" draw:layer="layout" svg:width="21.801cm" svg:height="1.615cm" svg:x="2.417cm" svg:y="3.316cm">
          <text:list text:style-name="L5">
            <text:list-header>
              <text:p text:style-name="P5"><text:span text:style-name="T18">經費編列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向右箭號 4" draw:style-name="gr12" draw:text-style-name="P12" draw:layer="layout" svg:width="1.358cm" svg:height="1.063cm" svg:x="0.935cm" svg:y="3.594cm">
          <text:p/>
          <draw:enhanced-geometry svg:viewBox="0 0 21600 21600" draw:extrusion-allowed="true" draw:text-areas="4000 5400 17372 16200" draw:glue-points="244602 0 489204 191517 244602 383033 0 191517 297690 0 297690 383033" draw:glue-point-type="244602 0 489204 191517 244602 383033 0 191517 297690 0 297690 383033" draw:type="non-primitive" draw:enhanced-path="M 13144 0 L 21600 10800 L 13144 21800 L 13144 16200 L 4000 16200 L 4000 5400 L 13144 5400 L 13144 0 M 0 5400 L 0 16200 L 1000 16200 L 1000 5400 L 0 5400 M 2000 5400 L 2000 16200 L 3000 16200 L 3000 5400 L 2000 540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5400-16200"/>
            <draw:equation draw:name="f5" draw:formula=""/>
            <draw:equation draw:name="f6" draw:formula="5400+2000-5400"/>
            <draw:equation draw:name="f7" draw:formula=""/>
            <draw:equation draw:name="f8" draw:formula=""/>
            <draw:equation draw:name="f9" draw:formula=""/>
            <draw:equation draw:name="f10" draw:formula="1"/>
            <draw:equation draw:name="f11" draw:formula="1/16384"/>
            <draw:equation draw:name="f12" draw:formula="1"/>
            <draw:equation draw:name="f13" draw:formula="1+-1"/>
            <draw:equation draw:name="f14" draw:formula="24577*-32768/6"/>
            <draw:equation draw:name="f15" draw:formula="atan2(-17542,8)/(pi/180)"/>
            <draw:equation draw:name="f16" draw:formula="30452-7"/>
            <draw:equation draw:name="f17" draw:formula=""/>
          </draw:enhanced-geometry>
        </draw:custom-shape>
        <presentation:notes draw:style-name="dp2">
          <draw:page-thumbnail draw:style-name="gr3" draw:layer="layout" svg:width="12.383cm" svg:height="9.286cm" svg:x="3.231cm" svg:y="3.44cm" draw:page-number="12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draw:page draw:name="page13" draw:style-name="dp1" draw:master-page-name="題名1" presentation:use-date-time-name="dtd1">
        <draw:custom-shape draw:name="投影片編號版面配置區 1" draw:style-name="gr33" draw:text-style-name="P4" draw:layer="layout" svg:width="5.715cm" svg:height="1.014cm" svg:x="17.939cm" svg:y="17.657cm">
          <text:list text:style-name="L2">
            <text:list-header>
              <text:p text:style-name="P3"><text:span text:style-name="T10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" draw:style-name="gr34" draw:text-style-name="P14" draw:layer="layout" svg:width="9.604cm" svg:height="4.493cm" svg:x="7.435cm" svg:y="6.897cm">
          <text:list text:style-name="L1">
            <text:list-header>
              <text:p text:style-name="P13"><text:span text:style-name="T21">簡報完畢</text:span></text:p>
              <text:p text:style-name="P13"><text:span text:style-name="T21">承蒙你 恁仔細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383cm" svg:height="9.286cm" svg:x="3.231cm" svg:y="3.44cm" draw:page-number="13" presentation:class="page"/>
          <draw:frame presentation:style-name="pr6" draw:text-style-name="P7" draw:layer="layout" svg:width="15.081cm" svg:height="10.835cm" svg:x="1.882cm" svg:y="13.2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476cm"/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  <style:tab-stop style:position="27.1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5pt" style:font-style-asian="normal" style:font-weight-asian="normal" style:font-name-complex="新細明體" style:font-family-complex="新細明體" style:font-family-generic-complex="roman" style:font-pitch-complex="variable" style:font-size-complex="15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3pt" style:font-style-asian="normal" style:font-weight-asian="normal" style:font-name-complex="新細明體" style:font-family-complex="新細明體" style:font-family-generic-complex="roman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476cm"/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  <style:tab-stop style:position="28.09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  <style:tab-stop style:position="27.1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5pt" style:font-style-asian="normal" style:font-weight-asian="normal" style:font-name-complex="新細明體" style:font-family-complex="新細明體" style:font-family-generic-complex="roman" style:font-pitch-complex="variable" style:font-size-complex="15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.476cm"/>
          <style:tab-stop style:position="2.381cm"/>
          <style:tab-stop style:position="4.286cm"/>
          <style:tab-stop style:position="6.191cm"/>
          <style:tab-stop style:position="8.096cm"/>
          <style:tab-stop style:position="10.001cm"/>
          <style:tab-stop style:position="11.906cm"/>
          <style:tab-stop style:position="13.811cm"/>
          <style:tab-stop style:position="15.716cm"/>
          <style:tab-stop style:position="17.621cm"/>
          <style:tab-stop style:position="19.526cm"/>
          <style:tab-stop style:position="21.431cm"/>
          <style:tab-stop style:position="23.336cm"/>
          <style:tab-stop style:position="25.24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32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1.428cm"/>
          <style:tab-stop style:position="3.333cm"/>
          <style:tab-stop style:position="5.238cm"/>
          <style:tab-stop style:position="7.143cm"/>
          <style:tab-stop style:position="9.048cm"/>
          <style:tab-stop style:position="10.953cm"/>
          <style:tab-stop style:position="12.858cm"/>
          <style:tab-stop style:position="14.763cm"/>
          <style:tab-stop style:position="16.668cm"/>
          <style:tab-stop style:position="18.573cm"/>
          <style:tab-stop style:position="20.478cm"/>
          <style:tab-stop style:position="22.383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3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name-complex="新細明體" style:font-family-complex="新細明體" style:font-family-generic-complex="roman" style:font-pitch-complex="variable" style:font-size-complex="13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1pt" style:font-style-asian="normal" style:font-weight-asian="normal" style:font-name-complex="新細明體" style:font-family-complex="新細明體" style:font-family-generic-complex="roman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normal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33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3pt" style:font-style-asian="normal" style:font-weight-asian="normal" style:font-name-complex="新細明體" style:font-family-complex="新細明體" style:font-family-generic-complex="roman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center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3cm" fo:padding-right="0.253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3cm" fo:padding-right="0.253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7cm" fo:padding-bottom="0.127cm" fo:padding-left="0.253cm" fo:padding-right="0.253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7cm" fo:padding-bottom="0.127cm" fo:padding-left="0.253cm" fo:padding-right="0.253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Mgr1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fo:min-height="0.374cm" fo:min-width="1.137cm" fo:padding-top="0.127cm" fo:padding-bottom="0.127cm" fo:padding-left="0.254cm" fo:padding-right="0.254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center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3cm" fo:padding-right="0.253cm" fo:wrap-option="wrap" draw:shadow-color="#808080"/>
    </style:style>
    <style:style style:name="Mpr2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27cm" fo:padding-bottom="0.127cm" fo:padding-left="0.253cm" fo:padding-right="0.253cm" fo:wrap-option="wrap" draw:shadow-color="#808080"/>
    </style:style>
    <style:style style:name="Mpr3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7cm" fo:padding-bottom="0.127cm" fo:padding-left="0.253cm" fo:padding-right="0.253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7cm" fo:padding-bottom="0.127cm" fo:padding-left="0.253cm" fo:padding-right="0.253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5cm" svg:height="27.52cm" svg:x="0cm" svg:y="0cm">
        <text:p/>
      </draw:rect>
      <draw:frame draw:style-name="Mgr2" draw:text-style-name="MP2" draw:layer="backgroundobjects" svg:width="8.171cm" svg:height="1.376cm" svg:x="-0.001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71cm" svg:height="1.376cm" svg:x="10.671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1-12-21">12/21/21</text:date></text:span></text:p>
            </text:list-header>
          </text:list>
        </draw:text-box>
      </draw:frame>
      <draw:frame draw:style-name="Mgr4" draw:text-style-name="MP2" draw:layer="backgroundobjects" svg:width="8.171cm" svg:height="1.376cm" svg:x="-0.001cm" svg:y="26.14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171cm" svg:height="1.376cm" svg:x="10.671cm" svg:y="26.14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24cm" svg:height="5.942cm" svg:x="1cm" svg:y="2.865cm"/>
      <draw:page-thumbnail draw:layer="backgroundobjects" svg:width="7.924cm" svg:height="5.942cm" svg:x="1cm" svg:y="10.787cm"/>
      <draw:page-thumbnail draw:layer="backgroundobjects" svg:width="7.924cm" svg:height="5.942cm" svg:x="1cm" svg:y="18.709cm"/>
      <draw:page-thumbnail draw:layer="backgroundobjects" svg:width="7.924cm" svg:height="5.942cm" svg:x="9.925cm" svg:y="2.865cm"/>
      <draw:page-thumbnail draw:layer="backgroundobjects" svg:width="7.924cm" svg:height="5.942cm" svg:x="9.925cm" svg:y="10.787cm"/>
      <draw:page-thumbnail draw:layer="backgroundobjects" svg:width="7.924cm" svg:height="5.942cm" svg:x="9.925cm" svg:y="18.709cm"/>
    </style:handout-master>
    <style:master-page style:name="預設" style:page-layout-name="PM1" draw:style-name="Mdp1">
      <draw:frame presentation:style-name="預設-title" draw:layer="backgroundobjects" svg:width="21.908cm" svg:height="3.682cm" svg:x="1.746cm" svg:y="1.014cm" presentation:class="title" presentation:placeholder="true">
        <draw:text-box/>
      </draw:frame>
      <draw:frame presentation:style-name="預設-outline1" draw:layer="backgroundobjects" svg:width="21.908cm" svg:height="12.087cm" svg:x="1.746cm" svg:y="5.07cm" presentation:class="outline" presentation:placeholder="true">
        <draw:text-box/>
      </draw:frame>
      <draw:frame draw:style-name="Mgr6" draw:text-style-name="MP2" draw:layer="backgroundobjects" svg:width="5.715cm" svg:height="1.014cm" svg:x="1.745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21-12-21">12/21/21</text:date></text:span></text:p>
            </text:list-header>
          </text:list>
        </draw:text-box>
      </draw:frame>
      <draw:frame draw:style-name="Mgr7" draw:text-style-name="MP6" draw:layer="backgroundobjects" svg:width="8.572cm" svg:height="1.014cm" svg:x="8.414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8" draw:text-style-name="MP4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draw:frame draw:name="Picture 2" draw:style-name="Mgr9" draw:text-style-name="MP7" draw:layer="backgroundobjects" svg:width="9.133cm" svg:height="4.652cm" svg:x="16.267cm" svg:y="0.075cm">
        <draw:image xlink:href="Pictures/100002010000031700000192D88B6C34B3DA29A3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5cm" svg:height="27.52cm" svg:x="0cm" svg:y="0cm">
          <text:p/>
        </draw:rect>
        <draw:frame draw:style-name="Mgr10" draw:text-style-name="MP2" draw:layer="backgroundobjects" svg:width="8.167cm" svg:height="1.38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1" draw:text-style-name="MP4" draw:layer="backgroundobjects" svg:width="8.167cm" svg:height="1.38cm" svg:x="10.675cm" svg:y="0cm" presentation:class="date-time">
          <draw:text-box>
            <text:list text:style-name="ML1">
              <text:list-header>
                <text:p text:style-name="MP3"><text:span text:style-name="MT1"><text:date style:data-style-name="D3" text:date-value="2021-12-21">12/21/21</text:date></text:span></text:p>
              </text:list-header>
            </text:list>
          </draw:text-box>
        </draw:frame>
        <draw:page-thumbnail presentation:style-name="預設-title" draw:layer="backgroundobjects" svg:width="12.383cm" svg:height="9.286cm" svg:x="3.231cm" svg:y="3.44cm" presentation:class="page"/>
        <draw:frame presentation:style-name="預設-notes" draw:layer="backgroundobjects" svg:width="15.081cm" svg:height="10.835cm" svg:x="1.882cm" svg:y="13.241cm" presentation:class="notes" presentation:placeholder="true">
          <draw:text-box/>
        </draw:frame>
        <draw:frame draw:style-name="Mgr12" draw:text-style-name="MP2" draw:layer="backgroundobjects" svg:width="8.167cm" svg:height="1.381cm" svg:x="-0.001cm" svg:y="26.13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3" draw:text-style-name="MP4" draw:layer="backgroundobjects" svg:width="8.167cm" svg:height="1.381cm" svg:x="10.675cm" svg:y="26.135cm" presentation:class="page-number">
          <draw:text-box>
            <text:list text:style-name="ML1">
              <text:list-header>
                <text:p text:style-name="MP3"><text:span text:style-name="MT1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draw:name="Picture 2" draw:style-name="Mgr9" draw:text-style-name="MP7" draw:layer="backgroundobjects" svg:width="9.133cm" svg:height="4.652cm" svg:x="16.267cm" svg:y="0.075cm">
        <draw:image xlink:href="Pictures/100002010000031700000192D88B6C34B3DA29A3.png" xlink:type="simple" xlink:show="embed" xlink:actuate="onLoad">
          <text:p/>
        </draw:image>
      </draw:frame>
      <draw:g draw:name="群組 7">
        <draw:frame draw:name="圖片 8" draw:style-name="Mgr9" draw:text-style-name="MP7" draw:layer="backgroundobjects" svg:width="25.4cm" svg:height="0.771cm" svg:x="0.004cm" svg:y="18.285cm">
          <draw:image xlink:href="Pictures/10000000000002ED000000166C2270F4A8EAFA78.jpg" xlink:type="simple" xlink:show="embed" xlink:actuate="onLoad">
            <text:p/>
          </draw:image>
        </draw:frame>
        <draw:frame draw:name="圖片 9" draw:style-name="Mgr14" draw:text-style-name="MP7" draw:layer="backgroundobjects" svg:width="4.299cm" svg:height="4.582cm" svg:x="21.101cm" svg:y="14.936cm">
          <draw:image xlink:href="Pictures/100002010000007F0000009146FF474437F9B868.png" xlink:type="simple" xlink:show="embed" xlink:actuate="onLoad">
            <text:p/>
          </draw:image>
          <svg:desc>未命名 - 8.png</svg:desc>
        </draw:frame>
        <draw:frame draw:name="圖片 10" draw:style-name="Mgr9" draw:text-style-name="MP7" draw:layer="backgroundobjects" svg:width="9.328cm" svg:height="4.67cm" svg:x="13.764cm" svg:y="14.848cm">
          <draw:image xlink:href="Pictures/1000020100000128000000947647180C141D9B7C.png" xlink:type="simple" xlink:show="embed" xlink:actuate="onLoad">
            <text:p/>
          </draw:image>
          <svg:desc>未命名 - 8.png</svg:desc>
        </draw:frame>
        <draw:frame draw:name="圖片 11" draw:style-name="Mgr9" draw:text-style-name="MP7" draw:layer="backgroundobjects" svg:width="10.47cm" svg:height="4.67cm" svg:x="0.004cm" svg:y="14.936cm">
          <draw:image xlink:href="Pictures/10000201000001290000009413CE033C3C75EF46.png" xlink:type="simple" xlink:show="embed" xlink:actuate="onLoad">
            <text:p/>
          </draw:image>
          <svg:desc>未命名 - 8.png</svg:desc>
        </draw:frame>
        <draw:frame draw:name="圖片 12" draw:style-name="Mgr14" draw:text-style-name="MP7" draw:layer="backgroundobjects" svg:width="2.149cm" svg:height="4.67cm" svg:x="9.398cm" svg:y="14.936cm">
          <draw:image xlink:href="Pictures/100002010000003E000000941487084277DF092D.png" xlink:type="simple" xlink:show="embed" xlink:actuate="onLoad">
            <text:p/>
          </draw:image>
          <svg:desc>未命名 - 8.png</svg:desc>
        </draw:frame>
        <draw:custom-shape draw:name="等腰三角形 10" draw:style-name="Mgr15" draw:text-style-name="MP8" draw:layer="backgroundobjects" svg:width="3.289cm" svg:height="1.254cm" draw:transform="rotate (-3.14141812066459) translate (14.395cm 18.999cm)">
          <text:p/>
          <draw:enhanced-geometry svg:viewBox="0 0 1184212 451219" draw:extrusion-allowed="true" draw:text-areas="296053 225610 888159 451219" draw:glue-points="592106 0 1184212 225610 592106 451219 0 225610 592106 0 296053 225610 0 451219 592106 451219 1184212 451219 888159 225610" draw:glue-point-type="592106 0 1184212 225610 592106 451219 0 225610 592106 0 296053 225610 0 451219 592106 451219 1184212 451219 888159 225610" draw:type="non-primitive" draw:enhanced-path="M 0 451219 L 592106 0 L 1184212 451219 L 0 451219 Z N">
            <draw:equation draw:name="f0" draw:formula="-7533-6"/>
            <draw:equation draw:name="f1" draw:formula=""/>
            <draw:equation draw:name="f2" draw:formula=""/>
            <draw:equation draw:name="f3" draw:formula="-7533-6"/>
          </draw:enhanced-geometry>
        </draw:custom-shape>
      </draw:g>
      <draw:frame presentation:style-name="題名1-title" draw:layer="backgroundobjects" svg:width="21.908cm" svg:height="3.682cm" svg:x="1.746cm" svg:y="1.014cm" presentation:class="title" presentation:placeholder="true">
        <draw:text-box/>
      </draw:frame>
      <draw:frame presentation:style-name="題名1-outline1" draw:layer="backgroundobjects" svg:width="21.908cm" svg:height="12.087cm" svg:x="1.746cm" svg:y="5.07cm" presentation:class="outline" presentation:placeholder="true">
        <draw:text-box/>
      </draw:frame>
      <draw:frame draw:style-name="Mgr16" draw:text-style-name="MP2" draw:layer="backgroundobjects" svg:width="5.715cm" svg:height="1.014cm" svg:x="1.745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21-12-21">12/21/21</text:date></text:span></text:p>
            </text:list-header>
          </text:list>
        </draw:text-box>
      </draw:frame>
      <draw:frame draw:style-name="Mgr17" draw:text-style-name="MP6" draw:layer="backgroundobjects" svg:width="8.572cm" svg:height="1.014cm" svg:x="8.414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8" draw:text-style-name="MP4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5cm" svg:height="27.52cm" svg:x="0cm" svg:y="0cm">
          <text:p/>
        </draw:rect>
        <draw:frame presentation:style-name="Mpr1" draw:text-style-name="MP2" draw:layer="backgroundobjects" svg:width="8.167cm" svg:height="1.38cm" svg:x="-0.001cm" svg:y="0cm" presentation:class="header">
          <draw:text-box>
            <text:p/>
          </draw:text-box>
        </draw:frame>
        <draw:frame presentation:style-name="Mpr2" draw:text-style-name="MP4" draw:layer="backgroundobjects" svg:width="8.167cm" svg:height="1.38cm" svg:x="10.675cm" svg:y="0cm" presentation:class="date-time">
          <draw:text-box>
            <text:list text:style-name="ML1">
              <text:list-header>
                <text:p text:style-name="MP3"><text:span text:style-name="MT1"><text:date style:data-style-name="D3" text:date-value="2021-12-21">12/21/21</text:date></text:span></text:p>
              </text:list-header>
            </text:list>
          </draw:text-box>
        </draw:frame>
        <draw:page-thumbnail presentation:style-name="題名1-title" draw:layer="backgroundobjects" svg:width="12.383cm" svg:height="9.286cm" svg:x="3.231cm" svg:y="3.44cm" presentation:class="page"/>
        <draw:frame presentation:style-name="題名1-notes" draw:layer="backgroundobjects" svg:width="15.081cm" svg:height="10.835cm" svg:x="1.882cm" svg:y="13.241cm" presentation:class="notes" presentation:placeholder="true">
          <draw:text-box/>
        </draw:frame>
        <draw:frame presentation:style-name="Mpr3" draw:text-style-name="MP2" draw:layer="backgroundobjects" svg:width="8.167cm" svg:height="1.381cm" svg:x="-0.001cm" svg:y="26.135cm" presentation:class="footer">
          <draw:text-box>
            <text:p/>
          </draw:text-box>
        </draw:frame>
        <draw:frame presentation:style-name="Mpr4" draw:text-style-name="MP4" draw:layer="backgroundobjects" svg:width="8.167cm" svg:height="1.381cm" svg:x="10.675cm" svg:y="26.135cm" presentation:class="page-number">
          <draw:text-box>
            <text:list text:style-name="ML1">
              <text:list-header>
                <text:p text:style-name="MP3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周麗貞</meta:initial-creator>
    <meta:creation-date>2017-06-14T09:31:13</meta:creation-date>
    <dc:creator>林志穎</dc:creator>
    <dc:date>2021-12-11T14:53:58.861000000</dc:date>
    <meta:print-date>2019-04-08T14:47:08</meta:print-date>
    <meta:editing-cycles>749</meta:editing-cycles>
    <meta:editing-duration>P6DT21H50M35S</meta:editing-duration>
    <meta:document-statistic meta:object-count="115"/>
    <meta:generator>LibreOffice/5.2.3.3$Windows_x86 LibreOffice_project/d54a8868f08a7b39642414cf2c8ef2f228f780cf</meta:generator>
  </office:meta>
</office:document-meta>
</file>