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特粗明體" svg:font-family="華康特粗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2" style:family="paragraph" style:parent-style-name="Default">
      <style:paragraph-properties fo:margin-left="2.54cm" fo:margin-right="0cm" fo:text-indent="0cm" style:auto-text-indent="false"/>
      <style:text-properties fo:font-size="16pt" style:font-size-asian="16pt" style:font-size-complex="16pt"/>
    </style:style>
    <style:style style:name="P3" style:family="paragraph" style:parent-style-name="Default">
      <style:paragraph-properties fo:margin-left="2.54cm" fo:margin-right="0cm" fo:margin-top="0.318cm" fo:margin-bottom="0.318cm" loext:contextual-spacing="false" fo:line-height="150%" fo:text-indent="0cm" style:auto-text-indent="false"/>
    </style:style>
    <style:style style:name="P4" style:family="paragraph" style:parent-style-name="Default">
      <style:paragraph-properties fo:margin-left="0cm" fo:margin-right="2.54cm" fo:text-align="end" style:justify-single-word="false" fo:text-indent="0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新細明體" style:font-size-asian="18pt"/>
    </style:style>
    <style:style style:name="T6" style:family="text">
      <style:text-properties fo:font-size="18pt" style:text-underline-style="solid" style:text-underline-width="auto" style:text-underline-color="font-color" style:font-size-asian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收據遺失切結書</text:span></text:p>
      <text:p text:style-name="Standard_20__28_user_29_"><text:span text:style-name="T2">具結人：</text:span><text:span text:style-name="T3"> <text:s text:c="21"/></text:span><text:span text:style-name="T4"><text:s/></text:span><text:span text:style-name="T5"><text:s/></text:span><text:span text:style-name="T2">，原領於</text:span><text:span text:style-name="T4"> <text:s text:c="4"/></text:span><text:span text:style-name="T5"><text:s text:c="2"/></text:span><text:span text:style-name="T2">年</text:span><text:span text:style-name="T4"> <text:s text:c="4"/></text:span><text:span text:style-name="T5"><text:s text:c="2"/></text:span><text:span text:style-name="T2">月</text:span><text:span text:style-name="T4"> <text:s text:c="4"/></text:span><text:span text:style-name="T5"><text:s/></text:span><text:span text:style-name="T2">日之臺北市政府客家事務委員會收款正式收據，款名「場地保證金」，金額新臺幣</text:span><text:span text:style-name="T3">5,000 </text:span><text:span text:style-name="T2">元整：編號NO.</text:span><text:span text:style-name="T3"> <text:s text:c="7"/></text:span><text:bookmark text:name="_GoBack"/><text:span text:style-name="T3"><text:s/></text:span><text:span text:style-name="T2">；不慎遺失。為辦理退還場地保證金作業，茲立具切結書，嗣後如經發現有虛偽不實情事，本人願負一切法律責任，恐口說無憑，特立此書為據。</text:span></text:p>
      <text:p text:style-name="Standard_20__28_user_29_"><text:span text:style-name="T2">此致</text:span></text:p>
      <text:p text:style-name="Default"><text:span text:style-name="T7">臺北市政府客家事務委員會</text:span></text:p>
      <text:p text:style-name="P2"/>
      <text:p text:style-name="P2"/>
      <text:p text:style-name="P3"><text:span text:style-name="T9">具 結 人：</text:span><text:span text:style-name="T10"> <text:s text:c="22"/></text:span><text:span text:style-name="T9">（蓋機關、機構章）</text:span></text:p>
      <text:p text:style-name="P3"><text:span text:style-name="T9">負責人/代表人：</text:span><text:span text:style-name="T11"> <text:s text:c="7"/></text:span><text:span text:style-name="T6"><text:s text:c="3"/></text:span><text:span text:style-name="T11"><text:s text:c="6"/></text:span><text:span text:style-name="T9">（簽章）</text:span></text:p>
      <text:p text:style-name="P3"><text:span text:style-name="T9">身分證字號：</text:span><text:span text:style-name="T11"> <text:s text:c="16"/></text:span></text:p>
      <text:p text:style-name="P3"><text:span text:style-name="T9">聯絡住址：</text:span><text:span text:style-name="T11"> <text:s text:c="42"/></text:span></text:p>
      <text:p text:style-name="P3"><text:span text:style-name="T9">聯絡電話：</text:span><text:span text:style-name="T11"> <text:s text:c="9"/>；</text:span><text:span text:style-name="T9">手機：</text:span><text:span text:style-name="T11">09 <text:s text:c="12"/>；</text:span></text:p>
      <text:p text:style-name="P3"><text:span text:style-name="T9">傳真：</text:span><text:span text:style-name="T11">( <text:s text:c="2"/>) <text:s text:c="4"/>- <text:s text:c="6"/>；</text:span></text:p>
      <text:p text:style-name="P4"><text:soft-page-break/><text:span text:style-name="T8">中華民國 <text:s/>110 <text:s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特粗明體" svg:font-family="華康特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name-asian="華康特粗明體" style:font-family-asian="華康特粗明體" style:font-family-generic-asian="system" style:font-pitch-asian="variable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切結書</dc:title>
    <meta:initial-creator>TIGER-XP</meta:initial-creator>
    <dc:creator>徐瑋駿</dc:creator>
    <meta:editing-cycles>2</meta:editing-cycles>
    <meta:print-date>2019-12-04T17:24:00</meta:print-date>
    <meta:creation-date>2018-10-24T08:39:00</meta:creation-date>
    <dc:date>2021-09-15T13:53:00</dc:date>
    <meta:editing-duration>PT18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1" meta:word-count="200" meta:character-count="419" meta:non-whitespace-character-count="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