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oudy Stout" svg:font-family="'Goudy Stou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Goudy Stout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Goudy Stout" fo:font-size="18pt" style:font-size-asian="18pt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T1" style:family="text">
      <style:text-properties style:font-name="Goudy Stout"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style:font-name="Goudy Stout" fo:font-size="18pt" style:font-size-asian="18pt" style:font-size-complex="18pt"/>
    </style:style>
    <style:style style:name="T3" style:family="text">
      <style:text-properties style:font-name="Goudy Stout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_________________</text:span><text:span text:style-name="T3">活動計畫書</text:span></text:p>
      <text:p text:style-name="P2"/>
      <text:list xml:id="list6347632793461527962" text:style-name="WWNum1">
        <text:list-item>
          <text:p text:style-name="P4"><text:span text:style-name="T2">主旨:</text:span></text:p>
        </text:list-item>
      </text:list>
      <text:p text:style-name="P1"/>
      <text:p text:style-name="P1"/>
      <text:list xml:id="list195458388466283" text:continue-numbering="true" text:style-name="WWNum1">
        <text:list-item>
          <text:p text:style-name="P4"><text:span text:style-name="T2">活動時間:</text:span></text:p>
        </text:list-item>
      </text:list>
      <text:p text:style-name="P1"/>
      <text:p text:style-name="P1"/>
      <text:list xml:id="list195458620610675" text:continue-numbering="true" text:style-name="WWNum1">
        <text:list-item>
          <text:p text:style-name="P4"><text:span text:style-name="T2">活動內容:</text:span></text:p>
        </text:list-item>
      </text:list>
      <text:p text:style-name="P1"/>
      <text:p text:style-name="P1"/>
      <text:p text:style-name="Standard"><text:span text:style-name="T2">四、參加對象:</text:span></text:p>
      <text:p text:style-name="P1"/>
      <text:p text:style-name="P1"/>
      <text:p text:style-name="Standard"><text:span text:style-name="T2">五、預期效果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oudy Stout" svg:font-family="'Goudy Stou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aa-00218</meta:initial-creator>
    <dc:creator>buaa-00218</dc:creator>
    <meta:editing-cycles>1</meta:editing-cycles>
    <meta:creation-date>2013-12-04T00:49:00</meta:creation-date>
    <dc:date>2013-12-04T00:54:00</dc:date>
    <meta:editing-duration>PT5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6" meta:word-count="39" meta:character-count="55" meta:non-whitespace-character-count="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