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@全真楷書" svg:font-family="@全真楷書" style:font-family-generic="roman" style:font-pitch="variable"/>
    <style:font-face style:name="ATC-4e2d9ed1*+CG" svg:font-family="ATC-4e2d9ed1*+CG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TC-4e2d9ed1*+CG1" svg:font-family="ATC-4e2d9ed1*+CG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超研澤中圓" svg:font-family="超研澤中圓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master-page-name="Standard">
      <style:paragraph-properties fo:margin-left="-0.212cm" fo:margin-right="-0.212cm" fo:margin-top="0cm" fo:margin-bottom="0.318cm" loext:contextual-spacing="false" fo:line-height="0.776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top="0cm" fo:margin-bottom="0.127cm" loext:contextual-spacing="false" fo:line-height="0.776cm"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127cm" loext:contextual-spacing="false" fo:line-height="0.776cm" fo:hyphenation-ladder-count="no-limit" style:snap-to-layout-grid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2.469cm" fo:margin-right="0cm" fo:margin-top="0cm" fo:margin-bottom="0.127cm" loext:contextual-spacing="false" fo:line-height="0.776cm" fo:text-align="justify" style:justify-single-word="false" fo:hyphenation-ladder-count="no-limit" fo:text-indent="-2.469cm" style:auto-text-indent="false" style:snap-to-layout-grid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2.469cm" fo:margin-right="0cm" fo:margin-top="0.318cm" fo:margin-bottom="0.127cm" loext:contextual-spacing="false" fo:line-height="0.776cm" fo:text-align="justify" style:justify-single-word="false" fo:hyphenation-ladder-count="no-limit" fo:text-indent="-2.469cm" style:auto-text-indent="false" style:snap-to-layout-grid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2.54cm" fo:margin-right="0cm" fo:line-height="0.776cm" fo:text-indent="-1.482cm" style:auto-text-indent="false"/>
    </style:style>
    <style:style style:name="P8" style:family="paragraph" style:parent-style-name="Standard">
      <style:paragraph-properties fo:margin-left="3.034cm" fo:margin-right="0cm" fo:line-height="0.776cm" fo:text-indent="-1.976cm" style:auto-text-indent="false"/>
    </style:style>
    <style:style style:name="P9" style:family="paragraph" style:parent-style-name="Standard">
      <style:paragraph-properties fo:margin-left="2.469cm" fo:margin-right="0cm" fo:line-height="0.776cm" fo:text-indent="-0.988cm" style:auto-text-indent="false"/>
    </style:style>
    <style:style style:name="T1" style:family="text">
      <style:text-properties fo:font-size="16pt" fo:font-weight="bold" style:font-name-asian="標楷體1" style:font-size-asian="16pt" style:language-asian="zh" style:country-asian="TW" style:font-weight-asian="bold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4pt" style:font-name-asian="標楷體1" style:font-size-asian="14pt" style:language-asian="zh" style:country-asian="TW" style:font-size-complex="14pt"/>
    </style:style>
    <style:style style:name="T4" style:family="text">
      <style:text-properties fo:font-size="14pt" style:font-name-asian="標楷體1" style:font-size-asian="14pt" style:language-asian="zh" style:country-asian="TW" style:font-size-complex="14pt" style:font-weight-complex="bold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language-asian="zh" style:country-asian="TW" style:font-name-complex="標楷體1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8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臺北市政府客家事務委員會</text:span><text:span text:style-name="T2">性別平等專案小組10</text:span><text:span text:style-name="T1">6</text:span><text:span text:style-name="T2">年度第</text:span><text:span text:style-name="T1">1</text:span><text:span text:style-name="T2">次會議紀錄</text:span></text:p>
      <text:p text:style-name="P3"><text:span text:style-name="T3">時間： 106年10月12日（星期四）下午15時40分</text:span></text:p>
      <text:p text:style-name="P3"><text:span text:style-name="T3">地點：臺北市客家文化會館2樓會議室</text:span></text:p>
      <text:p text:style-name="P3"><text:span text:style-name="T3">主持人：陳主任秘書淑貞 <text:s text:c="30"/>記錄：</text:span><text:span text:style-name="T5">黃斯琦</text:span></text:p>
      <text:p text:style-name="P4"><text:span text:style-name="T3">府外委員︰王委員蘋、黃委員煥榮、楊委員明磊(請假)</text:span></text:p>
      <text:p text:style-name="P5"><text:span text:style-name="T3">本會委員︰曾主任委員年有(公假)</text:span><text:span text:style-name="T4">、</text:span><text:span text:style-name="T3">鍾專門委員貴琦</text:span><text:span text:style-name="T4">、陳專員瑞微、彭專員文美(公差)、劉主任秀蓮、兼辦人事陳專員麗美、</text:span><text:span text:style-name="T5">黃秘書斯琦</text:span></text:p>
      <text:p text:style-name="P5"><text:span text:style-name="T4">列席人員：本府性別平等辦公室黃組員逸君</text:span></text:p>
      <text:p text:style-name="P5"><text:span text:style-name="T3">壹、主席</text:span><text:span text:style-name="T4">致詞：略。</text:span></text:p>
      <text:p text:style-name="P5"><text:span text:style-name="T6">貳、性別意識培力專題《題目-性別影響評估主題選擇之重點及解析》</text:span></text:p>
      <text:p text:style-name="P7"><text:span text:style-name="T5">決議：</text:span><text:span text:style-name="T3">同意備查，並</text:span><text:span text:style-name="T5">請</text:span><text:span text:style-name="T3">轉知一、二組</text:span><text:span text:style-name="T5">承辦人依專題討論中委員意見</text:span><text:span text:style-name="T3">擬定明確的106年度性別</text:span><text:span text:style-name="T5">影響評估</text:span><text:span text:style-name="T3">題目</text:span><text:span text:style-name="T5">，並於</text:span><text:span text:style-name="T3">下次會議提報討論</text:span><text:span text:style-name="T5">。</text:span></text:p>
      <text:p text:style-name="P5"><text:span text:style-name="T4">參</text:span><text:span text:style-name="T6">、</text:span><text:span text:style-name="T4">報告事項</text:span></text:p>
      <text:p text:style-name="P8"><text:span text:style-name="T5">報告案一：客委會105年推展性別平等工作成果報告 </text:span></text:p>
      <text:p text:style-name="P7"><text:span text:style-name="T5">決議：</text:span></text:p>
      <text:p text:style-name="P9"><text:span text:style-name="T7">(一)</text:span><text:span text:style-name="T3">修正報告中文字錯誤部分，及依王委員</text:span><text:span text:style-name="T7">、</text:span><text:span text:style-name="T3">黃委員及性平辦</text:span><text:span text:style-name="T4">黃組員逸君意</text:span><text:span text:style-name="T3">見修正原成果報告內容</text:span><text:span text:style-name="T7">。</text:span></text:p>
      <text:p text:style-name="P9"><text:span text:style-name="T7">(二)105年度性別影響評估有關委員意見及採納部分，請原承辦人配合增修並提供黃秘書彙整，修正後成果報告電郵各委員書面審查後並更正公告。</text:span></text:p>
      <text:p text:style-name="P9"><text:span text:style-name="T7">(三)</text:span><text:span text:style-name="T3">餘同意備查。</text:span></text:p>
      <text:p text:style-name="P8"><text:span text:style-name="T5">報告案二：105年</text:span><text:span text:style-name="T3">性</text:span><text:span text:style-name="T5">別指標提報。</text:span></text:p>
      <text:p text:style-name="P7"><text:soft-page-break/><text:span text:style-name="T5">決議：</text:span><text:span text:style-name="T3">同意備查</text:span><text:span text:style-name="T5">。</text:span></text:p>
      <text:p text:style-name="P8"><text:span text:style-name="T5">報告案三：10</text:span><text:span text:style-name="T3">5</text:span><text:span text:style-name="T5">年度性別統計情形。</text:span></text:p>
      <text:p text:style-name="P7"><text:span text:style-name="T5">決議：同意備查</text:span><text:span text:style-name="T3">，請檢討本會現有業務統計項目，於106年時增列本會性別統計項目，如各項活動人數及客家社區大學之性別統計等</text:span><text:span text:style-name="T5">。</text:span></text:p>
      <text:p text:style-name="P8"><text:span text:style-name="T5">報告案四：本會性別平等專案小組變更案。</text:span></text:p>
      <text:p text:style-name="P7"><text:span text:style-name="T5">決議：同意備查。</text:span></text:p>
      <text:p text:style-name="P6"><text:span text:style-name="T4">伍、散會：17時04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@全真楷書" svg:font-family="@全真楷書" style:font-family-generic="roman" style:font-pitch="variable"/>
    <style:font-face style:name="ATC-4e2d9ed1*+CG" svg:font-family="ATC-4e2d9ed1*+CG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TC-4e2d9ed1*+CG1" svg:font-family="ATC-4e2d9ed1*+CG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超研澤中圓" svg:font-family="超研澤中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0cm" fo:line-height="200%" fo:text-indent="-1.016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標籤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目錄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Body_20_Text_20_Indent" style:display-name="Body Text Indent" style:family="paragraph" style:parent-style-name="Standard" style:default-outline-level="">
      <style:paragraph-properties fo:margin-left="1.6cm" fo:margin-right="0cm" fo:line-height="0.741cm" fo:text-align="justify" style:justify-single-word="false" fo:text-indent="-1.101cm" style:auto-text-indent="false"/>
      <style:text-properties fo:font-size="15pt" fo:letter-spacing="-0.007cm" style:font-name-asian="標楷體1" style:font-family-asian="標楷體" style:font-family-generic-asian="system" style:font-pitch-asian="variable" style:font-size-asian="15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3.528cm" fo:margin-right="0cm" fo:text-indent="-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8pt"/>
    </style:style>
    <style:style style:name="Body_20_Text_20_Indent_20_2" style:display-name="Body Text Indent 2" style:family="paragraph" style:parent-style-name="Standard" style:default-outline-level="">
      <style:paragraph-properties fo:margin-left="3.214cm" fo:margin-right="0cm" fo:text-indent="-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8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595cm" fo:margin-right="0cm" fo:text-indent="-1.482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8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_34_" style:display-name="4" style:family="paragraph" style:parent-style-name="Standard" style:default-outline-level="">
      <style:paragraph-properties fo:margin-left="3.251cm" fo:margin-right="0.699cm" style:line-height-at-least="1.058cm" fo:text-align="justify" style:justify-single-word="false" fo:text-indent="-0.75cm" style:auto-text-indent="false"/>
      <style:text-properties style:font-name="@全真楷書" fo:font-family="@全真楷書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10pt"/>
    </style:style>
    <style:style style:name="td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0.5pt" style:font-size-asian="10.5pt" style:font-name-complex="新細明體1" style:font-family-complex="新細明體" style:font-family-generic-complex="system" style:font-pitch-complex="variable" style:font-size-complex="10.5pt"/>
    </style:style>
    <style:style style:name="Salutation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清單段落1" style:family="paragraph" style:parent-style-name="Standard" style:default-outline-level="">
      <style:text-properties style:font-name="Calibri" fo:font-family="Calibri" style:font-family-generic="roman" style:font-pitch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樣式_20_標楷體_20_14_20_點_20_左右對齊_20_凸出_3a__20__20_2_20_字元" style:display-name="樣式 標楷體 14 點 左右對齊 凸出:  2 字元" style:family="paragraph" style:parent-style-name="Standard" style:default-outline-level="">
      <style:paragraph-properties fo:margin-left="1.834cm" fo:margin-right="0cm" fo:text-align="justify" style:justify-single-word="false" fo:text-indent="-0.988cm" style:auto-text-indent="false"/>
      <style:text-properties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訊框內容" style:family="paragraph" style:parent-style-name="Text_20_body" style:default-outline-level=""/>
    <style:style style:name="Normal_20_Indent" style:display-name="Normal Indent" style:family="paragraph" style:parent-style-name="Standard" style:default-outline-level="">
      <style:paragraph-properties fo:margin-left="1.6cm" fo:margin-right="0cm" fo:line-height="0.741cm" fo:text-align="justify" style:justify-single-word="false" fo:hyphenation-ladder-count="no-limit" fo:text-indent="-1.101cm" style:auto-text-indent="false"/>
      <style:text-properties fo:font-size="15pt" fo:letter-spacing="-0.007cm" style:letter-kerning="true" style:font-name-asian="標楷體1" style:font-family-asian="標楷體" style:font-family-generic-asian="system" style:font-pitch-asian="variable" style:font-size-asian="15pt" style:language-asian="zh" style:country-asian="TW" style:font-size-complex="10pt" fo:hyphenate="true" fo:hyphenation-remain-char-count="2" fo:hyphenation-push-char-count="2"/>
    </style:style>
    <style:style style:name="第一條" style:family="paragraph" style:parent-style-name="Standard" style:auto-update="true" style:default-outline-level="">
      <style:paragraph-properties fo:margin-left="3.387cm" fo:margin-right="0cm" fo:line-height="0.706cm" fo:hyphenation-ladder-count="no-limit" fo:text-indent="-0.847cm" style:auto-text-indent="false" style:snap-to-layout-grid="false"/>
      <style:text-properties style:letter-kerning="true" style:font-name-asian="標楷體1" style:font-family-asian="標楷體" style:font-family-generic-asian="system" style:font-pitch-asian="variable" style:language-asian="zh" style:country-asian="TW" fo:hyphenate="true" fo:hyphenation-remain-char-count="2" fo:hyphenation-push-char-count="2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ff" fo:font-size="14pt" fo:letter-spacing="-0.007cm" style:font-name-asian="標楷體1" style:font-family-asian="標楷體" style:font-family-generic-asian="system" style:font-pitch-asian="variable" style:font-size-asian="14pt" style:language-asian="zh" style:country-asian="TW" style:font-size-complex="14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清單段落2" style:family="paragraph" style:parent-style-name="Standard" style:default-outline-level="">
      <style:text-properties style:font-name="Calibri" fo:font-family="Calibri" style:font-family-generic="roman" style:font-pitch="variable" style:font-size-complex="11pt"/>
    </style:style>
    <style:style style:name="body" style:family="paragraph" style:parent-style-name="Standard" style:default-outline-level="">
      <style:paragraph-properties fo:margin-left="0cm" fo:margin-right="0cm" fo:margin-top="0.212cm" fo:margin-bottom="0.212cm" loext:contextual-spacing="false" fo:line-height="0.776cm" fo:text-align="justify" style:justify-single-word="false" fo:hyphenation-ladder-count="no-limit" fo:text-indent="0.353cm" style:auto-text-indent="false"/>
      <style:text-properties fo:font-size="14pt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text-properties style:font-name="Calibri" fo:font-family="Calibri" style:font-family-generic="roman" style:font-pitch="variable" style:letter-kerning="true" style:font-size-complex="11pt"/>
    </style:style>
    <style:style style:name="清單段落3" style:family="paragraph" style:parent-style-name="Standard" style:default-outline-level="">
      <style:text-properties style:font-name="Calibri" fo:font-family="Calibri" style:font-family-generic="roman" style:font-pitch="variable" style:letter-kerning="true" style:font-size-complex="11pt"/>
    </style:style>
    <style:style style:name="標題三" style:family="paragraph" style:parent-style-name="Standard" style:default-outline-level="">
      <style:paragraph-properties fo:line-height="0.953cm" fo:hyphenation-ladder-count="no-limit"/>
      <style:text-properties fo:font-size="14pt" style:letter-kerning="true" style:font-name-asian="超研澤中圓" style:font-family-asian="超研澤中圓" style:font-family-generic-asian="system" style:font-pitch-asian="variable" style:font-size-asian="14pt" style:language-asian="zh" style:country-asian="TW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hyphenation-ladder-count="no-limit" style:snap-to-layout-grid="false"/>
      <style:text-properties fo:font-size="10pt" style:letter-kerning="true" style:font-size-asian="10pt" style:language-asian="zh" style:country-asian="TW" style:font-size-complex="10pt" fo:hyphenate="true" fo:hyphenation-remain-char-count="2" fo:hyphenation-push-char-count="2"/>
    </style:style>
    <style:style style:name="款1" style:family="paragraph" style:parent-style-name="Standard" style:default-outline-level="">
      <style:paragraph-properties fo:margin-left="1.27cm" fo:margin-right="0cm" fo:orphans="2" fo:widows="2" fo:hyphenation-ladder-count="no-limit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 fo:hyphenate="true" fo:hyphenation-remain-char-count="2" fo:hyphenation-push-char-count="2"/>
    </style:style>
    <style:style style:name="條" style:family="paragraph" style:parent-style-name="Standard" style:default-outline-level="">
      <style:paragraph-properties fo:margin-left="0.423cm" fo:margin-right="0cm" fo:orphans="2" fo:widows="2" fo:hyphenation-ladder-count="no-limit" fo:text-indent="-0.423cm" style:auto-text-indent="false">
        <style:tab-stops>
          <style:tab-stop style:position="1.34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 fo:hyphenate="true" fo:hyphenation-remain-char-count="2" fo:hyphenation-push-char-count="2"/>
    </style:style>
    <style:style style:name="項" style:family="paragraph" style:parent-style-name="Standard" style:default-outline-level="">
      <style:paragraph-properties fo:margin-left="0.423cm" fo:margin-right="0cm" fo:orphans="2" fo:widows="2" fo:hyphenation-ladder-count="no-limit" fo:text-indent="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 fo:hyphenate="true" fo:hyphenation-remain-char-count="2" fo:hyphenation-push-char-count="2"/>
    </style:style>
    <style:style style:name="條_20_字元" style:display-name="條 字元" style:family="paragraph" style:parent-style-name="Standard" style:default-outline-level="">
      <style:paragraph-properties fo:margin-left="0.423cm" fo:margin-right="0cm" fo:orphans="2" fo:widows="2" fo:hyphenation-ladder-count="no-limit" fo:text-indent="-0.423cm" style:auto-text-indent="false">
        <style:tab-stops>
          <style:tab-stop style:position="1.34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8Num7z0" style:family="text">
      <style:text-properties fo:color="#000000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fo:color="#000000"/>
    </style:style>
    <style:style style:name="WW8Num13z0" style:family="text">
      <style:text-properties fo:color="#000000"/>
    </style:style>
    <style:style style:name="WW8Num16z0" style:family="text">
      <style:text-properties fo:color="#000000"/>
    </style:style>
    <style:style style:name="WW8Num28z1" style:family="text">
      <style:text-properties style:font-name-complex="Wingdings1" style:font-family-complex="Wingdings" style:font-family-generic-complex="system" style:font-pitch-complex="variable"/>
    </style:style>
    <style:style style:name="WW8Num32z0" style:family="text">
      <style:text-properties fo:color="#000000"/>
    </style:style>
    <style:style style:name="WW8Num33z0" style:family="text">
      <style:text-properties fo:color="#000000"/>
    </style:style>
    <style:style style:name="WW8Num36z0" style:family="text">
      <style:text-properties fo:color="#000000"/>
    </style:style>
    <style:style style:name="WW8Num39z0" style:family="text">
      <style:text-properties style:font-name="Wingdings" fo:font-family="Wingdings" style:font-family-generic="roman" style:font-pitch="variable"/>
    </style:style>
    <style:style style:name="WW8Num44z0" style:family="text">
      <style:text-properties style:font-name="Wingdings" fo:font-family="Wingdings" style:font-family-generic="roman" style:font-pitch="variable"/>
    </style:style>
    <style:style style:name="預設段落字型1" style:family="text"/>
    <style:style style:name="page_20_number" style:display-name="page number" style:family="text" style:parent-style-name="預設段落字型1"/>
    <style:style style:name="Strong" style:family="text" style:parent-style-name="預設段落字型1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1">
      <style:text-properties fo:color="#0000ff" style:text-underline-style="solid" style:text-underline-width="auto" style:text-underline-color="font-color"/>
    </style:style>
    <style:style style:name="grame" style:family="text" style:parent-style-name="預設段落字型1"/>
    <style:style style:name="字元_20_字元" style:display-name="字元 字元" style:family="text" style:parent-style-name="預設段落字型1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ar" style:country-asian="SA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bottom011" style:family="text" style:parent-style-name="預設段落字型1">
      <style:text-properties fo:color="#034964"/>
    </style:style>
    <style:style style:name="bottom021" style:family="text" style:parent-style-name="預設段落字型1">
      <style:text-properties fo:color="#0084b7"/>
    </style:style>
    <style:style style:name="dialog_5f_text1" style:display-name="dialog_text1" style:family="text" style:parent-style-name="預設段落字型1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字元_20_字元1" style:display-name="字元 字元1" style:family="text" style:parent-style-name="預設段落字型1">
      <style:text-properties style:letter-kerning="true"/>
    </style:style>
    <style:style style:name="style101" style:family="text" style:parent-style-name="預設段落字型1">
      <style:text-properties style:font-name="標楷體" fo:font-family="標楷體" style:font-family-generic="roman" style:font-pitch="variable" fo:font-size="10.5pt" style:font-name-asian="標楷體1" style:font-family-asian="標楷體" style:font-family-generic-asian="system" style:font-pitch-asian="variable" style:font-size-asian="10.5pt" style:font-size-complex="10.5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letter-kerning="true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內文1" style:family="text">
      <style:text-properties style:font-name="ATC-4e2d9ed1*+CG" fo:font-family="ATC-4e2d9ed1*+CG" style:font-family-generic="roman" style:font-pitch="variable" fo:font-size="10pt" style:font-name-asian="ATC-4e2d9ed1*+CG1" style:font-family-asian="ATC-4e2d9ed1*+CG" style:font-family-generic-asian="system" style:font-pitch-asian="variable" style:font-size-asian="10pt" style:font-name-complex="ATC-4e2d9ed1*+CG1" style:font-family-complex="ATC-4e2d9ed1*+CG" style:font-family-generic-complex="system" style:font-pitch-complex="variable" style:font-size-complex="10pt" style:text-scale="110%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language-asian="ar" style:country-asian="SA" style:font-name-complex="Courier New" style:font-family-complex="'Courier New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language-asian="ar" style:country-asian="SA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color="#0000ff"/>
    </style:style>
    <style:style style:name="ListLabel_20_11" style:display-name="ListLabel 11" style:family="text">
      <style:text-properties fo:color="#0000ff"/>
    </style:style>
    <style:style style:name="ListLabel_20_12" style:display-name="ListLabel 12" style:family="text">
      <style:text-properties fo:color="#00000a" fo:font-weight="normal" style:font-weight-asian="normal"/>
    </style:style>
    <style:style style:name="ListLabel_20_13" style:display-name="ListLabel 13" style:family="text">
      <style:text-properties fo:color="#00000a"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14" style:display-name="ListLabel 14" style:family="text">
      <style:text-properties fo:color="#00000a" fo:font-size="12pt" fo:language="en" fo:country="US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3.205cm" fo:text-indent="-1.27cm" fo:margin-left="3.205cm"/>
        </style:list-level-properties>
      </text:list-level-style-number>
      <text:list-level-style-number text:level="2" text:style-name="ListLabel_20_1" style:num-suffix="、" style:num-format="1, 2, 3, ...">
        <style:list-level-properties text:list-level-position-and-space-mode="label-alignment">
          <style:list-level-label-alignment text:label-followed-by="listtab" text:list-tab-stop-position="2.621cm" fo:text-indent="-1.27cm" fo:margin-left="2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1, 2, 3, ...">
        <style:list-level-properties text:list-level-position-and-space-mode="label-alignment">
          <style:list-level-label-alignment text:label-followed-by="listtab" text:list-tab-stop-position="3.205cm" fo:text-indent="-1.27cm" fo:margin-left="3.2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1, 2, 3, ...">
        <style:list-level-properties text:list-level-position-and-space-mode="label-alignment">
          <style:list-level-label-alignment text:label-followed-by="listtab" text:list-tab-stop-position="3.205cm" fo:text-indent="-1.27cm" fo:margin-left="3.2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1, 2, 3, ...">
        <style:list-level-properties text:list-level-position-and-space-mode="label-alignment">
          <style:list-level-label-alignment text:label-followed-by="listtab" text:list-tab-stop-position="3.205cm" fo:text-indent="-1.27cm" fo:margin-left="3.2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1, 2, 3, ...">
        <style:list-level-properties text:list-level-position-and-space-mode="label-alignment">
          <style:list-level-label-alignment text:label-followed-by="listtab" text:list-tab-stop-position="1.774cm" fo:text-indent="-1.27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1.27cm" fo:margin-left="3.205cm"/>
        </style:list-level-properties>
      </text:list-level-style-number>
      <text:list-level-style-number text:level="2" text:style-name="ListLabel_20_6" style:num-suffix="、" style:num-format="1, 2, 3, ...">
        <style:list-level-properties text:list-level-position-and-space-mode="label-alignment">
          <style:list-level-label-alignment text:label-followed-by="listtab" fo:text-indent="-1.27cm" fo:margin-left="2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1, 2, 3, ...">
        <style:list-level-properties text:list-level-position-and-space-mode="label-alignment">
          <style:list-level-label-alignment text:label-followed-by="listtab" fo:text-indent="-1.27cm" fo:margin-left="3.2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、" style:num-format="1, 2, 3, ...">
        <style:list-level-properties text:list-level-position-and-space-mode="label-alignment">
          <style:list-level-label-alignment text:label-followed-by="listtab" fo:text-indent="-1.27cm" fo:margin-left="3.2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、" style:num-format="1, 2, 3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95cm" fo:margin-left="3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695cm" fo:margin-left="3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863cm" fo:margin-left="2.8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3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1.7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fo:background-color="#ffffff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 </text:span><text:span text:style-name="page_20_number"><text:page-number text:select-page="current">2</text:page-number></text:span><text:span text:style-name="page_20_number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客家事務委員會工作報告事項</dc:title>
    <meta:initial-creator>user</meta:initial-creator>
    <dc:creator>黃斯琦</dc:creator>
    <meta:editing-cycles>2</meta:editing-cycles>
    <meta:print-date>2015-11-16T08:03:00</meta:print-date>
    <meta:creation-date>2017-10-17T01:40:00</meta:creation-date>
    <dc:date>2017-10-17T01:4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4" meta:word-count="570" meta:character-count="628" meta:non-whitespace-character-count="593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