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81mm"/>
    </style:style>
    <style:style style:name="co3" style:family="table-column">
      <style:table-column-properties fo:break-before="auto" style:column-width="19.7mm"/>
    </style:style>
    <style:style style:name="co4" style:family="table-column">
      <style:table-column-properties fo:break-before="auto" style:column-width="21.48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1.7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6.09mm" fo:break-before="auto" style:use-optimal-row-height="false"/>
    </style:style>
    <style:style style:name="ta1" style:family="table" style:master-page-name="PageStyle_5f_表-9">
      <style:table-properties table:display="true" style:writing-mode="lr-tb"/>
    </style:style>
    <style:style style:name="ce1" style:family="table-cell" style:parent-style-name="一般_5f_藝文展演活動統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藝文展演活動統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藝文展演活動統計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藝文展演活動統計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藝文展演活動統計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藝文展演活動統計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藝文展演活動統計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藝文展演活動統計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藝文展演活動統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藝文展演活動統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一般_5f_藝文展演活動統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藝文展演活動統計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藝文展演活動統計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藝文展演活動統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藝文展演活動統計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藝文展演活動統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藝文展演活動統計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藝文展演活動統計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藝文展演活動統計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藝文展演活動統計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藝文展演活動統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藝文展演活動統計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藝文展演活動統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一般_5f_藝文展演活動統計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藝文展演活動統計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藝文展演活動統計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藝文展演活動統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藝文展演活動統計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藝文展演活動統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藝文展演活動統計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藝文展演活動統計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藝文展演活動統計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藝文展演活動統計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藝文展演活動統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藝文展演活動統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藝文展演活動統計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藝文展演活動統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-9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24"/>
        <table:table-column table:style-name="co1" table:default-cell-style-name="Default"/>
        <table:table-column table:style-name="co3" table:default-cell-style-name="ce24"/>
        <table:table-column table:style-name="co1" table:default-cell-style-name="Default"/>
        <table:table-column table:style-name="co4" table:default-cell-style-name="ce24"/>
        <table:table-column table:style-name="co1" table:default-cell-style-name="Default"/>
        <table:table-column table:style-name="co2" table:default-cell-style-name="ce24"/>
        <table:table-column table:style-name="co1" table:default-cell-style-name="Default"/>
        <table:table-column table:style-name="co5" table:default-cell-style-name="ce24"/>
        <table:table-column table:style-name="co1" table:default-cell-style-name="Default"/>
        <table:table-column table:style-name="co6" table:default-cell-style-name="ce24"/>
        <table:table-column table:style-name="co1" table:number-columns-repeated="1010" table:default-cell-style-name="Default"/>
        <table:table-row table:style-name="ro1">
          <table:table-cell table:style-name="ce1" table:number-columns-repeated="2"/>
          <table:table-cell table:style-name="ce13"/>
          <table:table-cell table:style-name="ce21" table:number-columns-repeated="2"/>
          <table:table-cell table:style-name="ce1"/>
          <table:table-cell table:style-name="ce28"/>
          <table:table-cell table:style-name="ce30"/>
          <table:table-cell table:style-name="ce31" table:number-columns-repeated="2"/>
          <table:table-cell table:style-name="ce33" table:number-columns-repeated="3"/>
          <table:table-cell table:style-name="ce3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Taipei City Government Hakka Affairs Commission Statistics for Cultural Activities</text:p>
          </table:table-cell>
          <table:covered-table-cell table:number-columns-repeated="13" table:style-name="ce1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Year 2019 <text:s text:c="4"/>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/>
          <table:table-cell table:style-name="ce11"/>
          <table:table-cell table:style-name="ce14" table:number-columns-repeated="2"/>
          <table:table-cell table:style-name="ce25" table:number-columns-repeated="2"/>
          <table:table-cell table:style-name="ce29" table:number-columns-repeated="4"/>
          <table:table-cell table:style-name="ce14" table:number-columns-repeated="2"/>
          <table:table-cell table:style-name="ce35"/>
          <table:table-cell table:style-name="ce38" office:value-type="string" calcext:value-type="string">
            <text:p>Unit:Sessions;Attendance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2">
            <text:p>Month</text:p>
          </table:table-cell>
          <table:covered-table-cell table:style-name="ce12"/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6" office:value-type="string" calcext:value-type="string" table:number-columns-spanned="2" table:number-rows-spanned="1">
            <text:p>Performance Event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Exhibitions &amp; Events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Seminars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Folkloric Activities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Other</text:p>
          </table:table-cell>
          <table:covered-table-cell table:style-name="ce36"/>
          <table:table-cell table:number-columns-repeated="1010"/>
        </table:table-row>
        <table:table-row table:style-name="ro5">
          <table:covered-table-cell table:number-columns-repeated="2" table:style-name="ce6"/>
          <table:table-cell table:style-name="ce16" office:value-type="string" calcext:value-type="string">
            <text:p>Sessions</text:p>
          </table:table-cell>
          <table:table-cell table:style-name="ce23" office:value-type="string" calcext:value-type="string">
            <text:p>No. of</text:p>
            <text:p>Participants</text:p>
            <text:p/>
          </table:table-cell>
          <table:table-cell table:style-name="ce16" office:value-type="string" calcext:value-type="string">
            <text:p>Sessions</text:p>
          </table:table-cell>
          <table:table-cell table:style-name="ce23" office:value-type="string" calcext:value-type="string">
            <text:p>No. of</text:p>
            <text:p>Participants</text:p>
            <text:p/>
          </table:table-cell>
          <table:table-cell table:style-name="ce16" office:value-type="string" calcext:value-type="string">
            <text:p>Sessions</text:p>
          </table:table-cell>
          <table:table-cell table:style-name="ce23" office:value-type="string" calcext:value-type="string">
            <text:p><text:span text:style-name="T1">No. of</text:span></text:p>
            <text:p><text:span text:style-name="T1">Participants</text:span></text:p>
            <text:p><text:span text:style-name="T2"/></text:p>
          </table:table-cell>
          <table:table-cell table:style-name="ce16" office:value-type="string" calcext:value-type="string">
            <text:p>Sessions</text:p>
          </table:table-cell>
          <table:table-cell table:style-name="ce23" office:value-type="string" calcext:value-type="string">
            <text:p>No. of</text:p>
            <text:p>Participants</text:p>
            <text:p/>
          </table:table-cell>
          <table:table-cell table:style-name="ce16" office:value-type="string" calcext:value-type="string">
            <text:p>Sessions</text:p>
          </table:table-cell>
          <table:table-cell table:style-name="ce23" office:value-type="string" calcext:value-type="string">
            <text:p>No. of</text:p>
            <text:p>Participants</text:p>
            <text:p/>
          </table:table-cell>
          <table:table-cell table:style-name="ce16" office:value-type="string" calcext:value-type="string">
            <text:p>Sessions</text:p>
          </table:table-cell>
          <table:table-cell table:style-name="ce39" office:value-type="string" calcext:value-type="string">
            <text:p>No. of</text:p>
            <text:p>Participants</text:p>
            <text:p/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147979" calcext:value-type="float">
            <text:p>147,97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368" calcext:value-type="float">
            <text:p>9,36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5393" calcext:value-type="float">
            <text:p>35,39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7500" calcext:value-type="float">
            <text:p>97,500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5658" calcext:value-type="float">
            <text:p>5,658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January</text:p>
          </table:table-cell>
          <table:covered-table-cell table:style-name="ce8"/>
          <table:table-cell table:number-columns-repeated="12" table:style-name="ce1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February</text:p>
          </table:table-cell>
          <table:covered-table-cell table:style-name="ce8"/>
          <table:table-cell table:number-columns-repeated="12" table:style-name="ce1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March</text:p>
          </table:table-cell>
          <table:covered-table-cell table:style-name="ce8"/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694" calcext:value-type="float">
            <text:p>2,6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512" calcext:value-type="float">
            <text:p>2,51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82" calcext:value-type="float">
            <text:p>182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April</text:p>
          </table:table-cell>
          <table:covered-table-cell table:style-name="ce8"/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2" calcext:value-type="float">
            <text:p>32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2" calcext:value-type="float">
            <text:p>32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May</text:p>
          </table:table-cell>
          <table:covered-table-cell table:style-name="ce8"/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00" calcext:value-type="float">
            <text:p>600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00" calcext:value-type="float">
            <text:p>600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June</text:p>
          </table:table-cell>
          <table:covered-table-cell table:style-name="ce8"/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973" calcext:value-type="float">
            <text:p>5,97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048" calcext:value-type="float">
            <text:p>3,04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25" calcext:value-type="float">
            <text:p>925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July</text:p>
          </table:table-cell>
          <table:covered-table-cell table:style-name="ce8"/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000" calcext:value-type="float">
            <text:p>1,000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000" calcext:value-type="float">
            <text:p>1,000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August</text:p>
          </table:table-cell>
          <table:covered-table-cell table:style-name="ce8"/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203" calcext:value-type="float">
            <text:p>3,20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203" calcext:value-type="float">
            <text:p>3,203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September</text:p>
          </table:table-cell>
          <table:covered-table-cell table:style-name="ce8"/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7249" calcext:value-type="float">
            <text:p>7,24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6615" calcext:value-type="float">
            <text:p>6,6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34" calcext:value-type="float">
            <text:p>134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October</text:p>
          </table:table-cell>
          <table:covered-table-cell table:style-name="ce8"/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97947" calcext:value-type="float">
            <text:p>97,94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15" calcext:value-type="float">
            <text:p>2,51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5000" calcext:value-type="float">
            <text:p>95,00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32" calcext:value-type="float">
            <text:p>432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November</text:p>
          </table:table-cell>
          <table:covered-table-cell table:style-name="ce8"/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721" calcext:value-type="float">
            <text:p>8,72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150" calcext:value-type="float">
            <text:p>3,15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218" calcext:value-type="float">
            <text:p>3,21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353" calcext:value-type="float">
            <text:p>2,353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December</text:p>
          </table:table-cell>
          <table:covered-table-cell table:style-name="ce9"/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0560" calcext:value-type="float">
            <text:p>20,56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00" calcext:value-type="float">
            <text:p>5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0" calcext:value-type="float">
            <text:p>60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藝文展演活動統計" style:display-name="一般_藝文展演活動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-9" style:display-name="PageStyle_表-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2-27T10:55:27</meta:creation-date>
    <dc:creator>范玉梅 </dc:creator>
    <dc:date>2020-12-30T14:45:15</dc:date>
    <meta:print-date>2020-12-30T11:35:32</meta:print-date>
    <meta:document-statistic meta:table-count="1" meta:cell-count="191" meta:object-count="0"/>
    <meta:generator>LibreOffice/5.2.3.3$Windows_x86 LibreOffice_project/d54a8868f08a7b39642414cf2c8ef2f228f780cf</meta:generator>
  </office:meta>
</office:document-meta>
</file>