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3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46.7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32.6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表-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641-02-03-2" style:data-style-name="N15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641-02-03-2" style:data-style-name="N157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641-02-03-2" style:data-style-name="N15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2529-90-02Q_5f_公聽會空白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2529-90-02Q_5f_公聽會空白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2529-90-02Q_5f_公聽會空白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-15" table:style-name="ta1" table:print-ranges="'表-15'.A1:'表-15'.K1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6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ttendance at the various forums and seminars opened to the public that are commissioned or subsidized by the </text:p>
            <text:p>Taipei City Government Hakka Affairs Commission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Year 2019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Category</text:p>
          </table:table-cell>
          <table:covered-table-cell table:style-name="ce13"/>
          <table:table-cell table:style-name="ce18" office:value-type="string" calcext:value-type="string" table:number-columns-spanned="3" table:number-rows-spanned="2">
            <text:p>No. of </text:p>
            <text:p>Session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6" table:number-rows-spanned="1">
            <text:p>No. of Participants</text:p>
          </table:table-cell>
          <table:covered-table-cell table:number-columns-repeated="5" table:style-name="ce30"/>
          <table:table-cell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19"/>
          <table:covered-table-cell table:style-name="ce24"/>
          <table:covered-table-cell table:style-name="ce27"/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Female</text:p>
          </table:table-cell>
          <table:covered-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Open to the public</text:p>
          </table:table-cell>
          <table:covered-table-cell table:style-name="ce15"/>
          <table:table-cell table:style-name="ce21"/>
          <table:table-cell table:style-name="ce25"/>
          <table:table-cell table:style-name="ce25" office:value-type="float" office:value="0" calcext:value-type="float">
            <text:p><text:s/>- <text:s text:c="2"/></text:p>
          </table:table-cell>
          <table:table-cell table:style-name="ce25"/>
          <table:table-cell table:style-name="ce25" office:value-type="float" office:value="0" calcext:value-type="float">
            <text:p><text:s/>- <text:s text:c="2"/></text:p>
          </table:table-cell>
          <table:table-cell table:style-name="ce25"/>
          <table:table-cell table:style-name="ce25" office:value-type="float" office:value="0" calcext:value-type="float">
            <text:p><text:s/>- <text:s text:c="2"/></text:p>
          </table:table-cell>
          <table:table-cell table:style-name="ce25"/>
          <table:table-cell table:style-name="ce25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Various forums and seminars commissioned or subsidized by the government.</text:p>
          </table:table-cell>
          <table:covered-table-cell table:style-name="ce16"/>
          <table:table-cell table:style-name="ce2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number-columns-repeated="1013"/>
        </table:table-row>
        <table:table-row table:style-name="ro7">
          <table:table-cell table:style-name="ce9"/>
          <table:table-cell table:style-name="ce17"/>
          <table:table-cell table:style-name="ce22"/>
          <table:table-cell table:style-name="ce9" table:number-columns-repeated="8"/>
          <table:table-cell table:number-columns-repeated="1013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-15'.$A$1" table:cell-range-address="$'表-15'.$A$1:.$K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0" loext:min-decimal-places="0" number:min-integer-digits="0"/>
    </number:number-style>
    <number:number-style style:name="N170">
      <number:number number:decimal-places="0" loext:min-decimal-places="0" number:min-integer-digits="3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41-02-03-2" style:display-name="一般_1641-02-0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529-90-02Q_5f_公聽會空白表" style:display-name="一般_2529-90-02Q_公聽會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-15" style:display-name="PageStyle_表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703100</meta:initial-creator>
    <meta:creation-date>2012-02-21T17:01:48</meta:creation-date>
    <dc:creator>范玉梅 </dc:creator>
    <dc:date>2020-12-30T14:48:42</dc:date>
    <meta:print-date>2020-12-30T11:40:28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