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D8000000B9096DABEBEDCEF7A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ab-stops>
          <style:tab-stop style:position="9.525cm"/>
        </style:tab-stops>
      </style:paragraph-properties>
    </style:style>
    <style:style style:name="P3" style:family="paragraph" style:parent-style-name="Text_20_body">
      <style:paragraph-properties fo:line-height="150%" fo:text-align="center" style:justify-single-word="false"/>
      <style:text-properties style:font-name="標楷體" fo:font-size="20pt" fo:font-weight="bold" style:font-name-asian="標楷體" style:font-size-asian="20pt" style:font-weight-asian="bold" style:font-size-complex="20pt"/>
    </style:style>
    <style:style style:name="P4" style:family="paragraph" style:parent-style-name="Text_20_body">
      <style:paragraph-properties fo:margin-left="0cm" fo:margin-right="0cm" fo:line-height="0.776cm" fo:text-indent="0.988cm" style:auto-text-indent="false"/>
    </style:style>
    <style:style style:name="P5" style:family="paragraph" style:parent-style-name="Text_20_body">
      <style:paragraph-properties fo:margin-left="0cm" fo:margin-right="0cm" fo:line-height="0.776cm" fo:text-indent="0.988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0cm" fo:margin-right="0cm" fo:line-height="0.776cm" fo:text-indent="0.988cm" style:auto-text-indent="false"/>
      <style:text-properties style:font-name="標楷體" fo:font-size="14pt" style:font-name-asian="標楷體" style:font-size-asian="14pt" style:language-asian="zh" style:country-asian="HK" style:font-size-complex="14pt"/>
    </style:style>
    <style:style style:name="P7"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1pt" style:font-name-asian="標楷體" style:font-size-asian="11pt"/>
    </style:style>
    <style:style style:name="T3" style:family="text">
      <style:text-properties style:font-name="標楷體" fo:font-size="11pt" officeooo:rsid="000b2280" style:font-name-asian="標楷體" style:font-size-asian="11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新細明體" fo:font-size="14pt" style:font-name-asian="新細明體" style:font-size-asian="14pt" style:language-asian="zh" style:country-asian="HK"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臺北市政府原住民族事務委員會 新聞稿</text:span></text:span></text:p>
      <text:p text:style-name="Text_20_body"><text:span text:style-name="預設段落字型"><text:span text:style-name="T2"><text:s text:c="37"/></text:span></text:span><text:span text:style-name="預設段落字型"><text:span text:style-name="T4"><text:s text:c="7"/>發稿單位：臺北市政府原住民族事務委員會</text:span></text:span></text:p>
      <text:p text:style-name="P2"><text:span text:style-name="預設段落字型"><text:span text:style-name="T4"><text:s text:c="48"/>新聞聯</text:span></text:span><text:span text:style-name="預設段落字型"><text:span text:style-name="T2">絡人：黃櫻花1999轉2073</text:span></text:span></text:p>
      <text:p text:style-name="P1"><text:span text:style-name="預設段落字型"><text:span text:style-name="T2"><text:s text:c="44"/>發稿日期：中華民國110 年9 月</text:span></text:span><text:span text:style-name="預設段落字型"><text:span text:style-name="T3">9</text:span></text:span><text:span text:style-name="預設段落字型"><text:span text:style-name="T2"> 日</text:span></text:span></text:p>
      <text:p text:style-name="P3">北市田園城市，全國原鄉連結</text:p>
      <text:p text:style-name="P3">首訪花蓮考察阿美族野菜文化</text:p>
      <text:p text:style-name="P4"><text:span text:style-name="預設段落字型"><text:span text:style-name="T5">受五月份全國疫情三級警戒影響，臺北市政府原住民族事務委員會（以下簡稱本會）中斷原本規劃一系列田園城市與原鄉連結活動。如今疫情趨緩，本會</text:span></text:span><text:span text:style-name="預設段落字型"><text:span text:style-name="T6">9月9日、10日將辦理前往花蓮縣吉安、光復、壽豐三等鄉考察阿美族的野菜文化。將北市田園城市和臺灣原住民族推動傳統植物振興運動作政策的連結，希望透過經驗與技術的分享，與技術交換，首站將前往花蓮縣進行阿美族野菜保育考察。</text:span></text:span></text:p>
      <text:p text:style-name="P5"/>
      <text:p text:style-name="P4"><text:span text:style-name="預設段落字型"><text:span text:style-name="T6">參訪團首站將參訪</text:span></text:span><text:span text:style-name="預設段落字型"><text:span text:style-name="T5">「花蓮縣原住民族野菜學校」，並拜訪人稱</text:span></text:span><text:span text:style-name="預設段落字型"><text:span text:style-name="T7">「</text:span></text:span><text:span text:style-name="預設段落字型"><text:span text:style-name="T5">野菜教母</text:span></text:span><text:span text:style-name="預設段落字型"><text:span text:style-name="T7">」</text:span></text:span><text:span text:style-name="預設段落字型"><text:span text:style-name="T5">的吳雪月Dongi Kacaw校長。吳雪月校長擁有原住民阿美族部落婦女特有的耐力，透過長期實地採集、扎實的田野調查、豐富的訪談紀錄，2000年3月出版《台灣新野菜主義》，是台灣野菜植物重要的工具書之一。吳校長長期推動阿美族野菜復育，阿美族的野菜飲食文化受到重視，在領略原住民族的生態智慧中，更能感受「取食於天地」的原始情懷，重新體認人與野菜植物共存共榮、人與土地密不可分的生態關係。</text:span></text:span></text:p>
      <text:p text:style-name="P6"/>
      <text:p text:style-name="P4"><text:span text:style-name="預設段落字型"><text:span text:style-name="T5">參訪團預定的第二站是參訪吉安鄉以提供原住民族各類料理食材著名的</text:span></text:span><text:span text:style-name="預設段落字型"><text:span text:style-name="T7">「</text:span></text:span><text:span text:style-name="預設段落字型"><text:span text:style-name="T5">吉安黃昏市場</text:span></text:span><text:span text:style-name="預設段落字型"><text:span text:style-name="T7">」，</text:span></text:span><text:span text:style-name="預設段落字型"><text:span text:style-name="T5">除了有一般市場販賣的蔬菜、水果、肉品、特</text:span></text:span><text:soft-page-break/><text:span text:style-name="預設段落字型"><text:span text:style-name="T5">色小吃外，「原住民野菜專區」是這個市場最具特色的區塊，在這裡有各種豐富的野菜（山苦瓜、箭筍、山蘇、蕗蕎、過貓等）及特色傳統食物（醃豬肉、醃漬辣椒、竹筒飯、嘟輪、小米酒等），不但可以認識豐富的原住民飲食文化，更能感受原住民的熱情。。</text:span></text:span></text:p>
      <text:p text:style-name="P6"/>
      <text:p text:style-name="P4"><text:span text:style-name="預設段落字型"><text:span text:style-name="T5">次日，參訪團預定前進到種植阿美族傳統紅糯米著稱的光復鄉，將由當地太巴塱部落社區營造協會導覽參訪</text:span></text:span><text:span text:style-name="預設段落字型"><text:span text:style-name="T7">「</text:span></text:span><text:span text:style-name="預設段落字型"><text:span text:style-name="T5">光復鄉第一市場</text:span></text:span><text:span text:style-name="預設段落字型"><text:span text:style-name="T7">」。</text:span></text:span><text:span text:style-name="預設段落字型"><text:span text:style-name="T5">光復市場攤商清一色都是來自太巴塱部落的婦女，主要以販售當天採集的四季節令野菜、紅黑白糯米及醃肉，有時還會賣特殊產品如蛙類、野菜苗，產品可說是包羅萬象，光復市場也可以說是部落文化的窗口，透過當地族人的導覽，可以更深入體驗原民的文化生活。</text:span></text:span></text:p>
      <text:p text:style-name="P6"/>
      <text:p text:style-name="P4"><text:span text:style-name="預設段落字型"><text:span text:style-name="T5">終站將拜訪壽豐鄉</text:span></text:span><text:span text:style-name="預設段落字型"><text:span text:style-name="T7">「</text:span></text:span><text:span text:style-name="預設段落字型"><text:span text:style-name="T5">原生好物農場</text:span></text:span><text:span text:style-name="預設段落字型"><text:span text:style-name="T7">」</text:span></text:span><text:span text:style-name="預設段落字型"><text:span text:style-name="T5">，農場創辦人畢英書自上校退伍後，5年前到花蓮壽豐有機專區開設農場，投入部落野菜及臺灣原生種木虌果，利用假日到臺北假日市集販賣。本次參訪將以木虌果的種植技術為重點，並將選購農場的木虌果種苗，帶回本會北原會館綠屋頂農園花台試植。</text:span></text:span></text:p>
      <text:p text:style-name="P6"/>
      <text:p text:style-name="P6">參訪團由本會李菊妹副主任委員帶隊，除本會工作人員外，也邀請擔任本會田園城市顧問的前賽夏族樟丁鳳委員同行。熟悉原住民傳統作物種植技術樟丁鳳委員為了協助本會在田園城市作出原住民的傳統文化特色，欣然同意以他在紗帽路的農場作為前進基地，將這次所取得的種子、種苗先行培育再移植本會田園城市基地。</text:p>
      <text:p text:style-name="P6"/>
      <text:p text:style-name="P4"><text:span text:style-name="預設段落字型"><text:span text:style-name="T5">李菊妹副主任委員表示</text:span></text:span><text:span text:style-name="預設段落字型"><text:span text:style-name="T6">：這次參訪活動嘗試以市府田園城市政策作</text:span></text:span><text:soft-page-break/><text:span text:style-name="預設段落字型"><text:span text:style-name="T6">為原鄉連結的第一步，除了經驗交流以外，也負有採購、</text:span></text:span><text:span text:style-name="預設段落字型"><text:span text:style-name="T5">收集臺北市難以購得的原住民族傳統植物的種子與種苗，以作為北原會館綠屋頂農園「原住民族野菜試植區」的基礎。</text:span></text:span></text:p>
      <text:p text:style-name="P6"/>
      <text:p text:style-name="P4"><text:span text:style-name="預設段落字型"><text:span text:style-name="T5">本會主委巴干•巴萬指出：原住民傳統作物是原住民族飲食文化重要的環節；沒有原鄉支持的臺北市，原民會推廣各種原住民族文化都秉持著</text:span></text:span><text:span text:style-name="預設段落字型"><text:span text:style-name="T7">「</text:span></text:span><text:span text:style-name="預設段落字型"><text:span text:style-name="T5">北市族人融入原鄉，原鄉文化再現北市」的政策理念。藉著這次的參訪活動，將本會具原民特色的田園城市推廣出去，同時也要讓原鄉的植栽文化引薦進來。透過田園城市，北市族人就能成為復振原住民族傳統植物運動的一員。未來希望原鄉有推動原住民族傳統植物復振之處，就有北市田園城市的足跡與參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樣式4" style:family="paragraph" style:parent-style-name="Text_20_body">
      <style:paragraph-properties fo:margin-left="2.328cm" fo:margin-right="0cm" style:line-height-at-least="0.882cm" fo:text-align="justify" style:justify-single-word="false" fo:hyphenation-ladder-count="no-limit" fo:text-indent="0cm" style:auto-text-indent="false" style:text-autospace="non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fo:hyphenate="false"/>
    </style:style>
    <style:style style:name="預設段落字型" style:family="text"/>
    <style:style style:name="style13" style:family="text" style:parent-style-name="預設段落字型"/>
    <style:style style:name="style3"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預設段落字型"/>
    <style:style style:name="強調斜體" style:family="text" style:parent-style-name="預設段落字型">
      <style:text-properties fo:font-style="italic" style:font-style-asian="italic" style:font-style-complex="italic"/>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y011" style:family="text" style:parent-style-name="預設段落字型">
      <style:text-properties fo:color="#333333" style:text-line-through-style="none" style:text-line-through-type="none" style:text-underline-style="none"/>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1cm" fo:margin-left="2.501cm" fo:margin-right="2.74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6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圖片 1" text:anchor-type="as-char" svg:y="0cm" svg:width="6.375cm" style:rel-width="scale" svg:height="0.958cm" style:rel-height="scale" draw:z-index="2"><draw:image xlink:href="Pictures/10000201000004D8000000B9096DABEBEDCEF7AB.png" xlink:type="simple" xlink:show="embed" xlink:actuate="onLoad" loext:mime-type="image/png"/><svg:desc>Z:\03_經濟建設組\04.陳幸鈺\logo.png</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BEAA-10066</meta:initial-creator>
    <meta:creation-date>2021-09-01T12:17:00Z</meta:creation-date>
    <dc:date>2021-09-08T12:20:36.185000000</dc:date>
    <meta:print-date>2021-04-18T03:44:00Z</meta:print-date>
    <meta:editing-cycles>3</meta:editing-cycles>
    <meta:editing-duration>PT1M19S</meta:editing-duration>
    <meta:document-statistic meta:table-count="0" meta:image-count="1" meta:object-count="0" meta:page-count="3" meta:paragraph-count="15" meta:word-count="1400" meta:character-count="1561" meta:non-whitespace-character-count="1420"/>
    <meta:template xlink:type="simple" xlink:actuate="onRequest" xlink:title="" xlink:href="Normal"/>
  </office:meta>
</office:document-meta>
</file>