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楷體-簡" svg:font-family="楷體-簡" style:font-family-generic="system" style:font-pitch="variable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justify" style:line-height-at-least="0.1111in" fo:text-indent="4.0361in"/>
      <style:text-properties style:font-name="Times New Roman" style:font-name-asian="標楷體" fo:font-size="10pt" style:font-size-asian="10pt" style:font-size-complex="10pt"/>
    </style:style>
    <style:style style:name="P6" style:parent-style-name="Textbody" style:family="paragraph">
      <style:paragraph-properties style:snap-to-layout-grid="false" fo:text-align="justify" style:line-height-at-least="0.1111in" fo:text-indent="4.0361in"/>
      <style:text-properties style:font-name="Times New Roman" style:font-name-asian="標楷體" fo:font-size="10pt" style:font-size-asian="10pt" style:font-size-complex="10pt"/>
    </style:style>
    <style:style style:name="P7" style:parent-style-name="Textbody" style:family="paragraph">
      <style:paragraph-properties style:line-break="normal" style:snap-to-layout-grid="false" fo:text-align="justify" style:line-height-at-least="0.1111in" fo:text-indent="4.0361in"/>
      <style:text-properties style:font-name="Times New Roman" style:font-name-asian="標楷體" fo:font-size="10pt" style:font-size-asian="10pt" style:font-size-complex="10pt"/>
    </style:style>
    <style:style style:name="P8" style:parent-style-name="Textbody" style:family="paragraph">
      <style:paragraph-properties style:snap-to-layout-grid="false" fo:text-align="justify" style:line-height-at-least="0.1111in" fo:text-indent="4.0361in"/>
      <style:text-properties style:font-name="Times New Roman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3472in" fo:text-indent="4.0361in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" style:parent-style-name="內文" style:family="paragraph">
      <style:paragraph-properties fo:text-align="center" fo:line-height="0.3472in"/>
      <style:text-properties style:font-name="楷體-簡" style:font-name-asian="楷體-簡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center" fo:line-height="0.3472in"/>
      <style:text-properties style:font-name="楷體-簡" style:font-name-asian="楷體-簡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楷體-簡" style:font-name-asian="楷體-簡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楷體-簡" style:font-name-asian="楷體-簡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楷體-簡" style:font-name-asian="楷體-簡" style:font-name-complex="Apple Color Emoji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text-indent="0.3888in"/>
      <style:text-properties style:font-name="標楷體" style:font-name-asian="標楷體" style:font-name-complex="Apple Color Emoji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text-indent="0.3888in"/>
      <style:text-properties style:font-name="標楷體" style:font-name-asian="標楷體" style:font-name-complex="Apple Color Emoji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text-indent="0.3888in"/>
    </style:style>
    <style:style style:name="T33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pple Color Emoj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楷體-簡" style:font-name-asian="楷體-簡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原住民族事務委員會</text:span><text:span text:style-name="T3"><text:s/></text:span><text:span text:style-name="T4">新聞稿</text:span></text:p>
      <text:p text:style-name="P5">發稿單位：臺北市政府原住民族事務委員會</text:p>
      <text:p text:style-name="P6">聯<text:s/>絡<text:s/>人：黃櫻花（0952095688）</text:p>
      <text:p text:style-name="P7">電<text:s text:c="4"/>話：(02)27208889轉2073</text:p>
      <text:p text:style-name="P8">傳<text:s text:c="4"/>真：(02)27205996</text:p>
      <text:p text:style-name="P9"><text:span text:style-name="T10">發稿日期：中華民國</text:span><text:span text:style-name="T11">112</text:span><text:span text:style-name="T12">年</text:span><text:span text:style-name="T13">4</text:span><text:span text:style-name="T14">月</text:span><text:span text:style-name="T15">24</text:span><text:span text:style-name="T16">日</text:span></text:p>
      <text:p text:style-name="P17">蔣萬安市長吞『輪胎』！</text:p>
      <text:p text:style-name="P18">臺北市長青學苑當一日學生</text:p>
      <text:p text:style-name="P19"><text:span text:style-name="T20">穿族服向耆老學習</text:span><text:span text:style-name="T21"><text:s/></text:span><text:span text:style-name="T22">樂舞、十字繡、品嚐原民地獄美食！</text:span></text:p>
      <text:p text:style-name="P23">來！來！來！請市長品嚐『輪胎』！什麼？『輪胎』可以吃？它可是原住民風味餐最常見的『地獄美食』！臺北市長蔣萬安穿上阿美族服當一日學生，向原住民耆老學習樂舞、十字繡、體驗城市部落菜園及品嚐原民風味餐！</text:p>
      <text:p text:style-name="P24"><text:span text:style-name="T25">蔣萬安市長今日</text:span><text:span text:style-name="T26">(4/24)</text:span><text:span text:style-name="T27">前往位於南港『北原會館』的『臺北市原住民長青學苑』參與樂齡課程，上課前市長已做足功課，無論是複雜的</text:span><text:span text:style-name="T28">舞步、圖騰線條，市長都能輕鬆上手，長輩們頻頻誇讚蔣萬安『同學』很有韻律感，也很快就認識原住民色彩，甚至大膽挑戰口感極為苦澀的部落野菜『輪胎茄』，市長說：很佩服臺北市原住民長輩的活力與智慧，將</text:span><text:span text:style-name="T29">樂齡課程巧妙地與原住民傳統文化結合在一起，讓課程變的生動有趣，在日常生活裡實踐跟傳承原住民的文化。</text:span></text:p>
      <text:p text:style-name="P30">蔣萬安市長一個月前就向部落媽媽訂製青年階級的阿美族服，進入長青學苑之後，第一堂課就上『樂舞課』，市長跟著長者們一起跳『阿美恰恰』，其中最難的菱形舞步，考驗市長的記憶力跟韻律感；第二堂課『傳統手工藝』，市長穿針引線在小方格棉布中繡出八角星圖騰，考驗眼力與手部靈活度，市長也加入長者最愛的『田園植栽課』，看到農場裡豐富的部落野菜龍葵、輪胎茄、蕗蕎及莿蔥等，市長非常驚艷直呼：『原住民長輩將對原鄉的響往，具體落實在長青學苑，在高樓林立的臺北市，原住民長者們親手打造了一座空中部落菜園！』。</text:p>
      <text:p text:style-name="P31">為了歡迎市長到來，原住民長青學苑的長者們，特地安排原住民的傳統完工宴『八歌浪Pakelang』，將部落菜園裡野菜及香料變身成風味獨特的佳餚，包括原住民小米粽『吉拿富』、『馬告青木瓜雞湯』、『刺蔥烤雞』等，其中令蔣萬安市長印象最深刻的是，俗稱『輪胎』口感比苦瓜更苦澀的『輪胎茄』！在長者熱情的吆喝之下，市長只能『吃苦當作吃補』！最後，長者為市長配戴象徵祝福與期待的阿美族情人袋‘alofo，並邀請市長加入傳統大會舞象徵活動圓滿。</text:p>
      <text:p text:style-name="P32"><text:span text:style-name="T33">臺北市政府原住民族事務委員會主委巴干</text:span><text:span text:style-name="T34">‧</text:span><text:span text:style-name="T35">巴萬</text:span><text:span text:style-name="T36">Bakan Pawan</text:span><text:span text:style-name="T37">表示：全臺灣第一個原住民長青學苑就在臺北市，目前</text:span><text:span text:style-name="T38">長青學苑共有五個據點，長者們可以在這裡樂活安養『享受』文化課，有不同族群的長者相互陪伴，也可以參與文化『培訓』課程，在完成研習時數之後，再度投入社會以文化傳講員的身份進入臺北市小學、機構、親子館分享原住民文化，活到老、學到老、服務社會。蔣萬安市長親自掛保證，在臺北市的原住民長者沒有人落單，只要年滿</text:span><text:span text:style-name="T39">55</text:span><text:span text:style-name="T40">歲以上，來參加原住民長青學苑，有朋友、有夥伴、不孤單，大家</text:span><text:span text:style-name="T41">一起分享文化、互相支持陪伴，樂活服務社會。</text:span></text:p>
      <text:p text:style-name="P42"/>
      <text:p text:style-name="P43">臺北市原住民長青學苑各區服務據點與時間如下：</text:p>
      <text:list text:style-name="LFO1" text:continue-numbering="true">
        <text:list-item>
          <text:p text:style-name="P44">南港區：北原會館，週一、二、四、五，9:30-15:30</text:p>
        </text:list-item>
        <text:list-item>
          <text:p text:style-name="P45">北投區：凱達格蘭文化館，週二～五，9:30-15:30</text:p>
        </text:list-item>
        <text:list-item>
          <text:p text:style-name="P46">萬華區：日祥區民活動中心，週一、二、三、五，9:30-15:30</text:p>
        </text:list-item>
        <text:list-item>
          <text:p text:style-name="P47">文山區：興豐區民活動中心，週一～三，9:30-15:30、週四，8:30-13:30</text:p>
        </text:list-item>
        <text:list-item>
          <text:p text:style-name="P48"><text:span text:style-name="T49">中山區：康樂</text:span><text:span text:style-name="T50">B</text:span><text:span text:style-name="T51">區民活動中心，週一、三、四、五，</text:span><text:span text:style-name="T52">8:30-13:3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楷體-簡" svg:font-family="楷體-簡" style:font-family-generic="system" style:font-pitch="variable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125018702" text:anchor-type="paragraph" svg:x="0in" svg:y="0in" svg:width="2.50984in" svg:height="0.37717in" style:rel-width="scale" style:rel-height="scale"><draw:image xlink:href="media/image1.png" xlink:type="simple" xlink:show="embed" xlink:actuate="onLoad"/><svg:title/><svg:desc>Z:\03_經濟建設組\04.陳幸鈺\log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wa Kusin</meta:initial-creator>
    <dc:creator>吳建銘</dc:creator>
    <meta:creation-date>2023-04-21T05:16:00Z</meta:creation-date>
    <dc:date>2023-04-21T09:53:00Z</dc:date>
    <meta:template xlink:href="Normal" xlink:type="simple"/>
    <meta:editing-cycles>4</meta:editing-cycles>
    <meta:editing-duration>PT180S</meta:editing-duration>
    <meta:document-statistic meta:page-count="1" meta:paragraph-count="2" meta:word-count="207" meta:character-count="1385" meta:row-count="9" meta:non-whitespace-character-count="1180"/>
  </office:meta>
</office:document-meta>
</file>