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2777in" fo:margin-right="0.4166in"/>
      <style:text-properties style:font-name="標楷體" style:font-name-asian="標楷體" fo:font-size="10pt" style:font-size-asian="10pt" style:font-size-complex="10pt"/>
    </style:style>
    <style:style style:name="P6" style:parent-style-name="Textbody" style:family="paragraph">
      <style:paragraph-properties fo:line-height="0.2777in">
        <style:tab-stops>
          <style:tab-stop style:type="left" style:position="3.75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P17" style:parent-style-name="Textbody" style:family="paragraph">
      <style:paragraph-properties fo:line-height="0.2777in">
        <style:tab-stops>
          <style:tab-stop style:type="left" style:position="3.75in"/>
        </style:tab-stops>
      </style:paragraph-properties>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font-name-complex="Calibri" style:letter-kerning="false" fo:font-size="10pt" style:font-size-asian="10pt" style:font-size-complex="10pt"/>
    </style:style>
    <style:style style:name="P23" style:parent-style-name="Textbody" style:family="paragraph">
      <style:paragraph-properties fo:line-height="0.2777in" fo:margin-right="0.1388in"/>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P33" style:parent-style-name="Textbody" style:family="paragraph">
      <style:paragraph-properties fo:widows="2" fo:orphans="2" fo:text-align="center" fo:margin-top="0.0694in" fo:margin-bottom="0.0694in" fo:line-height="0.3472in"/>
      <style:text-properties style:font-name="標楷體" style:font-name-asian="標楷體" fo:font-weight="bold" style:font-weight-asian="bold" fo:font-size="20pt" style:font-size-asian="20pt" style:font-size-complex="20pt"/>
    </style:style>
    <style:style style:name="P34" style:parent-style-name="Textbody" style:family="paragraph">
      <style:paragraph-properties fo:widows="2" fo:orphans="2" fo:text-align="center" fo:margin-top="0.0694in" fo:margin-bottom="0.0694in" fo:line-height="0.3472in"/>
      <style:text-properties style:font-name="標楷體" style:font-name-asian="標楷體" fo:font-weight="bold" style:font-weight-asian="bold" fo:font-size="20pt" style:font-size-asian="20pt" style:font-size-complex="20pt"/>
    </style:style>
    <style:style style:name="P35" style:parent-style-name="Textbody" style:family="paragraph">
      <style:paragraph-properties fo:widows="2" fo:orphans="2" fo:text-align="justify" fo:margin-top="0.0694in" fo:margin-bottom="0.0694in" fo:line-height="0.3472in"/>
      <style:text-properties style:font-name="標楷體" style:font-name-asian="標楷體" fo:font-size="14pt" style:font-size-asian="14pt" style:font-size-complex="14pt"/>
    </style:style>
    <style:style style:name="P36" style:parent-style-name="Textbody" style:family="paragraph">
      <style:paragraph-properties fo:widows="2" fo:orphans="2" fo:text-align="justify" fo:margin-top="0.0694in" fo:margin-bottom="0.0694in" fo:line-height="0.3472in"/>
      <style:text-properties style:font-name="標楷體" style:font-name-asian="標楷體" fo:font-size="14pt" style:font-size-asian="14pt" style:font-size-complex="14pt"/>
    </style:style>
    <style:style style:name="P37" style:parent-style-name="Textbody" style:family="paragraph">
      <style:paragraph-properties fo:widows="2" fo:orphans="2" fo:text-align="justify" fo:margin-top="0.0694in" fo:margin-bottom="0.0694in" fo:line-height="0.3472in"/>
      <style:text-properties style:font-name="標楷體" style:font-name-asian="標楷體" fo:font-size="14pt" style:font-size-asian="14pt" style:font-size-complex="14pt"/>
    </style:style>
    <style:style style:name="P38" style:parent-style-name="Textbody" style:family="paragraph">
      <style:paragraph-properties fo:widows="2" fo:orphans="2" fo:text-align="justify" fo:margin-top="0.0694in" fo:margin-bottom="0.0694in" fo:line-height="0.3472in"/>
      <style:text-properties style:font-name="標楷體" style:font-name-asian="標楷體" fo:font-size="14pt" style:font-size-asian="14pt" style:font-size-complex="14pt"/>
    </style:style>
    <style:style style:name="P39" style:parent-style-name="Textbody" style:family="paragraph">
      <style:paragraph-properties fo:widows="2" fo:orphans="2" fo:text-align="justify" fo:margin-top="0.0694in" fo:margin-bottom="0.0694in" fo:line-height="0.3472in"/>
      <style:text-properties style:font-name="標楷體" style:font-name-asian="標楷體" fo:font-size="14pt" style:font-size-asian="14pt" style:font-size-complex="14pt"/>
    </style:style>
    <style:style style:name="P40" style:parent-style-name="Textbody" style:family="paragraph">
      <style:paragraph-properties fo:widows="2" fo:orphans="2" fo:text-align="justify" fo:margin-top="0.0694in" fo:margin-bottom="0.0694in"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原住民族事務委員會</text:span><text:span text:style-name="T3"><text:s/></text:span><text:span text:style-name="T4">新聞稿</text:span></text:p>
      <text:p text:style-name="P5"><text:s text:c="39"/>發稿單位：臺北市政府原住民族事務委員會</text:p>
      <text:p text:style-name="P6"><text:span text:style-name="T7"><text:s text:c="39"/></text:span><text:span text:style-name="T8">聯</text:span><text:span text:style-name="T9"><text:s/></text:span><text:span text:style-name="T10">絡</text:span><text:span text:style-name="T11"><text:s/></text:span><text:span text:style-name="T12">人：</text:span><text:span text:style-name="T13">黃櫻花</text:span><text:span text:style-name="T14">(02-27206001</text:span><text:span text:style-name="T15">轉</text:span><text:span text:style-name="T16">62)</text:span></text:p>
      <text:p text:style-name="P17"><text:span text:style-name="T18"><text:s text:c="39"/></text:span><text:span text:style-name="T19">傳</text:span><text:span text:style-name="T20"><text:s/></text:span><text:span text:style-name="T21">真：</text:span><text:span text:style-name="T22">02-27205996</text:span></text:p>
      <text:p text:style-name="P23"><text:span text:style-name="T24"><text:s text:c="39"/></text:span><text:span text:style-name="T25">發稿日期：</text:span><text:span text:style-name="T26">中華民國</text:span><text:span text:style-name="T27">112</text:span><text:span text:style-name="T28">年</text:span><text:span text:style-name="T29">5</text:span><text:span text:style-name="T30">月</text:span><text:span text:style-name="T31">1</text:span><text:span text:style-name="T32">日</text:span></text:p>
      <text:p text:style-name="P33">112年度第一期原住民族假日幼兒課程</text:p>
      <text:p text:style-name="P34">族日學imita tu pasnanavan開課囉！</text:p>
      <text:p text:style-name="P35"><text:s text:c="2"/>臺北市政府原住民族事務委員會辦理112年度「第一期原住民族假日幼兒課程」開始受理報名囉！本計畫為3至6歲原住民幼童提供多元主題學習且具原住民族文化特色傳承的混齡幼兒課程，提升都會區原住民幼兒在語言文化傳承、多元智能發展及人際關係互動等學習機會。</text:p>
      <text:p text:style-name="P36"><text:s text:c="2"/>本年度課程主題為「族日學imita tu pasnanavan」，「imita tu pasnanavan」是布農語，意為「我們的教室」，希望在都會區，可以營造原住民族文化及族語學習的場域，無論到哪裡，都是我們學習的教室。臺北市原民會積極打造都會區原住民幼童專屬學習自身文化及語言的空間，也希望透過本次的課程讓孩童能更快樂地學習，並發揮自己的創意及想像力。</text:p>
      <text:p text:style-name="P37"><text:s text:c="2"/>臺北市原民會表示，這次課程主題希望讓來到假日幼兒課程上課的孩子可以學到實用的族語，並一起體驗、認識豐富的原住民族文化，透過課程設計將部落的生活樣貌及文化意識納入教學課程裡，除了讓課程內容豐富有趣並創造文化氛圍的環境外，在「文化課程」、「族語課程」教學上會運用不同的主題來延伸教學，讓幼兒有機會沉浸在族語生活情境中感受學習的樂趣。</text:p>
      <text:p text:style-name="P38"><text:s text:c="2"/>本期上課時間為112年5月13日至8月6日週六或週日上午8時至下午5時，共計16次課程，上課地點為本市康寧非營利幼兒園園(地址：臺北市內湖區康寧里18鄰康寧路三段189巷93弄18號1樓)，並訂於112年8月12日辦理成果展發表會。本次共招收兩班，除招收原住民<text:soft-page-break/>孩童外，為推廣原住民族文化至非原住民家庭，每班開放至多4名非原住民孩童。</text:p>
      <text:p text:style-name="P39"><text:s text:c="2"/>報名時間即日起自112年5月12日中午12時截止，歡迎家中符合資格幼兒踴躍報名參加，本次報名採紙本簡章或線上報名，簡章可至臺北市原民會官網「最新消息」公告區下載填寫，線上報名網址為https://reurl.cc/Ge5XNx</text:p>
      <text:p text:style-name="P40"><text:span text:style-name="T41"><text:s text:c="4"/></text:span><text:span text:style-name="T42">如有任何疑問，請洽臉書粉絲專頁「原住民族假日幼兒課程」，或諮詢專線</text:span><text:span text:style-name="T43">0965-370-710</text:span><text:span text:style-name="T44">陳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樣式4" style:display-name="樣式4" style:family="paragraph" style:parent-style-name="Textbody">
      <style:paragraph-properties style:text-autospace="none" fo:text-align="justify" style:line-height-at-least="0.3472in" fo:margin-left="0.9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13" style:display-name="style13" style:family="text" style:parent-style-name="預設段落字型"/>
    <style:style style:name="style3" style:display-name="style3"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ray011" style:display-name="gray011" style:family="text" style:parent-style-name="預設段落字型">
      <style:text-properties style:text-line-through-type="none" fo:color="#333333" style:text-underline-type="none"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1062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頁首"><draw:frame draw:style-name="a0" draw:name="圖片 1" text:anchor-type="as-char" svg:x="0in" svg:y="0in" svg:width="2.50984in" svg:height="0.37717in" style:rel-width="scale" style:rel-height="scale"><draw:image xlink:href="media/image1.png" xlink:type="simple" xlink:show="embed" xlink:actuate="onLoad"/><svg:title/><svg:desc>Z:\03_經濟建設組\04.陳幸鈺\logo.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A-10066</meta:initial-creator>
    <dc:creator>劉凱勛</dc:creator>
    <meta:creation-date>2023-05-01T03:49:00Z</meta:creation-date>
    <dc:date>2023-05-01T03:49:00Z</dc:date>
    <meta:print-date>2022-08-23T08:11:00Z</meta:print-date>
    <meta:template xlink:href="Normal" xlink:type="simple"/>
    <meta:editing-cycles>2</meta:editing-cycles>
    <meta:editing-duration>PT0S</meta:editing-duration>
    <meta:document-statistic meta:page-count="2" meta:paragraph-count="2" meta:word-count="166" meta:character-count="1111" meta:row-count="7" meta:non-whitespace-character-count="947"/>
  </office:meta>
</office:document-meta>
</file>