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2486in" text:min-label-width="0.3333in" text:list-level-position-and-space-mode="label-alignment">
          <style:list-level-label-alignment text:label-followed-by="nothing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1.177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589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0.2979in"/>
    </style:style>
    <style:style style:name="TableColumn14" style:family="table-column">
      <style:table-column-properties style:column-width="1.6527in"/>
    </style:style>
    <style:style style:name="Table5" style:family="table">
      <style:table-properties style:width="7.2611in" style:rel-width="100%" fo:margin-left="0in" table:align="center"/>
    </style:style>
    <style:style style:name="TableRow15" style:family="table-row">
      <style:table-row-properties style:min-row-height="0.419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style:font-name-complex="華康標楷體" fo:color="#0033CC"/>
    </style:style>
    <style:style style:name="TableRow25" style:family="table-row">
      <style:table-row-properties style:min-row-height="0.452in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style:font-name-complex="華康標楷體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style:font-name-complex="華康標楷體"/>
    </style:style>
    <style:style style:name="P34" style:parent-style-name="內文" style:family="paragraph">
      <style:paragraph-properties fo:line-height="0.25in"/>
    </style:style>
    <style:style style:name="TableRow35" style:family="table-row">
      <style:table-row-properties style:min-row-height="0.381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Row41" style:family="table-row">
      <style:table-row-properties style:min-row-height="0.381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style:font-name-complex="華康標楷體"/>
    </style:style>
    <style:style style:name="T45" style:parent-style-name="預設段落字型" style:family="text">
      <style:text-properties style:font-name="標楷體" style:font-name-asian="標楷體" style:font-name-complex="華康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style:font-name-complex="華康標楷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Row54" style:family="table-row">
      <style:table-row-properties style:min-row-height="0.381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style:font-name-complex="華康標楷體"/>
    </style:style>
    <style:style style:name="T60" style:parent-style-name="預設段落字型" style:family="text">
      <style:text-properties style:font-name="標楷體" style:font-name-asian="標楷體" style:font-name-complex="華康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font-name-complex="華康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3819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style:font-name-complex="華康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TableRow76" style:family="table-row">
      <style:table-row-properties style:min-row-height="0.3819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style:font-name-complex="華康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Row83" style:family="table-row">
      <style:table-row-properties style:min-row-height="1.185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89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90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91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min-row-height="0.7979in"/>
    </style:style>
    <style:style style:name="P93" style:parent-style-name="內文" style:family="paragraph">
      <style:paragraph-properties fo:text-align="center" fo:line-height="0.2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9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0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1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1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11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121" style:family="table-row">
      <style:table-row-properties style:min-row-height="0.2944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style:font-name-complex="華康標楷體" fo:color="#7030A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31" style:family="table-row">
      <style:table-row-properties style:min-row-height="0.2791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39" style:family="table-row">
      <style:table-row-properties style:min-row-height="0.294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43" style:family="table-row">
      <style:table-row-properties style:min-row-height="0.2902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47" style:family="table-row">
      <style:table-row-properties style:min-row-height="0.510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font-weight="bold" style:font-weight-asian="bold" fo:color="#FF0000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font-weight="bold" style:font-weight-asian="bold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style:font-name-complex="華康標楷體" fo:font-weight="bold" style:font-weight-asian="bold" fo:color="#FF0000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ableRow160" style:family="table-row">
      <style:table-row-properties style:min-row-height="0.5104in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清單段落" style:list-style-name="LFO6" style:family="paragraph">
      <style:paragraph-properties fo:text-align="justify" fo:line-height="0.25in"/>
      <style:text-properties style:font-name="標楷體" style:font-name-asian="標楷體"/>
    </style:style>
    <style:style style:name="P163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164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167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/>
    </style:style>
    <style:style style:name="P173" style:parent-style-name="內文" style:family="paragraph">
      <style:paragraph-properties fo:text-align="justify" fo:line-height="0.25in"/>
    </style:style>
    <style:style style:name="P174" style:parent-style-name="內文" style:family="paragraph">
      <style:paragraph-properties fo:text-align="justify" fo:line-height="0.25in"/>
    </style:style>
    <style:style style:name="P175" style:parent-style-name="內文" style:family="paragraph">
      <style:paragraph-properties fo:text-align="justify" fo:line-height="0.25in"/>
    </style:style>
    <style:style style:name="P176" style:parent-style-name="內文" style:family="paragraph">
      <style:paragraph-properties fo:text-align="justify" fo:line-height="0.25in"/>
    </style:style>
    <style:style style:name="P177" style:parent-style-name="內文" style:family="paragraph">
      <style:paragraph-properties fo:text-align="justify" fo:line-height="0.25in"/>
    </style:style>
    <style:style style:name="P178" style:parent-style-name="內文" style:family="paragraph">
      <style:paragraph-properties fo:text-align="justify" fo:line-height="0.25in"/>
    </style:style>
    <style:style style:name="P179" style:parent-style-name="內文" style:family="paragraph">
      <style:paragraph-properties fo:text-align="justify" fo:line-height="0.25in"/>
    </style:style>
    <style:style style:name="P180" style:parent-style-name="內文" style:family="paragraph">
      <style:paragraph-properties fo:text-align="justify" fo:line-height="0.25in"/>
    </style:style>
    <style:style style:name="P181" style:parent-style-name="內文" style:family="paragraph">
      <style:paragraph-properties fo:text-align="justify" fo:line-height="0.25in"/>
    </style:style>
    <style:style style:name="TableRow182" style:family="table-row">
      <style:table-row-properties style:min-row-height="0.402in"/>
    </style:style>
    <style:style style:name="TableCell1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85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87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8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90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style:font-name-complex="華康標楷體" style:font-weight-complex="bold" fo:color="#000000" fo:background-color="#FFFFFF"/>
    </style:style>
    <style:style style:name="TableColumn192" style:family="table-column">
      <style:table-column-properties style:column-width="7.2611in"/>
    </style:style>
    <style:style style:name="Table191" style:family="table">
      <style:table-properties style:width="7.2611in" style:rel-width="100%" fo:margin-left="0in" table:align="left"/>
    </style:style>
    <style:style style:name="TableRow193" style:family="table-row">
      <style:table-row-properties style:min-row-height="0.39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7" style:family="table-row">
      <style:table-row-properties style:min-row-height="0.279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213" style:family="table-row">
      <style:table-row-properties style:min-row-height="0.29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3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23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3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23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234" style:parent-style-name="清單段落" style:list-style-name="LFO8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35" style:parent-style-name="清單段落" style:list-style-name="LFO8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36" style:parent-style-name="清單段落" style:list-style-name="LFO8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4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4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25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25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259" style:parent-style-name="清單段落" style:list-style-name="LFO9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0" style:parent-style-name="清單段落" style:list-style-name="LFO9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1" style:parent-style-name="清單段落" style:list-style-name="LFO9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text-align="center" fo:margin-bottom="0.125in" fo:line-height="0.2777in"/>
    </style:style>
    <style:style style:name="T2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271" style:family="table-column">
      <style:table-column-properties style:column-width="1.177in"/>
    </style:style>
    <style:style style:name="TableColumn272" style:family="table-column">
      <style:table-column-properties style:column-width="0.4937in"/>
    </style:style>
    <style:style style:name="TableColumn273" style:family="table-column">
      <style:table-column-properties style:column-width="0.3937in"/>
    </style:style>
    <style:style style:name="TableColumn274" style:family="table-column">
      <style:table-column-properties style:column-width="1.2791in"/>
    </style:style>
    <style:style style:name="TableColumn275" style:family="table-column">
      <style:table-column-properties style:column-width="0.5895in"/>
    </style:style>
    <style:style style:name="TableColumn276" style:family="table-column">
      <style:table-column-properties style:column-width="0.3937in"/>
    </style:style>
    <style:style style:name="TableColumn277" style:family="table-column">
      <style:table-column-properties style:column-width="0.9833in"/>
    </style:style>
    <style:style style:name="TableColumn278" style:family="table-column">
      <style:table-column-properties style:column-width="0.2979in"/>
    </style:style>
    <style:style style:name="TableColumn279" style:family="table-column">
      <style:table-column-properties style:column-width="1.6527in"/>
    </style:style>
    <style:style style:name="Table270" style:family="table">
      <style:table-properties style:width="7.2611in" style:rel-width="100%" fo:margin-left="0in" table:align="center"/>
    </style:style>
    <style:style style:name="TableRow280" style:family="table-row">
      <style:table-row-properties style:min-row-height="0.575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88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9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="標楷體" style:font-name-asian="標楷體" style:font-name-complex="華康標楷體" fo:color="#0033CC"/>
    </style:style>
    <style:style style:name="TableRow308" style:family="table-row">
      <style:table-row-properties style:min-row-height="0.452in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name-asian="標楷體" style:font-name-complex="華康標楷體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標楷體" style:font-name-asian="標楷體" style:font-name-complex="華康標楷體"/>
    </style:style>
    <style:style style:name="P317" style:parent-style-name="內文" style:family="paragraph">
      <style:paragraph-properties fo:line-height="0.25in"/>
    </style:style>
    <style:style style:name="TableRow318" style:family="table-row">
      <style:table-row-properties style:min-row-height="0.3819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line-height="0.25in"/>
      <style:text-properties style:font-name="標楷體" style:font-name-asian="標楷體"/>
    </style:style>
    <style:style style:name="P323" style:parent-style-name="內文" style:family="paragraph">
      <style:paragraph-properties fo:line-height="0.25in"/>
      <style:text-properties style:font-name="標楷體" style:font-name-asian="標楷體"/>
    </style:style>
    <style:style style:name="TableRow324" style:family="table-row">
      <style:table-row-properties style:min-row-height="0.3819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="標楷體" style:font-name-asian="標楷體" style:font-name-complex="華康標楷體"/>
    </style:style>
    <style:style style:name="T328" style:parent-style-name="預設段落字型" style:family="text">
      <style:text-properties style:font-name="標楷體" style:font-name-asian="標楷體" style:font-name-complex="華康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標楷體" style:font-name-asian="標楷體" style:font-name-complex="華康標楷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P336" style:parent-style-name="內文" style:family="paragraph">
      <style:paragraph-properties fo:line-height="0.25in"/>
      <style:text-properties style:font-name="標楷體" style:font-name-asian="標楷體"/>
    </style:style>
    <style:style style:name="TableRow337" style:family="table-row">
      <style:table-row-properties style:min-row-height="0.3819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25in"/>
    </style:style>
    <style:style style:name="T342" style:parent-style-name="預設段落字型" style:family="text">
      <style:text-properties style:font-name="標楷體" style:font-name-asian="標楷體" style:font-name-complex="華康標楷體"/>
    </style:style>
    <style:style style:name="T343" style:parent-style-name="預設段落字型" style:family="text">
      <style:text-properties style:font-name="標楷體" style:font-name-asian="標楷體" style:font-name-complex="華康標楷體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標楷體" style:font-name-asian="標楷體" style:font-name-complex="華康標楷體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line-height="0.25in"/>
      <style:text-properties style:font-name="標楷體" style:font-name-asian="標楷體"/>
    </style:style>
    <style:style style:name="P351" style:parent-style-name="內文" style:family="paragraph">
      <style:paragraph-properties fo:line-height="0.25in"/>
      <style:text-properties style:font-name="標楷體" style:font-name-asian="標楷體"/>
    </style:style>
    <style:style style:name="TableRow352" style:family="table-row">
      <style:table-row-properties style:min-row-height="0.3819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="標楷體" style:font-name-asian="標楷體" style:font-name-complex="華康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line-height="0.25in"/>
      <style:text-properties style:font-name="標楷體" style:font-name-asian="標楷體"/>
    </style:style>
    <style:style style:name="TableRow359" style:family="table-row">
      <style:table-row-properties style:min-row-height="0.3819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style:font-name-complex="華康標楷體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line-height="0.25in"/>
      <style:text-properties style:font-name="標楷體" style:font-name-asian="標楷體"/>
    </style:style>
    <style:style style:name="TableRow366" style:family="table-row">
      <style:table-row-properties style:min-row-height="1.185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372" style:parent-style-name="清單段落" style:list-style-name="LFO10" style:family="paragraph">
      <style:paragraph-properties fo:line-height="0.25in"/>
      <style:text-properties style:font-name="標楷體" style:font-name-asian="標楷體"/>
    </style:style>
    <style:style style:name="P373" style:parent-style-name="清單段落" style:list-style-name="LFO10" style:family="paragraph">
      <style:paragraph-properties fo:line-height="0.25in"/>
      <style:text-properties style:font-name="標楷體" style:font-name-asian="標楷體"/>
    </style:style>
    <style:style style:name="P374" style:parent-style-name="清單段落" style:list-style-name="LFO10" style:family="paragraph">
      <style:paragraph-properties fo:line-height="0.25in"/>
      <style:text-properties style:font-name="標楷體" style:font-name-asian="標楷體"/>
    </style:style>
    <style:style style:name="TableRow375" style:family="table-row">
      <style:table-row-properties style:min-row-height="0.7979in"/>
    </style:style>
    <style:style style:name="P376" style:parent-style-name="內文" style:family="paragraph">
      <style:paragraph-properties fo:text-align="center" fo:line-height="0.25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38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38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38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8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8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8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8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8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8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9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9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39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9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39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39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39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398" style:family="table-row">
      <style:table-row-properties style:min-row-height="0.2944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402" style:parent-style-name="內文" style:family="paragraph">
      <style:paragraph-properties fo:text-align="center" fo:line-height="0.25in"/>
    </style:style>
    <style:style style:name="T403" style:parent-style-name="預設段落字型" style:family="text">
      <style:text-properties style:font-name="標楷體" style:font-name-asian="標楷體" style:font-name-complex="華康標楷體" fo:color="#7030A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408" style:family="table-row">
      <style:table-row-properties style:min-row-height="0.2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416" style:family="table-row">
      <style:table-row-properties style:min-row-height="0.294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420" style:family="table-row">
      <style:table-row-properties style:min-row-height="0.2902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424" style:family="table-row">
      <style:table-row-properties style:min-row-height="0.5104in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清單段落" style:list-style-name="LFO6" style:family="paragraph">
      <style:paragraph-properties fo:text-align="justify" fo:line-height="0.25in"/>
      <style:text-properties style:font-name="標楷體" style:font-name-asian="標楷體"/>
    </style:style>
    <style:style style:name="P427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428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429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431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25in"/>
    </style:style>
    <style:style style:name="P436" style:parent-style-name="內文" style:family="paragraph">
      <style:paragraph-properties fo:text-align="justify" fo:line-height="0.25in"/>
    </style:style>
    <style:style style:name="P437" style:parent-style-name="內文" style:family="paragraph">
      <style:paragraph-properties fo:text-align="justify" fo:line-height="0.25in"/>
    </style:style>
    <style:style style:name="P438" style:parent-style-name="內文" style:family="paragraph">
      <style:paragraph-properties fo:text-align="justify" fo:line-height="0.25in"/>
    </style:style>
    <style:style style:name="P439" style:parent-style-name="內文" style:family="paragraph">
      <style:paragraph-properties fo:text-align="justify" fo:line-height="0.25in"/>
    </style:style>
    <style:style style:name="P440" style:parent-style-name="內文" style:family="paragraph">
      <style:paragraph-properties fo:text-align="justify" fo:line-height="0.25in"/>
    </style:style>
    <style:style style:name="P441" style:parent-style-name="內文" style:family="paragraph">
      <style:paragraph-properties fo:text-align="justify" fo:line-height="0.25in"/>
    </style:style>
    <style:style style:name="P442" style:parent-style-name="內文" style:family="paragraph">
      <style:paragraph-properties fo:text-align="justify" fo:line-height="0.25in"/>
    </style:style>
    <style:style style:name="P443" style:parent-style-name="內文" style:family="paragraph">
      <style:paragraph-properties fo:text-align="justify" fo:line-height="0.25in"/>
    </style:style>
    <style:style style:name="P444" style:parent-style-name="內文" style:family="paragraph">
      <style:paragraph-properties fo:text-align="justify" fo:line-height="0.25in"/>
    </style:style>
    <style:style style:name="TableRow445" style:family="table-row">
      <style:table-row-properties style:min-row-height="0.402in"/>
    </style:style>
    <style:style style:name="TableCell44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448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45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5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454" style:family="table-column">
      <style:table-column-properties style:column-width="7.2611in"/>
    </style:style>
    <style:style style:name="Table453" style:family="table">
      <style:table-properties style:width="7.2611in" style:rel-width="100%" fo:margin-left="0in" table:align="left"/>
    </style:style>
    <style:style style:name="TableRow455" style:family="table-row">
      <style:table-row-properties style:min-row-height="0.39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9" style:family="table-row">
      <style:table-row-properties style:min-row-height="0.279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475" style:family="table-row">
      <style:table-row-properties style:min-row-height="0.2979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8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8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8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8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8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49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49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496" style:parent-style-name="清單段落" style:list-style-name="LFO1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97" style:parent-style-name="清單段落" style:list-style-name="LFO1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98" style:parent-style-name="清單段落" style:list-style-name="LFO1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9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51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52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521" style:parent-style-name="清單段落" style:list-style-name="LFO13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22" style:parent-style-name="清單段落" style:list-style-name="LFO13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23" style:parent-style-name="清單段落" style:list-style-name="LFO13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28" style:parent-style-name="內文" style:family="paragraph">
      <style:paragraph-properties fo:text-align="center" fo:margin-bottom="0.125in" fo:line-height="0.2777in"/>
    </style:style>
    <style:style style:name="T52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3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3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3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3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35" style:family="table-column">
      <style:table-column-properties style:column-width="1.177in"/>
    </style:style>
    <style:style style:name="TableColumn536" style:family="table-column">
      <style:table-column-properties style:column-width="0.8868in"/>
    </style:style>
    <style:style style:name="TableColumn537" style:family="table-column">
      <style:table-column-properties style:column-width="1.1402in"/>
    </style:style>
    <style:style style:name="TableColumn538" style:family="table-column">
      <style:table-column-properties style:column-width="0.1381in"/>
    </style:style>
    <style:style style:name="TableColumn539" style:family="table-column">
      <style:table-column-properties style:column-width="0.8756in"/>
    </style:style>
    <style:style style:name="TableColumn540" style:family="table-column">
      <style:table-column-properties style:column-width="0.109in"/>
    </style:style>
    <style:style style:name="TableColumn541" style:family="table-column">
      <style:table-column-properties style:column-width="0.9048in"/>
    </style:style>
    <style:style style:name="TableColumn542" style:family="table-column">
      <style:table-column-properties style:column-width="0.077in"/>
    </style:style>
    <style:style style:name="TableColumn543" style:family="table-column">
      <style:table-column-properties style:column-width="1.952in"/>
    </style:style>
    <style:style style:name="Table534" style:family="table">
      <style:table-properties style:width="7.2611in" style:rel-width="100%" fo:margin-left="0in" table:align="center"/>
    </style:style>
    <style:style style:name="TableRow544" style:family="table-row">
      <style:table-row-properties style:min-row-height="0.575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font-weight="bold" style:font-weight-asian="bold" style:font-weight-complex="bold"/>
    </style:style>
    <style:style style:name="TableRow549" style:family="table-row">
      <style:table-row-properties style:min-row-height="0.5826in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554" style:parent-style-name="內文" style:family="paragraph">
      <style:paragraph-properties fo:line-height="0.25in"/>
    </style:style>
    <style:style style:name="T555" style:parent-style-name="預設段落字型" style:family="text">
      <style:text-properties style:font-name="標楷體" style:font-name-asian="標楷體" style:font-name-complex="華康標楷體"/>
    </style:style>
    <style:style style:name="TableRow556" style:family="table-row">
      <style:table-row-properties style:min-row-height="0.452in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5in"/>
      <style:text-properties style:font-name="標楷體" style:font-name-asian="標楷體"/>
    </style:style>
    <style:style style:name="P561" style:parent-style-name="內文" style:family="paragraph">
      <style:paragraph-properties fo:line-height="0.25in"/>
    </style:style>
    <style:style style:name="T562" style:parent-style-name="預設段落字型" style:family="text">
      <style:text-properties style:font-name="標楷體" style:font-name-asian="標楷體" style:font-name-complex="華康標楷體" fo:color="#0033CC" fo:background-color="#FFFFFF"/>
    </style:style>
    <style:style style:name="T56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color="#FF0000" fo:background-color="#FFFFFF"/>
    </style:style>
    <style:style style:name="T56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color="#FF0000"/>
    </style:style>
    <style:style style:name="TableRow565" style:family="table-row">
      <style:table-row-properties style:min-row-height="0.3819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</style:style>
    <style:style style:name="T568" style:parent-style-name="預設段落字型" style:family="text">
      <style:text-properties style:font-name="標楷體" style:font-name-asian="標楷體" style:font-name-complex="華康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line-height="0.25in"/>
    </style:style>
    <style:style style:name="T573" style:parent-style-name="預設段落字型" style:family="text">
      <style:text-properties style:font-name="標楷體" style:font-name-asian="標楷體" style:font-name-complex="華康標楷體"/>
    </style:style>
    <style:style style:name="TableRow574" style:family="table-row">
      <style:table-row-properties style:min-row-height="0.3819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line-height="0.25in"/>
    </style:style>
    <style:style style:name="T578" style:parent-style-name="預設段落字型" style:family="text">
      <style:text-properties style:font-name="標楷體" style:font-name-asian="標楷體" style:font-name-complex="華康標楷體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line-height="0.25in"/>
      <style:text-properties style:font-name="標楷體" style:font-name-asian="標楷體"/>
    </style:style>
    <style:style style:name="TableRow583" style:family="table-row">
      <style:table-row-properties style:min-row-height="0.3819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標楷體" style:font-name-asian="標楷體" style:font-name-complex="華康標楷體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line-height="0.25in"/>
      <style:text-properties style:font-name="標楷體" style:font-name-asian="標楷體"/>
    </style:style>
    <style:style style:name="TableRow590" style:family="table-row">
      <style:table-row-properties style:min-row-height="0.3819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style:font-name-complex="華康標楷體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line-height="0.25in"/>
      <style:text-properties style:font-name="標楷體" style:font-name-asian="標楷體"/>
    </style:style>
    <style:style style:name="TableRow597" style:family="table-row">
      <style:table-row-properties style:min-row-height="1.1854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603" style:parent-style-name="清單段落" style:list-style-name="LFO14" style:family="paragraph">
      <style:paragraph-properties fo:line-height="0.25in"/>
      <style:text-properties style:font-name="標楷體" style:font-name-asian="標楷體"/>
    </style:style>
    <style:style style:name="P604" style:parent-style-name="清單段落" style:list-style-name="LFO14" style:family="paragraph">
      <style:paragraph-properties fo:line-height="0.25in"/>
      <style:text-properties style:font-name="標楷體" style:font-name-asian="標楷體"/>
    </style:style>
    <style:style style:name="P605" style:parent-style-name="清單段落" style:list-style-name="LFO14" style:family="paragraph">
      <style:paragraph-properties fo:line-height="0.25in"/>
      <style:text-properties style:font-name="標楷體" style:font-name-asian="標楷體"/>
    </style:style>
    <style:style style:name="TableRow606" style:family="table-row">
      <style:table-row-properties style:min-row-height="0.7979in"/>
    </style:style>
    <style:style style:name="P607" style:parent-style-name="內文" style:family="paragraph">
      <style:paragraph-properties fo:text-align="center" fo:line-height="0.25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61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61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61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1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1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1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1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1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62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62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62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62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629" style:family="table-row">
      <style:table-row-properties style:min-row-height="0.2944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style:font-name-complex="華康標楷體" fo:color="#7030A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639" style:family="table-row">
      <style:table-row-properties style:min-row-height="0.2791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647" style:family="table-row">
      <style:table-row-properties style:min-row-height="0.294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651" style:family="table-row">
      <style:table-row-properties style:min-row-height="0.2902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655" style:family="table-row">
      <style:table-row-properties style:min-row-height="0.5104in"/>
    </style:style>
    <style:style style:name="TableCell6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清單段落" style:list-style-name="LFO6" style:family="paragraph">
      <style:paragraph-properties fo:text-align="justify" fo:line-height="0.25in"/>
      <style:text-properties style:font-name="標楷體" style:font-name-asian="標楷體"/>
    </style:style>
    <style:style style:name="P658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659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660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662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0.25in"/>
    </style:style>
    <style:style style:name="P667" style:parent-style-name="內文" style:family="paragraph">
      <style:paragraph-properties fo:text-align="justify" fo:line-height="0.25in"/>
    </style:style>
    <style:style style:name="P668" style:parent-style-name="內文" style:family="paragraph">
      <style:paragraph-properties fo:text-align="justify" fo:line-height="0.25in"/>
    </style:style>
    <style:style style:name="P669" style:parent-style-name="內文" style:family="paragraph">
      <style:paragraph-properties fo:text-align="justify" fo:line-height="0.25in"/>
    </style:style>
    <style:style style:name="P670" style:parent-style-name="內文" style:family="paragraph">
      <style:paragraph-properties fo:text-align="justify" fo:line-height="0.25in"/>
    </style:style>
    <style:style style:name="P671" style:parent-style-name="內文" style:family="paragraph">
      <style:paragraph-properties fo:text-align="justify" fo:line-height="0.25in"/>
    </style:style>
    <style:style style:name="P672" style:parent-style-name="內文" style:family="paragraph">
      <style:paragraph-properties fo:text-align="justify" fo:line-height="0.25in"/>
    </style:style>
    <style:style style:name="P673" style:parent-style-name="內文" style:family="paragraph">
      <style:paragraph-properties fo:text-align="justify" fo:line-height="0.25in"/>
    </style:style>
    <style:style style:name="P674" style:parent-style-name="內文" style:family="paragraph">
      <style:paragraph-properties fo:text-align="justify" fo:line-height="0.25in"/>
    </style:style>
    <style:style style:name="P675" style:parent-style-name="內文" style:family="paragraph">
      <style:paragraph-properties fo:text-align="justify" fo:line-height="0.25in"/>
    </style:style>
    <style:style style:name="TableRow676" style:family="table-row">
      <style:table-row-properties style:min-row-height="0.402in"/>
    </style:style>
    <style:style style:name="TableCell67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79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681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8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685" style:family="table-column">
      <style:table-column-properties style:column-width="7.2611in"/>
    </style:style>
    <style:style style:name="Table684" style:family="table">
      <style:table-properties style:width="7.2611in" style:rel-width="100%" fo:margin-left="0in" table:align="left"/>
    </style:style>
    <style:style style:name="TableRow686" style:family="table-row">
      <style:table-row-properties style:min-row-height="0.393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0" style:family="table-row">
      <style:table-row-properties style:min-row-height="0.2798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6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9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9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706" style:family="table-row">
      <style:table-row-properties style:min-row-height="0.2979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1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1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1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1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72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72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727" style:parent-style-name="清單段落" style:list-style-name="LFO16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28" style:parent-style-name="清單段落" style:list-style-name="LFO16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29" style:parent-style-name="清單段落" style:list-style-name="LFO16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4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4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4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4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4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4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4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4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74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5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75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752" style:parent-style-name="清單段落" style:list-style-name="LFO17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53" style:parent-style-name="清單段落" style:list-style-name="LFO17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54" style:parent-style-name="清單段落" style:list-style-name="LFO17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5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5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5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5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59" style:parent-style-name="內文" style:family="paragraph">
      <style:paragraph-properties fo:text-align="center" fo:margin-bottom="0.125in" fo:line-height="0.2777in"/>
    </style:style>
    <style:style style:name="T76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6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6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6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6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766" style:family="table-column">
      <style:table-column-properties style:column-width="1.177in"/>
    </style:style>
    <style:style style:name="TableColumn767" style:family="table-column">
      <style:table-column-properties style:column-width="0.8868in"/>
    </style:style>
    <style:style style:name="TableColumn768" style:family="table-column">
      <style:table-column-properties style:column-width="1.1402in"/>
    </style:style>
    <style:style style:name="TableColumn769" style:family="table-column">
      <style:table-column-properties style:column-width="0.1381in"/>
    </style:style>
    <style:style style:name="TableColumn770" style:family="table-column">
      <style:table-column-properties style:column-width="0.8756in"/>
    </style:style>
    <style:style style:name="TableColumn771" style:family="table-column">
      <style:table-column-properties style:column-width="0.109in"/>
    </style:style>
    <style:style style:name="TableColumn772" style:family="table-column">
      <style:table-column-properties style:column-width="0.9048in"/>
    </style:style>
    <style:style style:name="TableColumn773" style:family="table-column">
      <style:table-column-properties style:column-width="0.077in"/>
    </style:style>
    <style:style style:name="TableColumn774" style:family="table-column">
      <style:table-column-properties style:column-width="1.952in"/>
    </style:style>
    <style:style style:name="Table765" style:family="table">
      <style:table-properties style:width="7.2611in" style:rel-width="100%" fo:margin-left="0in" table:align="center"/>
    </style:style>
    <style:style style:name="TableRow775" style:family="table-row">
      <style:table-row-properties style:min-row-height="0.575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5in"/>
    </style:style>
    <style:style style:name="T780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78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8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P785" style:parent-style-name="內文" style:family="paragraph">
      <style:paragraph-properties fo:line-height="0.25in"/>
    </style:style>
    <style:style style:name="T786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7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8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Row791" style:family="table-row">
      <style:table-row-properties style:min-row-height="0.5826in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796" style:parent-style-name="內文" style:family="paragraph">
      <style:paragraph-properties fo:line-height="0.25in"/>
    </style:style>
    <style:style style:name="T797" style:parent-style-name="預設段落字型" style:family="text">
      <style:text-properties style:font-name="標楷體" style:font-name-asian="標楷體" style:font-name-complex="華康標楷體"/>
    </style:style>
    <style:style style:name="TableRow798" style:family="table-row">
      <style:table-row-properties style:min-row-height="0.452in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5in"/>
      <style:text-properties style:font-name="標楷體" style:font-name-asian="標楷體"/>
    </style:style>
    <style:style style:name="P803" style:parent-style-name="內文" style:family="paragraph">
      <style:paragraph-properties fo:line-height="0.25in"/>
    </style:style>
    <style:style style:name="T804" style:parent-style-name="預設段落字型" style:family="text">
      <style:text-properties style:font-name="標楷體" style:font-name-asian="標楷體" style:font-name-complex="華康標楷體" fo:color="#0033CC" fo:background-color="#FFFFFF"/>
    </style:style>
    <style:style style:name="TableRow805" style:family="table-row">
      <style:table-row-properties style:min-row-height="0.3819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5in"/>
    </style:style>
    <style:style style:name="T808" style:parent-style-name="預設段落字型" style:family="text">
      <style:text-properties style:font-name="標楷體" style:font-name-asian="標楷體" style:font-name-complex="華康標楷體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fo:line-height="0.25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style:font-name-complex="華康標楷體"/>
    </style:style>
    <style:style style:name="TableRow814" style:family="table-row">
      <style:table-row-properties style:min-row-height="0.3819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fo:line-height="0.25in"/>
    </style:style>
    <style:style style:name="T818" style:parent-style-name="預設段落字型" style:family="text">
      <style:text-properties style:font-name="標楷體" style:font-name-asian="標楷體" style:font-name-complex="華康標楷體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line-height="0.25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line-height="0.25in"/>
      <style:text-properties style:font-name="標楷體" style:font-name-asian="標楷體"/>
    </style:style>
    <style:style style:name="TableRow823" style:family="table-row">
      <style:table-row-properties style:min-row-height="0.3819in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style:font-name-complex="華康標楷體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內文" style:family="paragraph">
      <style:paragraph-properties fo:line-height="0.25in"/>
      <style:text-properties style:font-name="標楷體" style:font-name-asian="標楷體"/>
    </style:style>
    <style:style style:name="TableRow830" style:family="table-row">
      <style:table-row-properties style:min-row-height="0.3819in"/>
    </style:style>
    <style:style style:name="P83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="標楷體" style:font-name-asian="標楷體" style:font-name-complex="華康標楷體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fo:line-height="0.25in"/>
      <style:text-properties style:font-name="標楷體" style:font-name-asian="標楷體"/>
    </style:style>
    <style:style style:name="TableRow837" style:family="table-row">
      <style:table-row-properties style:min-row-height="1.1854in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843" style:parent-style-name="清單段落" style:list-style-name="LFO18" style:family="paragraph">
      <style:paragraph-properties fo:line-height="0.25in"/>
      <style:text-properties style:font-name="標楷體" style:font-name-asian="標楷體"/>
    </style:style>
    <style:style style:name="P844" style:parent-style-name="清單段落" style:list-style-name="LFO18" style:family="paragraph">
      <style:paragraph-properties fo:line-height="0.25in"/>
      <style:text-properties style:font-name="標楷體" style:font-name-asian="標楷體"/>
    </style:style>
    <style:style style:name="P845" style:parent-style-name="清單段落" style:list-style-name="LFO18" style:family="paragraph">
      <style:paragraph-properties fo:line-height="0.25in"/>
      <style:text-properties style:font-name="標楷體" style:font-name-asian="標楷體"/>
    </style:style>
    <style:style style:name="TableRow846" style:family="table-row">
      <style:table-row-properties style:min-row-height="0.7979in"/>
    </style:style>
    <style:style style:name="P847" style:parent-style-name="內文" style:family="paragraph">
      <style:paragraph-properties fo:text-align="center" fo:line-height="0.25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85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85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85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5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5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5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5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5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6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6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6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86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6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86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86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86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869" style:family="table-row">
      <style:table-row-properties style:min-row-height="0.2944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873" style:parent-style-name="內文" style:family="paragraph">
      <style:paragraph-properties fo:text-align="center" fo:line-height="0.25in"/>
    </style:style>
    <style:style style:name="T874" style:parent-style-name="預設段落字型" style:family="text">
      <style:text-properties style:font-name="標楷體" style:font-name-asian="標楷體" style:font-name-complex="華康標楷體" fo:color="#7030A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8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8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879" style:family="table-row">
      <style:table-row-properties style:min-row-height="0.2791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887" style:family="table-row">
      <style:table-row-properties style:min-row-height="0.2944in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891" style:family="table-row">
      <style:table-row-properties style:min-row-height="0.2902in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895" style:family="table-row">
      <style:table-row-properties style:min-row-height="0.5104in"/>
    </style:style>
    <style:style style:name="TableCell8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清單段落" style:list-style-name="LFO6" style:family="paragraph">
      <style:paragraph-properties fo:text-align="justify" fo:line-height="0.25in"/>
      <style:text-properties style:font-name="標楷體" style:font-name-asian="標楷體"/>
    </style:style>
    <style:style style:name="P898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899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0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902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06" style:parent-style-name="內文" style:family="paragraph">
      <style:paragraph-properties fo:text-align="justify" fo:line-height="0.25in"/>
    </style:style>
    <style:style style:name="P907" style:parent-style-name="內文" style:family="paragraph">
      <style:paragraph-properties fo:text-align="justify" fo:line-height="0.25in"/>
    </style:style>
    <style:style style:name="P908" style:parent-style-name="內文" style:family="paragraph">
      <style:paragraph-properties fo:text-align="justify" fo:line-height="0.25in"/>
    </style:style>
    <style:style style:name="P909" style:parent-style-name="內文" style:family="paragraph">
      <style:paragraph-properties fo:text-align="justify" fo:line-height="0.25in"/>
    </style:style>
    <style:style style:name="P910" style:parent-style-name="內文" style:family="paragraph">
      <style:paragraph-properties fo:text-align="justify" fo:line-height="0.25in"/>
    </style:style>
    <style:style style:name="P911" style:parent-style-name="內文" style:family="paragraph">
      <style:paragraph-properties fo:text-align="justify" fo:line-height="0.25in"/>
    </style:style>
    <style:style style:name="P912" style:parent-style-name="內文" style:family="paragraph">
      <style:paragraph-properties fo:text-align="justify" fo:line-height="0.25in"/>
    </style:style>
    <style:style style:name="P913" style:parent-style-name="內文" style:family="paragraph">
      <style:paragraph-properties fo:text-align="justify" fo:line-height="0.25in"/>
    </style:style>
    <style:style style:name="P914" style:parent-style-name="內文" style:family="paragraph">
      <style:paragraph-properties fo:text-align="justify" fo:line-height="0.25in"/>
    </style:style>
    <style:style style:name="P915" style:parent-style-name="內文" style:family="paragraph">
      <style:paragraph-properties fo:text-align="justify" fo:line-height="0.25in"/>
    </style:style>
    <style:style style:name="TableRow916" style:family="table-row">
      <style:table-row-properties style:min-row-height="0.402in"/>
    </style:style>
    <style:style style:name="TableCell91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919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921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2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925" style:family="table-column">
      <style:table-column-properties style:column-width="7.2611in"/>
    </style:style>
    <style:style style:name="Table924" style:family="table">
      <style:table-properties style:width="7.2611in" style:rel-width="100%" fo:margin-left="0in" table:align="left"/>
    </style:style>
    <style:style style:name="TableRow926" style:family="table-row">
      <style:table-row-properties style:min-row-height="0.39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222in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30" style:family="table-row">
      <style:table-row-properties style:min-row-height="0.2798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9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3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3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946" style:family="table-row">
      <style:table-row-properties style:min-row-height="0.2979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5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5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5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5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6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6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6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6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6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6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6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967" style:parent-style-name="清單段落" style:list-style-name="LFO20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68" style:parent-style-name="清單段落" style:list-style-name="LFO20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69" style:parent-style-name="清單段落" style:list-style-name="LFO20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7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7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7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7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8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8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8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8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8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8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8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8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8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9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9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992" style:parent-style-name="清單段落" style:list-style-name="LFO2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93" style:parent-style-name="清單段落" style:list-style-name="LFO2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94" style:parent-style-name="清單段落" style:list-style-name="LFO2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9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9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9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9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99" style:parent-style-name="內文" style:family="paragraph">
      <style:paragraph-properties fo:text-align="center" fo:margin-bottom="0.125in" fo:line-height="0.2777in"/>
    </style:style>
    <style:style style:name="T100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0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0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006" style:family="table-column">
      <style:table-column-properties style:column-width="1.177in"/>
    </style:style>
    <style:style style:name="TableColumn1007" style:family="table-column">
      <style:table-column-properties style:column-width="0.4937in"/>
    </style:style>
    <style:style style:name="TableColumn1008" style:family="table-column">
      <style:table-column-properties style:column-width="0.3937in"/>
    </style:style>
    <style:style style:name="TableColumn1009" style:family="table-column">
      <style:table-column-properties style:column-width="1.2791in"/>
    </style:style>
    <style:style style:name="TableColumn1010" style:family="table-column">
      <style:table-column-properties style:column-width="0.5895in"/>
    </style:style>
    <style:style style:name="TableColumn1011" style:family="table-column">
      <style:table-column-properties style:column-width="0.3937in"/>
    </style:style>
    <style:style style:name="TableColumn1012" style:family="table-column">
      <style:table-column-properties style:column-width="0.9833in"/>
    </style:style>
    <style:style style:name="TableColumn1013" style:family="table-column">
      <style:table-column-properties style:column-width="0.2979in"/>
    </style:style>
    <style:style style:name="TableColumn1014" style:family="table-column">
      <style:table-column-properties style:column-width="1.6527in"/>
    </style:style>
    <style:style style:name="Table1005" style:family="table">
      <style:table-properties style:width="7.2611in" style:rel-width="100%" fo:margin-left="0in" table:align="center"/>
    </style:style>
    <style:style style:name="TableRow1015" style:family="table-row">
      <style:table-row-properties style:min-row-height="0.4194in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5in"/>
    </style:style>
    <style:style style:name="T102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2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Cell10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024" style:parent-style-name="內文" style:family="paragraph">
      <style:paragraph-properties fo:text-align="center" fo:line-height="0.25in"/>
    </style:style>
    <style:style style:name="T1025" style:parent-style-name="預設段落字型" style:family="text">
      <style:text-properties style:font-name="標楷體" style:font-name-asian="標楷體" style:font-name-complex="華康標楷體" fo:color="#0033CC"/>
    </style:style>
    <style:style style:name="TableRow1026" style:family="table-row">
      <style:table-row-properties style:min-row-height="0.452in"/>
    </style:style>
    <style:style style:name="TableCell10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line-height="0.25in"/>
    </style:style>
    <style:style style:name="T1031" style:parent-style-name="預設段落字型" style:family="text">
      <style:text-properties style:font-name="標楷體" style:font-name-asian="標楷體" style:font-name-complex="華康標楷體"/>
    </style:style>
    <style:style style:name="TableCell1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3" style:parent-style-name="內文" style:family="paragraph">
      <style:paragraph-properties fo:line-height="0.25in"/>
    </style:style>
    <style:style style:name="T1034" style:parent-style-name="預設段落字型" style:family="text">
      <style:text-properties style:font-name="標楷體" style:font-name-asian="標楷體" style:font-name-complex="華康標楷體"/>
    </style:style>
    <style:style style:name="P1035" style:parent-style-name="內文" style:family="paragraph">
      <style:paragraph-properties fo:line-height="0.25in"/>
    </style:style>
    <style:style style:name="TableRow1036" style:family="table-row">
      <style:table-row-properties style:min-row-height="0.3819in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0" style:parent-style-name="內文" style:family="paragraph">
      <style:paragraph-properties fo:line-height="0.25in"/>
      <style:text-properties style:font-name="標楷體" style:font-name-asian="標楷體"/>
    </style:style>
    <style:style style:name="P1041" style:parent-style-name="內文" style:family="paragraph">
      <style:paragraph-properties fo:line-height="0.25in"/>
      <style:text-properties style:font-name="標楷體" style:font-name-asian="標楷體"/>
    </style:style>
    <style:style style:name="TableRow1042" style:family="table-row">
      <style:table-row-properties style:min-row-height="0.3819in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5in"/>
    </style:style>
    <style:style style:name="T1045" style:parent-style-name="預設段落字型" style:family="text">
      <style:text-properties style:font-name="標楷體" style:font-name-asian="標楷體" style:font-name-complex="華康標楷體"/>
    </style:style>
    <style:style style:name="T1046" style:parent-style-name="預設段落字型" style:family="text">
      <style:text-properties style:font-name="標楷體" style:font-name-asian="標楷體" style:font-name-complex="華康標楷體"/>
    </style:style>
    <style:style style:name="TableCell10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8" style:parent-style-name="內文" style:family="paragraph">
      <style:paragraph-properties fo:line-height="0.25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0" style:parent-style-name="內文" style:family="paragraph">
      <style:paragraph-properties fo:text-align="center" fo:line-height="0.25in"/>
    </style:style>
    <style:style style:name="T1051" style:parent-style-name="預設段落字型" style:family="text">
      <style:text-properties style:font-name="標楷體" style:font-name-asian="標楷體" style:font-name-complex="華康標楷體"/>
    </style:style>
    <style:style style:name="TableCell1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3" style:parent-style-name="內文" style:family="paragraph">
      <style:paragraph-properties fo:line-height="0.25in"/>
      <style:text-properties style:font-name="標楷體" style:font-name-asian="標楷體"/>
    </style:style>
    <style:style style:name="P1054" style:parent-style-name="內文" style:family="paragraph">
      <style:paragraph-properties fo:line-height="0.25in"/>
      <style:text-properties style:font-name="標楷體" style:font-name-asian="標楷體"/>
    </style:style>
    <style:style style:name="TableRow1055" style:family="table-row">
      <style:table-row-properties style:min-row-height="0.3819in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內文" style:family="paragraph">
      <style:paragraph-properties fo:text-align="center" fo:line-height="0.25in"/>
    </style:style>
    <style:style style:name="T1060" style:parent-style-name="預設段落字型" style:family="text">
      <style:text-properties style:font-name="標楷體" style:font-name-asian="標楷體" style:font-name-complex="華康標楷體"/>
    </style:style>
    <style:style style:name="T1061" style:parent-style-name="預設段落字型" style:family="text">
      <style:text-properties style:font-name="標楷體" style:font-name-asian="標楷體" style:font-name-complex="華康標楷體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內文" style:family="paragraph">
      <style:paragraph-properties fo:line-height="0.25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內文" style:family="paragraph">
      <style:paragraph-properties fo:text-align="center" fo:line-height="0.25in"/>
    </style:style>
    <style:style style:name="T1066" style:parent-style-name="預設段落字型" style:family="text">
      <style:text-properties style:font-name="標楷體" style:font-name-asian="標楷體" style:font-name-complex="華康標楷體"/>
    </style:style>
    <style:style style:name="TableCell10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8" style:parent-style-name="內文" style:family="paragraph">
      <style:paragraph-properties fo:line-height="0.25in"/>
      <style:text-properties style:font-name="標楷體" style:font-name-asian="標楷體"/>
    </style:style>
    <style:style style:name="P1069" style:parent-style-name="內文" style:family="paragraph">
      <style:paragraph-properties fo:line-height="0.25in"/>
      <style:text-properties style:font-name="標楷體" style:font-name-asian="標楷體"/>
    </style:style>
    <style:style style:name="TableRow1070" style:family="table-row">
      <style:table-row-properties style:min-row-height="0.3819in"/>
    </style:style>
    <style:style style:name="P107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3" style:parent-style-name="內文" style:family="paragraph">
      <style:paragraph-properties fo:text-align="center" fo:line-height="0.25in"/>
    </style:style>
    <style:style style:name="T1074" style:parent-style-name="預設段落字型" style:family="text">
      <style:text-properties style:font-name="標楷體" style:font-name-asian="標楷體" style:font-name-complex="華康標楷體"/>
    </style:style>
    <style:style style:name="TableCell1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6" style:parent-style-name="內文" style:family="paragraph">
      <style:paragraph-properties fo:line-height="0.25in"/>
      <style:text-properties style:font-name="標楷體" style:font-name-asian="標楷體"/>
    </style:style>
    <style:style style:name="TableRow1077" style:family="table-row">
      <style:table-row-properties style:min-row-height="0.3819in"/>
    </style:style>
    <style:style style:name="P107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內文" style:family="paragraph">
      <style:paragraph-properties fo:text-align="center" fo:line-height="0.25in"/>
    </style:style>
    <style:style style:name="T1081" style:parent-style-name="預設段落字型" style:family="text">
      <style:text-properties style:font-name="標楷體" style:font-name-asian="標楷體" style:font-name-complex="華康標楷體"/>
    </style:style>
    <style:style style:name="TableCell10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3" style:parent-style-name="內文" style:family="paragraph">
      <style:paragraph-properties fo:line-height="0.25in"/>
      <style:text-properties style:font-name="標楷體" style:font-name-asian="標楷體"/>
    </style:style>
    <style:style style:name="TableRow1084" style:family="table-row">
      <style:table-row-properties style:min-row-height="1.1854in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清單段落" style:list-style-name="LFO22" style:family="paragraph">
      <style:paragraph-properties fo:line-height="0.25in"/>
      <style:text-properties style:font-name="標楷體" style:font-name-asian="標楷體"/>
    </style:style>
    <style:style style:name="P1089" style:parent-style-name="清單段落" style:list-style-name="LFO22" style:family="paragraph">
      <style:paragraph-properties fo:line-height="0.25in"/>
      <style:text-properties style:font-name="標楷體" style:font-name-asian="標楷體"/>
    </style:style>
    <style:style style:name="P1090" style:parent-style-name="清單段落" style:list-style-name="LFO22" style:family="paragraph">
      <style:paragraph-properties fo:line-height="0.25in"/>
      <style:text-properties style:font-name="標楷體" style:font-name-asian="標楷體"/>
    </style:style>
    <style:style style:name="TableRow1091" style:family="table-row">
      <style:table-row-properties style:min-row-height="0.7979in"/>
    </style:style>
    <style:style style:name="P1092" style:parent-style-name="內文" style:family="paragraph">
      <style:paragraph-properties fo:text-align="center" fo:line-height="0.25in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09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09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09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09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0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0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0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0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0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0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0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0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10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11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11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111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1117" style:family="table-row">
      <style:table-row-properties style:min-row-height="0.2944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121" style:parent-style-name="內文" style:family="paragraph">
      <style:paragraph-properties fo:text-align="center" fo:line-height="0.25in"/>
    </style:style>
    <style:style style:name="T1122" style:parent-style-name="預設段落字型" style:family="text">
      <style:text-properties style:font-name="標楷體" style:font-name-asian="標楷體" style:font-name-complex="華康標楷體" fo:color="#7030A0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6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127" style:family="table-row">
      <style:table-row-properties style:min-row-height="0.2791in"/>
    </style:style>
    <style:style style:name="P112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2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135" style:family="table-row">
      <style:table-row-properties style:min-row-height="0.2944in"/>
    </style:style>
    <style:style style:name="P113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139" style:family="table-row">
      <style:table-row-properties style:min-row-height="0.2902in"/>
    </style:style>
    <style:style style:name="P114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143" style:family="table-row">
      <style:table-row-properties style:min-row-height="0.5104in"/>
    </style:style>
    <style:style style:name="TableCell1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清單段落" style:list-style-name="LFO6" style:family="paragraph">
      <style:paragraph-properties fo:text-align="justify" fo:line-height="0.25in"/>
      <style:text-properties style:font-name="標楷體" style:font-name-asian="標楷體"/>
    </style:style>
    <style:style style:name="P1146" style:parent-style-name="清單段落" style:list-style-name="LFO23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1147" style:parent-style-name="清單段落" style:list-style-name="LFO23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48" style:parent-style-name="清單段落" style:list-style-name="LFO23" style:family="paragraph">
      <style:paragraph-properties fo:text-align="justify" fo:line-height="0.25in" fo:margin-left="0.1666in" fo:text-indent="-0.1666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1150" style:parent-style-name="清單段落" style:list-style-name="LFO23" style:family="paragraph">
      <style:paragraph-properties fo:text-align="justify" fo:line-height="0.25in" fo:margin-left="0.1666in" fo:text-indent="-0.1666in">
        <style:tab-stops/>
      </style:paragraph-properties>
    </style:style>
    <style:style style:name="T1151" style:parent-style-name="預設段落字型" style:family="text">
      <style:text-properties style:font-name="標楷體" style:font-name-asian="標楷體"/>
    </style:style>
    <style:style style:name="TableCell1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54" style:parent-style-name="內文" style:family="paragraph">
      <style:paragraph-properties fo:text-align="justify" fo:line-height="0.25in"/>
    </style:style>
    <style:style style:name="P1155" style:parent-style-name="內文" style:family="paragraph">
      <style:paragraph-properties fo:text-align="justify" fo:line-height="0.25in"/>
    </style:style>
    <style:style style:name="P1156" style:parent-style-name="內文" style:family="paragraph">
      <style:paragraph-properties fo:text-align="justify" fo:line-height="0.25in"/>
    </style:style>
    <style:style style:name="P1157" style:parent-style-name="內文" style:family="paragraph">
      <style:paragraph-properties fo:text-align="justify" fo:line-height="0.25in"/>
    </style:style>
    <style:style style:name="P1158" style:parent-style-name="內文" style:family="paragraph">
      <style:paragraph-properties fo:text-align="justify" fo:line-height="0.25in"/>
    </style:style>
    <style:style style:name="P1159" style:parent-style-name="內文" style:family="paragraph">
      <style:paragraph-properties fo:text-align="justify" fo:line-height="0.25in"/>
    </style:style>
    <style:style style:name="P1160" style:parent-style-name="內文" style:family="paragraph">
      <style:paragraph-properties fo:text-align="justify" fo:line-height="0.25in"/>
    </style:style>
    <style:style style:name="P1161" style:parent-style-name="內文" style:family="paragraph">
      <style:paragraph-properties fo:text-align="justify" fo:line-height="0.25in"/>
    </style:style>
    <style:style style:name="P1162" style:parent-style-name="內文" style:family="paragraph">
      <style:paragraph-properties fo:text-align="justify" fo:line-height="0.25in"/>
    </style:style>
    <style:style style:name="P1163" style:parent-style-name="內文" style:family="paragraph">
      <style:paragraph-properties fo:text-align="justify" fo:line-height="0.25in"/>
    </style:style>
    <style:style style:name="TableRow1164" style:family="table-row">
      <style:table-row-properties style:min-row-height="0.402in"/>
    </style:style>
    <style:style style:name="TableCell116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167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169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17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1173" style:family="table-column">
      <style:table-column-properties style:column-width="7.2611in"/>
    </style:style>
    <style:style style:name="Table1172" style:family="table">
      <style:table-properties style:width="7.2611in" style:rel-width="100%" fo:margin-left="0in" table:align="left"/>
    </style:style>
    <style:style style:name="TableRow1174" style:family="table-row">
      <style:table-row-properties style:min-row-height="0.393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222in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8" style:family="table-row">
      <style:table-row-properties style:min-row-height="0.2798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11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1194" style:family="table-row">
      <style:table-row-properties style:min-row-height="0.2979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0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0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0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0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0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0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0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0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20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1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21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212" style:parent-style-name="清單段落" style:list-style-name="LFO26" style:family="paragraph">
      <style:paragraph-properties fo:line-height="0.25in"/>
      <style:text-properties style:font-name="標楷體" style:font-name-asian="標楷體" style:font-name-complex="華康標楷體" style:font-weight-complex="bold" fo:color="#0033CC" fo:background-color="#FFFFFF"/>
    </style:style>
    <style:style style:name="P1213" style:parent-style-name="清單段落" style:list-style-name="LFO26" style:family="paragraph">
      <style:paragraph-properties fo:line-height="0.25in"/>
      <style:text-properties style:font-name="標楷體" style:font-name-asian="標楷體" style:font-name-complex="華康標楷體" style:font-weight-complex="bold" fo:color="#0033CC" fo:background-color="#FFFFFF"/>
    </style:style>
    <style:style style:name="P1214" style:parent-style-name="清單段落" style:list-style-name="LFO26" style:family="paragraph">
      <style:paragraph-properties fo:line-height="0.25in"/>
      <style:text-properties style:font-name="標楷體" style:font-name-asian="標楷體" style:font-name-complex="華康標楷體" style:font-weight-complex="bold" fo:color="#0033CC" fo:background-color="#FFFFFF"/>
    </style:style>
    <style:style style:name="P121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  <style:style style:name="P121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  <style:style style:name="P121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  <style:style style:name="P121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</office:automatic-styles>
  <office:body>
    <office:text text:use-soft-page-breaks="true">
      <text:p text:style-name="P1"><text:span text:style-name="T2">臺北市113年</text:span><text:span text:style-name="T3">表揚運動有功團體及人員推薦表</text:span><text:span text:style-name="T4">（表1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推薦獎項</text:p>
          </table:table-cell>
          <table:table-cell table:style-name="TableCell18" table:number-columns-spanned="7">
            <text:p text:style-name="P19"><text:span text:style-name="T20">傑出運動選手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rows-spanned="5">
            <text:p text:style-name="P22">請附清晰半身生活照或大頭照</text:p>
            <text:p text:style-name="P23"><text:span text:style-name="T24">※將運用於製作典禮手冊</text:span>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><text:span text:style-name="T30">（中文）</text:span></text:p>
          </table:table-cell>
          <table:covered-table-cell/>
          <table:covered-table-cell/>
          <table:table-cell table:style-name="TableCell31" table:number-columns-spanned="4">
            <text:p text:style-name="P32"><text:span text:style-name="T33">（英文）</text:span></text:p>
          </table:table-cell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 table:number-columns-spanned="7">
            <text:p text:style-name="P39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現</text:span><text:span text:style-name="T45">職單位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職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3">
            <text:p text:style-name="P56">聯絡方式</text:p>
          </table:table-cell>
          <table:table-cell table:style-name="TableCell57">
            <text:p text:style-name="P58"><text:span text:style-name="T59">電</text:span><text:span text:style-name="T60">話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手機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電子信箱</text:span>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通訊地址</text:span>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具體事蹟</text:p>
            <text:p text:style-name="P86">（近2年為主）</text:p>
          </table:table-cell>
          <table:table-cell table:style-name="TableCell87" table:number-columns-spanned="8">
            <text:p text:style-name="P88">【期間：111<text:s/>年 7 月 1 日 至 113 年 6 月 30 日】</text:p>
            <text:list text:style-name="LFO3" text:continue-numbering="true">
              <text:list-item>
                <text:p text:style-name="P89"/>
              </text:list-item>
              <text:list-item>
                <text:p text:style-name="P90"/>
              </text:list-item>
              <text:list-item>
                <text:p text:style-name="P9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8">
            <text:p text:style-name="P95"><text:span text:style-name="T96">※請附獎狀</text:span><text:span text:style-name="T97">或</text:span><text:span text:style-name="T98">參賽照片等相關佐證資料，供機關進行審核。</text:span></text:p>
            <text:p text:style-name="P99"><text:span text:style-name="T100">※國際賽</text:span><text:span text:style-name="T101">請</text:span><text:span text:style-name="T102">以西元年、國內賽</text:span><text:span text:style-name="T103">請</text:span><text:span text:style-name="T104">以民國年標示，</text:span><text:span text:style-name="T105">並請</text:span><text:span text:style-name="T106">按</text:span><text:span text:style-name="T107">時序</text:span><text:span text:style-name="T108">先後</text:span><text:span text:style-name="T109">分項條列</text:span><text:span text:style-name="T110">。</text:span></text:p>
            <text:p text:style-name="P111">※本表以A4版1頁為原則，請挑選重要事項簡略說明。</text:p>
            <text:p text:style-name="P112"><text:span text:style-name="T113">※</text:span><text:span text:style-name="T114">其餘</text:span><text:span text:style-name="T115">事蹟</text:span><text:span text:style-name="T116">或非發生於上列期間</text:span><text:span text:style-name="T117">之經歷</text:span><text:span text:style-name="T118">，</text:span><text:span text:style-name="T119">請至次頁「補充說明」填寫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推薦者</text:p>
            <text:p text:style-name="P124">聯絡方式</text:p>
            <text:p text:style-name="P125"><text:span text:style-name="T126">※自薦者免填</text:span></text:p>
          </table:table-cell>
          <table:table-cell table:style-name="TableCell127" table:number-columns-spanned="5">
            <text:p text:style-name="P128">推薦單位：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負責人：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聯絡人：</text:p>
          </table:table-cell>
          <table:covered-table-cell/>
          <table:covered-table-cell/>
          <table:table-cell table:style-name="TableCell135" table:number-columns-spanned="3">
            <text:p text:style-name="P136">電話：</text:p>
          </table:table-cell>
          <table:covered-table-cell/>
          <table:covered-table-cell/>
          <table:table-cell table:style-name="TableCell137" table:number-columns-spanned="2">
            <text:p text:style-name="P138">手機：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8">
            <text:p text:style-name="P146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/>戶籍遷入</text:p>
            <text:p text:style-name="P150">臺北市時間</text:p>
          </table:table-cell>
          <table:table-cell table:style-name="TableCell151" table:number-columns-spanned="8">
            <text:p text:style-name="P152">民國<text:s text:c="5"/>年<text:s text:c="5"/>月<text:s text:c="5"/>日（須設籍於本市 1<text:s/>年以上）</text:p>
            <text:p text:style-name="P153"><text:span text:style-name="T154">※請檢附戶籍謄本</text:span><text:span text:style-name="T155">（列印日期須為1</text:span><text:span text:style-name="T156">13</text:span><text:span text:style-name="T157">年4</text:span><text:span text:style-name="T158">月1日至6月30日</text:span><text:span text:style-name="T159">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list text:style-name="LFO6" text:continue-numbering="true">
              <text:list-item>
                <text:p text:style-name="P162">其他事項</text:p>
              </text:list-item>
            </text:list>
            <text:list text:style-name="LFO7" text:continue-numbering="true">
              <text:list-item>
                <text:p text:style-name="P163">本推薦表除紙本外，亦請提供Word檔及照片、獎狀等佐證資料電子檔各1份，俾利機關後續評選及製作典禮手冊。</text:p>
              </text:list-item>
              <text:list-item>
                <text:p text:style-name="P164">獲獎者名單訂於7月召開評選會議後，公布於機關官網；未獲獎者恕不另行通知。</text:p>
              </text:list-item>
              <text:list-item>
                <text:p text:style-name="P165"><text:span text:style-name="T166">評選確定後，如獲獎者有事蹟不實等情事，且經核證屬實，機關得撤銷獲獎資格，並追繳獎座、獎狀及獎品。</text:span></text:p>
              </text:list-item>
              <text:list-item>
                <text:p text:style-name="P167"><text:span text:style-name="T168">知悉前開事項，並確認本表所填資料無誤後，</text:span><text:span text:style-name="T169">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【簽章】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(本欄由書面審查單位填寫)</text:p>
          </table:table-cell>
          <table:table-cell table:style-name="TableCell185" table:number-columns-spanned="5">
            <text:p text:style-name="P186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書面審查結果</text:p>
            <text:p text:style-name="P189">□合格 <text:s text:c="7"/>□不合格</text:p>
          </table:table-cell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<text:span text:style-name="T196">補充說明</text:span></text:p>
          </table:table-cell>
        </table:table-row>
        <table:table-row table:style-name="TableRow197">
          <table:table-cell table:style-name="TableCell198">
            <text:p text:style-name="P199">一、自我簡介（約200-350字）</text:p>
          </table:table-cell>
        </table:table-row>
        <table:table-row table:style-name="TableRow200">
          <table:table-cell table:style-name="TableCell201">
            <text:p text:style-name="P202">※將運用於製作典禮手冊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二、具體事蹟</text:p>
          </table:table-cell>
        </table:table-row>
        <table:table-row table:style-name="TableRow216">
          <table:table-cell table:style-name="TableCell217">
            <text:p text:style-name="P218">【時間：111 年 7 月 1 日 至 113 年 6 月 30 日】</text:p>
          </table:table-cell>
        </table:table-row>
        <table:table-row table:style-name="TableRow219">
          <table:table-cell table:style-name="TableCell220">
            <text:p text:style-name="P221"><text:span text:style-name="T222">※國際</text:span><text:span text:style-name="T223">活動</text:span><text:span text:style-name="T224">請</text:span><text:span text:style-name="T225">以西元年、國內</text:span><text:span text:style-name="T226">活動</text:span><text:span text:style-name="T227">請</text:span><text:span text:style-name="T228">以民國年標示，</text:span><text:span text:style-name="T229">並請按</text:span><text:span text:style-name="T230">時序</text:span><text:span text:style-name="T231">先後</text:span><text:span text:style-name="T232">分項條列</text:span><text:span text:style-name="T233">。</text:span></text:p>
            <text:list text:style-name="LFO8" text:continue-numbering="true">
              <text:list-item>
                <text:p text:style-name="P234"/>
              </text:list-item>
              <text:list-item>
                <text:p text:style-name="P235"/>
              </text:list-item>
              <text:list-item>
                <text:p text:style-name="P236"/>
              </text:list-item>
            </text:list>
            <text:p text:style-name="P237"/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【時間：111 年 7 月 1 日以前】</text:p>
          </table:table-cell>
        </table:table-row>
        <table:table-row table:style-name="TableRow244">
          <table:table-cell table:style-name="TableCell245">
            <text:p text:style-name="P246"><text:span text:style-name="T247">※國際</text:span><text:span text:style-name="T248">活動</text:span><text:span text:style-name="T249">請</text:span><text:span text:style-name="T250">以西元年、國內</text:span><text:span text:style-name="T251">活動</text:span><text:span text:style-name="T252">請</text:span><text:span text:style-name="T253">以民國年標示，</text:span><text:span text:style-name="T254">並請按</text:span><text:span text:style-name="T255">時序</text:span><text:span text:style-name="T256">先後</text:span><text:span text:style-name="T257">分項條列</text:span><text:span text:style-name="T258">。</text:span></text:p>
            <text:list text:style-name="LFO9" text:continue-numbering="true">
              <text:list-item>
                <text:p text:style-name="P259"/>
              </text:list-item>
              <text:list-item>
                <text:p text:style-name="P260"/>
              </text:list-item>
              <text:list-item>
                <text:p text:style-name="P261"/>
              </text:list-item>
            </text:list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66"><text:span text:style-name="T267">臺北市113年</text:span><text:span text:style-name="T268">表揚運動有功團體及人員推薦表</text:span><text:span text:style-name="T269">（表2）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推薦獎項</text:p>
          </table:table-cell>
          <table:table-cell table:style-name="TableCell283" table:number-columns-spanned="7">
            <text:p text:style-name="P284"><text:span text:style-name="T285">□</text:span><text:span text:style-name="T286">優秀運動教練獎</text:span><text:span text:style-name="T287"><text:s text:c="5"/></text:span><text:span text:style-name="T288">□</text:span><text:span text:style-name="T289">績優體育團體及個人獎</text:span><text:span text:style-name="T290">（</text:span><text:span text:style-name="T291">個人</text:span><text:span text:style-name="T292">）</text:span></text:p>
            <text:p text:style-name="P293"><text:span text:style-name="T294">□</text:span><text:span text:style-name="T295">運動推手獎</text:span><text:span text:style-name="T296">（</text:span><text:span text:style-name="T297">個人</text:span><text:span text:style-name="T298">）<text:s/></text:span><text:span text:style-name="T299">□</text:span><text:span text:style-name="T300">推動運動性別平等獎</text:span><text:span text:style-name="T301">（</text:span><text:span text:style-name="T302">個人</text:span><text:span text:style-name="T3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rows-spanned="5">
            <text:p text:style-name="P305">請附清晰半身生活照或大頭照</text:p>
            <text:p text:style-name="P306"><text:span text:style-name="T307">※將運用於製作典禮手冊</text:span></text:p>
          </table:table-cell>
        </table:table-row>
        <table:table-row table:style-name="TableRow308">
          <table:table-cell table:style-name="TableCell309">
            <text:p text:style-name="P310">姓名</text:p>
          </table:table-cell>
          <table:table-cell table:style-name="TableCell311" table:number-columns-spanned="3">
            <text:p text:style-name="P312"><text:span text:style-name="T313">（中文）</text:span></text:p>
          </table:table-cell>
          <table:covered-table-cell/>
          <table:covered-table-cell/>
          <table:table-cell table:style-name="TableCell314" table:number-columns-spanned="4">
            <text:p text:style-name="P315"><text:span text:style-name="T316">（英文）</text:span></text:p>
          </table:table-cell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出生年月日</text:p>
          </table:table-cell>
          <table:table-cell table:style-name="TableCell321" table:number-columns-spanned="7">
            <text:p text:style-name="P322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現</text:span><text:span text:style-name="T328">職單位</text:span>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<text:span text:style-name="T333">職稱</text:span>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3">
            <text:p text:style-name="P339">聯絡方式</text:p>
          </table:table-cell>
          <table:table-cell table:style-name="TableCell340">
            <text:p text:style-name="P341"><text:span text:style-name="T342">電</text:span><text:span text:style-name="T343">話</text:span>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pan text:style-name="T348">手機</text:span>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電子信箱</text:span></text:p>
          </table:table-cell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通訊地址</text:span></text:p>
          </table:table-cell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具體事蹟</text:p>
            <text:p text:style-name="P369">（近2年為主）</text:p>
          </table:table-cell>
          <table:table-cell table:style-name="TableCell370" table:number-columns-spanned="8">
            <text:p text:style-name="P371">【期間：111<text:s/>年 7 月 1 日 至 113 年 6 月 30 日】</text:p>
            <text:list text:style-name="LFO10" text:continue-numbering="true">
              <text:list-item>
                <text:p text:style-name="P372"/>
              </text:list-item>
              <text:list-item>
                <text:p text:style-name="P373"/>
              </text:list-item>
              <text:list-item>
                <text:p text:style-name="P37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8">
            <text:p text:style-name="P378"><text:span text:style-name="T379">※請附獎狀</text:span><text:span text:style-name="T380">或活動</text:span><text:span text:style-name="T381">照片等相關佐證資料，供機關進行審核。</text:span></text:p>
            <text:p text:style-name="P382"><text:span text:style-name="T383">※國際</text:span><text:span text:style-name="T384">活動</text:span><text:span text:style-name="T385">請</text:span><text:span text:style-name="T386">以西元年、國內</text:span><text:span text:style-name="T387">活動</text:span><text:span text:style-name="T388">請</text:span><text:span text:style-name="T389">以民國年標示，</text:span><text:span text:style-name="T390">並請按</text:span><text:span text:style-name="T391">時序</text:span><text:span text:style-name="T392">先後</text:span><text:span text:style-name="T393">分項條列</text:span><text:span text:style-name="T394">。</text:span></text:p>
            <text:p text:style-name="P395">※本表以A4版1頁為原則，請挑選重要事項簡略說明。</text:p>
            <text:p text:style-name="P396"><text:span text:style-name="T397">※其餘事蹟或非發生於上列期間之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4">
            <text:p text:style-name="P400">推薦者</text:p>
            <text:p text:style-name="P401">聯絡方式</text:p>
            <text:p text:style-name="P402"><text:span text:style-name="T403">※自薦者免填</text:span></text:p>
          </table:table-cell>
          <table:table-cell table:style-name="TableCell404" table:number-columns-spanned="5">
            <text:p text:style-name="P405">推薦單位：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負責人：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聯絡人：</text:p>
          </table:table-cell>
          <table:covered-table-cell/>
          <table:covered-table-cell/>
          <table:table-cell table:style-name="TableCell412" table:number-columns-spanned="3">
            <text:p text:style-name="P413">電話：</text:p>
          </table:table-cell>
          <table:covered-table-cell/>
          <table:covered-table-cell/>
          <table:table-cell table:style-name="TableCell414" table:number-columns-spanned="2">
            <text:p text:style-name="P415">手機：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8">
            <text:p text:style-name="P41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8">
            <text:p text:style-name="P42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list text:style-name="LFO6" text:continue-numbering="true">
              <text:list-item>
                <text:p text:style-name="P426">其他事項</text:p>
              </text:list-item>
            </text:list>
            <text:list text:style-name="LFO11" text:continue-numbering="true">
              <text:list-item>
                <text:p text:style-name="P427">本推薦表除紙本外，亦請提供Word檔及照片、獎狀等佐證資料電子檔各1份，俾利機關後續評選及製作典禮手冊。</text:p>
              </text:list-item>
              <text:list-item>
                <text:p text:style-name="P428">獲獎者名單訂於7月召開評選會議後，公布於機關官網；未獲獎者恕不另行通知。</text:p>
              </text:list-item>
              <text:list-item>
                <text:p text:style-name="P429"><text:span text:style-name="T430">評選確定後，如獲獎者有事蹟不實等情事，且經核證屬實，機關得撤銷獲獎資格，並追繳獎座、獎狀及獎品。</text:span></text:p>
              </text:list-item>
              <text:list-item>
                <text:p text:style-name="P431"><text:span text:style-name="T432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【簽章】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(本欄由書面審查單位填寫)</text:p>
          </table:table-cell>
          <table:table-cell table:style-name="TableCell448" table:number-columns-spanned="5">
            <text:p text:style-name="P449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書面審查結果</text:p>
            <text:p text:style-name="P452">□合格 <text:s text:c="7"/>□不合格</text:p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soft-page-break/>
            <text:p text:style-name="P457"><text:span text:style-name="T458">補充說明</text:span></text:p>
          </table:table-cell>
        </table:table-row>
        <table:table-row table:style-name="TableRow459">
          <table:table-cell table:style-name="TableCell460">
            <text:p text:style-name="P461">一、自我簡介（約200-350字）</text:p>
          </table:table-cell>
        </table:table-row>
        <table:table-row table:style-name="TableRow462">
          <table:table-cell table:style-name="TableCell463">
            <text:p text:style-name="P464">※將運用於製作典禮手冊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>二、具體事蹟</text:p>
          </table:table-cell>
        </table:table-row>
        <table:table-row table:style-name="TableRow478">
          <table:table-cell table:style-name="TableCell479">
            <text:p text:style-name="P480">【時間：111 年 7 月 1 日 至 113 年 6 月 30 日】</text:p>
          </table:table-cell>
        </table:table-row>
        <table:table-row table:style-name="TableRow481">
          <table:table-cell table:style-name="TableCell482">
            <text:p text:style-name="P483"><text:span text:style-name="T484">※國際</text:span><text:span text:style-name="T485">活動</text:span><text:span text:style-name="T486">請</text:span><text:span text:style-name="T487">以西元年、國內</text:span><text:span text:style-name="T488">活動</text:span><text:span text:style-name="T489">請</text:span><text:span text:style-name="T490">以民國年標示，</text:span><text:span text:style-name="T491">並請按</text:span><text:span text:style-name="T492">時序</text:span><text:span text:style-name="T493">先後</text:span><text:span text:style-name="T494">分項條列</text:span><text:span text:style-name="T495">。</text:span></text:p>
            <text:list text:style-name="LFO12" text:continue-numbering="true">
              <text:list-item>
                <text:p text:style-name="P496"/>
              </text:list-item>
              <text:list-item>
                <text:p text:style-name="P497"/>
              </text:list-item>
              <text:list-item>
                <text:p text:style-name="P498"/>
              </text:list-item>
            </text:list>
            <text:p text:style-name="P499"/>
            <text:p text:style-name="P500"/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>【時間：111 年 7 月 1 日以前】</text:p>
          </table:table-cell>
        </table:table-row>
        <table:table-row table:style-name="TableRow506">
          <table:table-cell table:style-name="TableCell507">
            <text:p text:style-name="P508"><text:span text:style-name="T509">※國際</text:span><text:span text:style-name="T510">活動</text:span><text:span text:style-name="T511">請</text:span><text:span text:style-name="T512">以西元年、國內</text:span><text:span text:style-name="T513">活動</text:span><text:span text:style-name="T514">請</text:span><text:span text:style-name="T515">以民國年標示，</text:span><text:span text:style-name="T516">並請按</text:span><text:span text:style-name="T517">時序</text:span><text:span text:style-name="T518">先後</text:span><text:span text:style-name="T519">分項條列</text:span><text:span text:style-name="T520">。</text:span></text:p>
            <text:list text:style-name="LFO13" text:continue-numbering="true">
              <text:list-item>
                <text:p text:style-name="P521"/>
              </text:list-item>
              <text:list-item>
                <text:p text:style-name="P522"/>
              </text:list-item>
              <text:list-item>
                <text:p text:style-name="P523"/>
              </text:list-item>
            </text:list>
            <text:p text:style-name="P524"/>
            <text:p text:style-name="P525"/>
            <text:p text:style-name="P526"/>
            <text:p text:style-name="P52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28"><text:span text:style-name="T529">臺北市113年</text:span><text:span text:style-name="T530">表揚運動有功團體及人員推薦表</text:span><text:span text:style-name="T531">（表</text:span><text:span text:style-name="T532">3</text:span><text:span text:style-name="T533">）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推薦獎項</text:p>
          </table:table-cell>
          <table:table-cell table:style-name="TableCell547" table:number-columns-spanned="8">
            <text:p text:style-name="P548">績優體育團體及個人獎（社團法人、社會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團體全銜</text:p>
          </table:table-cell>
          <table:table-cell table:style-name="TableCell552" table:number-columns-spanned="8">
            <text:p text:style-name="P553">（中文）</text:p>
            <text:p text:style-name="P554"><text:span text:style-name="T555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登記立案時間</text:p>
          </table:table-cell>
          <table:table-cell table:style-name="TableCell559" table:number-columns-spanned="8">
            <text:p text:style-name="P560">民國 <text:s text:c="4"/>年 <text:s text:c="4"/>月 <text:s text:c="4"/>日</text:p>
            <text:p text:style-name="P561"><text:span text:style-name="T562">※請附立案或登記證書影本</text:span><text:span text:style-name="T563">（須為本市性</text:span><text:span text:style-name="T564">社團法人、社會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rows-spanned="4">
            <text:p text:style-name="P567"><text:span text:style-name="T568">聯絡方式</text:span></text:p>
          </table:table-cell>
          <table:table-cell table:style-name="TableCell569" table:number-columns-spanned="4">
            <text:p text:style-name="P570">負責人：</text:p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><text:span text:style-name="T573">職稱：</text:span></text:p>
          </table:table-cell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<text:span text:style-name="T578">聯絡人：</text:span></text:p>
          </table:table-cell>
          <table:covered-table-cell/>
          <table:table-cell table:style-name="TableCell579" table:number-columns-spanned="4">
            <text:p text:style-name="P580">電話：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手機：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電子信箱</text:span></text:p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通訊地址</text:span></text:p>
          </table:table-cell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2">
            <text:p text:style-name="P599">具體事蹟</text:p>
            <text:p text:style-name="P600">（近2年為主）</text:p>
          </table:table-cell>
          <table:table-cell table:style-name="TableCell601" table:number-columns-spanned="8">
            <text:p text:style-name="P602">【期間：111<text:s/>年 7 月 1 日 至 113 年 6 月 30 日】</text:p>
            <text:list text:style-name="LFO14" text:continue-numbering="true">
              <text:list-item>
                <text:p text:style-name="P603"/>
              </text:list-item>
              <text:list-item>
                <text:p text:style-name="P604"/>
              </text:list-item>
              <text:list-item>
                <text:p text:style-name="P60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8">
            <text:p text:style-name="P609"><text:span text:style-name="T610">※請附獎狀</text:span><text:span text:style-name="T611">或活動</text:span><text:span text:style-name="T612">照片等相關佐證資料，供機關進行審核。</text:span></text:p>
            <text:p text:style-name="P613"><text:span text:style-name="T614">※國際</text:span><text:span text:style-name="T615">活動</text:span><text:span text:style-name="T616">請</text:span><text:span text:style-name="T617">以西元年、國內</text:span><text:span text:style-name="T618">活動</text:span><text:span text:style-name="T619">請</text:span><text:span text:style-name="T620">以民國年標示，</text:span><text:span text:style-name="T621">並請按</text:span><text:span text:style-name="T622">時序</text:span><text:span text:style-name="T623">先後</text:span><text:span text:style-name="T624">分項條列</text:span><text:span text:style-name="T625">。</text:span></text:p>
            <text:p text:style-name="P626">※本表以A4版1頁為原則，請挑選重要事項簡略說明。</text:p>
            <text:p text:style-name="P627"><text:span text:style-name="T628">※其餘事蹟或非發生於上列期間之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rows-spanned="4">
            <text:p text:style-name="P631">推薦者</text:p>
            <text:p text:style-name="P632">聯絡方式</text:p>
            <text:p text:style-name="P633"><text:span text:style-name="T634">※自薦者免填</text:span></text:p>
          </table:table-cell>
          <table:table-cell table:style-name="TableCell635" table:number-columns-spanned="5">
            <text:p text:style-name="P636">推薦單位：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>負責人：</text:p>
          </table: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>
            <text:p text:style-name="P642">聯絡人：</text:p>
          </table:table-cell>
          <table:covered-table-cell/>
          <table:covered-table-cell/>
          <table:table-cell table:style-name="TableCell643" table:number-columns-spanned="4">
            <text:p text:style-name="P644">電話：</text:p>
          </table:table-cell>
          <table:covered-table-cell/>
          <table:covered-table-cell/>
          <table:covered-table-cell/>
          <table:table-cell table:style-name="TableCell645">
            <text:p text:style-name="P646">手機：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8">
            <text:p text:style-name="P650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8">
            <text:p text:style-name="P65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6">
            <text:list text:style-name="LFO6" text:continue-numbering="true">
              <text:list-item>
                <text:p text:style-name="P657">其他事項</text:p>
              </text:list-item>
            </text:list>
            <text:list text:style-name="LFO15" text:continue-numbering="true">
              <text:list-item>
                <text:p text:style-name="P658">本推薦表除紙本外，亦請提供Word檔及照片、獎狀等佐證資料電子檔各1份，俾利機關後續評選及製作典禮手冊。</text:p>
              </text:list-item>
              <text:list-item>
                <text:p text:style-name="P659">獲獎者名單訂於7月召開評選會議後，公布於機關官網；未獲獎者恕不另行通知。</text:p>
              </text:list-item>
              <text:list-item>
                <text:p text:style-name="P660"><text:span text:style-name="T661">評選確定後，如獲獎者有事蹟不實等情事，且經核證屬實，機關得撤銷獲獎資格，並追繳獎座、獎狀及獎品。</text:span></text:p>
              </text:list-item>
              <text:list-item>
                <text:p text:style-name="P662"><text:span text:style-name="T663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【簽章】</text:p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(本欄由書面審查單位填寫)</text:p>
          </table:table-cell>
          <table:table-cell table:style-name="TableCell679" table:number-columns-spanned="5">
            <text:p text:style-name="P680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書面審查結果</text:p>
            <text:p text:style-name="P683">□合格 <text:s text:c="7"/>□不合格</text:p>
          </table:table-cell>
          <table:covered-table-cell/>
          <table:covered-table-cell/>
        </table:table-row>
      </table:table>
      <text:p text:style-name="內文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soft-page-break/>
            <text:p text:style-name="P688"><text:span text:style-name="T689">補充說明</text:span></text:p>
          </table:table-cell>
        </table:table-row>
        <table:table-row table:style-name="TableRow690">
          <table:table-cell table:style-name="TableCell691">
            <text:p text:style-name="P692">一、團體簡介（約200-350字）</text:p>
          </table:table-cell>
        </table:table-row>
        <table:table-row table:style-name="TableRow693">
          <table:table-cell table:style-name="TableCell694">
            <text:p text:style-name="P695">※將運用於製作典禮手冊</text:p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</table:table-row>
        <table:table-row table:style-name="TableRow706">
          <table:table-cell table:style-name="TableCell707">
            <text:p text:style-name="P708">二、具體事蹟</text:p>
          </table:table-cell>
        </table:table-row>
        <table:table-row table:style-name="TableRow709">
          <table:table-cell table:style-name="TableCell710">
            <text:p text:style-name="P711">【時間：111 年 7 月 1 日 至 113 年 6 月 30 日】</text:p>
          </table:table-cell>
        </table:table-row>
        <table:table-row table:style-name="TableRow712">
          <table:table-cell table:style-name="TableCell713">
            <text:p text:style-name="P714"><text:span text:style-name="T715">※國際</text:span><text:span text:style-name="T716">活動</text:span><text:span text:style-name="T717">請</text:span><text:span text:style-name="T718">以西元年、國內</text:span><text:span text:style-name="T719">活動</text:span><text:span text:style-name="T720">請</text:span><text:span text:style-name="T721">以民國年標示，</text:span><text:span text:style-name="T722">並請按</text:span><text:span text:style-name="T723">時序</text:span><text:span text:style-name="T724">先後</text:span><text:span text:style-name="T725">分項條列</text:span><text:span text:style-name="T726">。</text:span></text:p>
            <text:list text:style-name="LFO16" text:continue-numbering="true">
              <text:list-item>
                <text:p text:style-name="P727"/>
              </text:list-item>
              <text:list-item>
                <text:p text:style-name="P728"/>
              </text:list-item>
              <text:list-item>
                <text:p text:style-name="P729"/>
              </text:list-item>
            </text:list>
            <text:p text:style-name="P730"/>
            <text:p text:style-name="P731"/>
            <text:p text:style-name="P732"/>
            <text:p text:style-name="P733"/>
          </table:table-cell>
        </table:table-row>
        <table:table-row table:style-name="TableRow734">
          <table:table-cell table:style-name="TableCell735">
            <text:p text:style-name="P736">【時間：111 年 7 月 1 日以前】</text:p>
          </table:table-cell>
        </table:table-row>
        <table:table-row table:style-name="TableRow737">
          <table:table-cell table:style-name="TableCell738">
            <text:p text:style-name="P739"><text:span text:style-name="T740">※國際</text:span><text:span text:style-name="T741">活動</text:span><text:span text:style-name="T742">請</text:span><text:span text:style-name="T743">以西元年、國內</text:span><text:span text:style-name="T744">活動</text:span><text:span text:style-name="T745">請</text:span><text:span text:style-name="T746">以民國年標示，</text:span><text:span text:style-name="T747">並請按</text:span><text:span text:style-name="T748">時序</text:span><text:span text:style-name="T749">先後</text:span><text:span text:style-name="T750">分項條列</text:span><text:span text:style-name="T751">。</text:span></text:p>
            <text:list text:style-name="LFO17" text:continue-numbering="true">
              <text:list-item>
                <text:p text:style-name="P752"/>
              </text:list-item>
              <text:list-item>
                <text:p text:style-name="P753"/>
              </text:list-item>
              <text:list-item>
                <text:p text:style-name="P754"/>
              </text:list-item>
            </text:list>
            <text:p text:style-name="P755"/>
            <text:p text:style-name="P756"/>
            <text:p text:style-name="P757"/>
            <text:p text:style-name="P75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59"><text:span text:style-name="T760">臺北市113年</text:span><text:span text:style-name="T761">表揚運動有功團體及人員推薦表</text:span><text:span text:style-name="T762">（表</text:span><text:span text:style-name="T763">4</text:span><text:span text:style-name="T764">）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推薦獎項</text:p>
          </table:table-cell>
          <table:table-cell table:style-name="TableCell778" table:number-columns-spanned="8">
            <text:p text:style-name="P779"><text:span text:style-name="T780">□</text:span><text:span text:style-name="T781">運動推手獎</text:span><text:span text:style-name="T782">（</text:span><text:span text:style-name="T783">法人、非法人團體</text:span><text:span text:style-name="T784">）</text:span></text:p>
            <text:p text:style-name="P785"><text:span text:style-name="T786">□</text:span><text:span text:style-name="T787">推動運動性別平等獎</text:span><text:span text:style-name="T788">（</text:span><text:span text:style-name="T789">法人、非法人團體</text:span><text:span text:style-name="T7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團體全銜</text:p>
          </table:table-cell>
          <table:table-cell table:style-name="TableCell794" table:number-columns-spanned="8">
            <text:p text:style-name="P795">（中文）</text:p>
            <text:p text:style-name="P796"><text:span text:style-name="T797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登記立案時間</text:p>
          </table:table-cell>
          <table:table-cell table:style-name="TableCell801" table:number-columns-spanned="8">
            <text:p text:style-name="P802">民國 <text:s text:c="4"/>年 <text:s text:c="4"/>月 <text:s text:c="4"/>日</text:p>
            <text:p text:style-name="P803"><text:span text:style-name="T804">※請附立案或登記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rows-spanned="4">
            <text:p text:style-name="P807"><text:span text:style-name="T808">聯絡方式</text:span></text:p>
          </table:table-cell>
          <table:table-cell table:style-name="TableCell809" table:number-columns-spanned="4">
            <text:p text:style-name="P810">負責人：</text:p>
          </table:table-cell>
          <table:covered-table-cell/>
          <table:covered-table-cell/>
          <table:covered-table-cell/>
          <table:table-cell table:style-name="TableCell811" table:number-columns-spanned="4">
            <text:p text:style-name="P812"><text:span text:style-name="T813">職稱：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2">
            <text:p text:style-name="P817"><text:span text:style-name="T818">聯絡人：</text:span></text:p>
          </table:table-cell>
          <table:covered-table-cell/>
          <table:table-cell table:style-name="TableCell819" table:number-columns-spanned="4">
            <text:p text:style-name="P820">電話：</text:p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>手機：</text:p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電子信箱</text:span></text:p>
          </table:table-cell>
          <table:table-cell table:style-name="TableCell828" table:number-columns-spanned="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通訊地址</text:span></text:p>
          </table:table-cell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rows-spanned="2">
            <text:p text:style-name="P839">具體事蹟</text:p>
            <text:p text:style-name="P840">（近2年為主）</text:p>
          </table:table-cell>
          <table:table-cell table:style-name="TableCell841" table:number-columns-spanned="8">
            <text:p text:style-name="P842">【期間：111<text:s/>年 7 月 1 日 至 113 年 6 月 30 日】</text:p>
            <text:list text:style-name="LFO18" text:continue-numbering="true">
              <text:list-item>
                <text:p text:style-name="P843"/>
              </text:list-item>
              <text:list-item>
                <text:p text:style-name="P844"/>
              </text:list-item>
              <text:list-item>
                <text:p text:style-name="P84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8">
            <text:p text:style-name="P849"><text:span text:style-name="T850">※請附獎狀</text:span><text:span text:style-name="T851">或活動</text:span><text:span text:style-name="T852">照片等相關佐證資料，供機關進行審核。</text:span></text:p>
            <text:p text:style-name="P853"><text:span text:style-name="T854">※國際</text:span><text:span text:style-name="T855">活動</text:span><text:span text:style-name="T856">請</text:span><text:span text:style-name="T857">以西元年、國內</text:span><text:span text:style-name="T858">活動</text:span><text:span text:style-name="T859">請</text:span><text:span text:style-name="T860">以民國年標示，</text:span><text:span text:style-name="T861">並請按</text:span><text:span text:style-name="T862">時序</text:span><text:span text:style-name="T863">先後</text:span><text:span text:style-name="T864">分項條列</text:span><text:span text:style-name="T865">。</text:span></text:p>
            <text:p text:style-name="P866">※本表以A4版1頁為原則，請挑選重要事項簡略說明。</text:p>
            <text:p text:style-name="P867"><text:span text:style-name="T868">※其餘事蹟或非發生於上列期間之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rows-spanned="4">
            <text:p text:style-name="P871">推薦者</text:p>
            <text:p text:style-name="P872">聯絡方式</text:p>
            <text:p text:style-name="P873"><text:span text:style-name="T874">※自薦者免填</text:span></text:p>
          </table:table-cell>
          <table:table-cell table:style-name="TableCell875" table:number-columns-spanned="5">
            <text:p text:style-name="P876">推薦單位：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3">
            <text:p text:style-name="P878">負責人：</text:p>
          </table:table-cell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3">
            <text:p text:style-name="P882">聯絡人：</text:p>
          </table:table-cell>
          <table:covered-table-cell/>
          <table:covered-table-cell/>
          <table:table-cell table:style-name="TableCell883" table:number-columns-spanned="4">
            <text:p text:style-name="P884">電話：</text:p>
          </table:table-cell>
          <table:covered-table-cell/>
          <table:covered-table-cell/>
          <table:covered-table-cell/>
          <table:table-cell table:style-name="TableCell885">
            <text:p text:style-name="P886">手機：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8">
            <text:p text:style-name="P890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8">
            <text:p text:style-name="P89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6">
            <text:list text:style-name="LFO6" text:continue-numbering="true">
              <text:list-item>
                <text:p text:style-name="P897">其他事項</text:p>
              </text:list-item>
            </text:list>
            <text:list text:style-name="LFO19" text:continue-numbering="true">
              <text:list-item>
                <text:p text:style-name="P898">本推薦表除紙本外，亦請提供Word檔及照片、獎狀等佐證資料電子檔各1份，俾利機關後續評選及製作典禮手冊。</text:p>
              </text:list-item>
              <text:list-item>
                <text:p text:style-name="P899">獲獎者名單訂於7月召開評選會議後，公布於機關官網；未獲獎者恕不另行通知。</text:p>
              </text:list-item>
              <text:list-item>
                <text:p text:style-name="P900"><text:span text:style-name="T901">評選確定後，如獲獎者有事蹟不實等情事，且經核證屬實，機關得撤銷獲獎資格，並追繳獎座、獎狀及獎品。</text:span></text:p>
              </text:list-item>
              <text:list-item>
                <text:p text:style-name="P902"><text:span text:style-name="T903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3">
            <text:p text:style-name="P905">【簽章】</text:p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(本欄由書面審查單位填寫)</text:p>
          </table:table-cell>
          <table:table-cell table:style-name="TableCell919" table:number-columns-spanned="5">
            <text:p text:style-name="P920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>書面審查結果</text:p>
            <text:p text:style-name="P923">□合格 <text:s text:c="7"/>□不合格</text:p>
          </table:table-cell>
          <table:covered-table-cell/>
          <table:covered-table-cell/>
        </table:table-row>
      </table:table>
      <text:p text:style-name="內文"/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soft-page-break/>
            <text:p text:style-name="P928"><text:span text:style-name="T929">補充說明</text:span></text:p>
          </table:table-cell>
        </table:table-row>
        <table:table-row table:style-name="TableRow930">
          <table:table-cell table:style-name="TableCell931">
            <text:p text:style-name="P932">一、團體簡介（約200-350字）</text:p>
          </table:table-cell>
        </table:table-row>
        <table:table-row table:style-name="TableRow933">
          <table:table-cell table:style-name="TableCell934">
            <text:p text:style-name="P935">※將運用於製作典禮手冊</text:p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</table:table-cell>
        </table:table-row>
        <table:table-row table:style-name="TableRow946">
          <table:table-cell table:style-name="TableCell947">
            <text:p text:style-name="P948">二、具體事蹟</text:p>
          </table:table-cell>
        </table:table-row>
        <table:table-row table:style-name="TableRow949">
          <table:table-cell table:style-name="TableCell950">
            <text:p text:style-name="P951">【時間：111 年 7 月 1 日 至 113 年 6 月 30 日】</text:p>
          </table:table-cell>
        </table:table-row>
        <table:table-row table:style-name="TableRow952">
          <table:table-cell table:style-name="TableCell953">
            <text:p text:style-name="P954"><text:span text:style-name="T955">※國際</text:span><text:span text:style-name="T956">活動</text:span><text:span text:style-name="T957">請</text:span><text:span text:style-name="T958">以西元年、國內</text:span><text:span text:style-name="T959">活動</text:span><text:span text:style-name="T960">請</text:span><text:span text:style-name="T961">以民國年標示，</text:span><text:span text:style-name="T962">並請按</text:span><text:span text:style-name="T963">時序</text:span><text:span text:style-name="T964">先後</text:span><text:span text:style-name="T965">分項條列</text:span><text:span text:style-name="T966">。</text:span></text:p>
            <text:list text:style-name="LFO20" text:continue-numbering="true">
              <text:list-item>
                <text:p text:style-name="P967"/>
              </text:list-item>
              <text:list-item>
                <text:p text:style-name="P968"/>
              </text:list-item>
              <text:list-item>
                <text:p text:style-name="P969"/>
              </text:list-item>
            </text:list>
            <text:p text:style-name="P970"/>
            <text:p text:style-name="P971"/>
            <text:p text:style-name="P972"/>
            <text:p text:style-name="P973"/>
          </table:table-cell>
        </table:table-row>
        <table:table-row table:style-name="TableRow974">
          <table:table-cell table:style-name="TableCell975">
            <text:p text:style-name="P976">【時間：111 年 7 月 1 日以前】</text:p>
          </table:table-cell>
        </table:table-row>
        <table:table-row table:style-name="TableRow977">
          <table:table-cell table:style-name="TableCell978">
            <text:p text:style-name="P979"><text:span text:style-name="T980">※國際</text:span><text:span text:style-name="T981">活動</text:span><text:span text:style-name="T982">請</text:span><text:span text:style-name="T983">以西元年、國內</text:span><text:span text:style-name="T984">活動</text:span><text:span text:style-name="T985">請</text:span><text:span text:style-name="T986">以民國年標示，</text:span><text:span text:style-name="T987">並請按</text:span><text:span text:style-name="T988">時序</text:span><text:span text:style-name="T989">先後</text:span><text:span text:style-name="T990">分項條列</text:span><text:span text:style-name="T991">。</text:span></text:p>
            <text:list text:style-name="LFO21" text:continue-numbering="true">
              <text:list-item>
                <text:p text:style-name="P992"/>
              </text:list-item>
              <text:list-item>
                <text:p text:style-name="P993"/>
              </text:list-item>
              <text:list-item>
                <text:p text:style-name="P994"/>
              </text:list-item>
            </text:list>
            <text:p text:style-name="P995"/>
            <text:p text:style-name="P996"/>
            <text:p text:style-name="P997"/>
            <text:p text:style-name="P99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99"><text:span text:style-name="T1000">臺北市113年</text:span><text:span text:style-name="T1001">表揚運動有功團體及人員推薦表</text:span><text:span text:style-name="T1002">（表</text:span><text:span text:style-name="T1003">5</text:span><text:span text:style-name="T1004">）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推薦獎項</text:p>
          </table:table-cell>
          <table:table-cell table:style-name="TableCell1018" table:number-columns-spanned="7">
            <text:p text:style-name="P1019"><text:span text:style-name="T1020">終身成就</text:span><text:span text:style-name="T1021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rows-spanned="5">
            <text:p text:style-name="P1023">請附清晰半身生活照或大頭照</text:p>
            <text:p text:style-name="P1024"><text:span text:style-name="T1025">※將運用於製作典禮手冊</text:span></text:p>
          </table:table-cell>
        </table:table-row>
        <table:table-row table:style-name="TableRow1026">
          <table:table-cell table:style-name="TableCell1027">
            <text:p text:style-name="P1028">姓名</text:p>
          </table:table-cell>
          <table:table-cell table:style-name="TableCell1029" table:number-columns-spanned="3">
            <text:p text:style-name="P1030"><text:span text:style-name="T1031">（中文）</text:span></text:p>
          </table:table-cell>
          <table:covered-table-cell/>
          <table:covered-table-cell/>
          <table:table-cell table:style-name="TableCell1032" table:number-columns-spanned="4">
            <text:p text:style-name="P1033"><text:span text:style-name="T1034">（英文）</text:span></text:p>
          </table:table-cell>
          <table:covered-table-cell/>
          <table:covered-table-cell/>
          <table:covered-table-cell/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出生年月日</text:p>
          </table:table-cell>
          <table:table-cell table:style-name="TableCell1039" table:number-columns-spanned="7">
            <text:p text:style-name="P1040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<text:span text:style-name="T1045">現</text:span><text:span text:style-name="T1046">職單位</text:span></text:p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>
            <text:p text:style-name="P1050"><text:span text:style-name="T1051">職稱</text:span></text:p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  <table:covered-table-cell>
            <text:p text:style-name="P1054"/>
          </table:covered-table-cell>
        </table:table-row>
        <table:table-row table:style-name="TableRow1055">
          <table:table-cell table:style-name="TableCell1056" table:number-rows-spanned="3">
            <text:p text:style-name="P1057">聯絡方式</text:p>
          </table:table-cell>
          <table:table-cell table:style-name="TableCell1058">
            <text:p text:style-name="P1059"><text:span text:style-name="T1060">電</text:span><text:span text:style-name="T1061">話</text:span></text:p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><text:span text:style-name="T1066">手機</text:span></text:p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2">
            <text:p text:style-name="P1073"><text:span text:style-name="T1074">電子信箱</text:span></text:p>
          </table:table-cell>
          <table:covered-table-cell/>
          <table:table-cell table:style-name="TableCell1075" table:number-columns-spanned="6">
            <text:p text:style-name="P10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2">
            <text:p text:style-name="P1080"><text:span text:style-name="T1081">通訊地址</text:span></text:p>
          </table:table-cell>
          <table:covered-table-cell/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rows-spanned="2">
            <text:p text:style-name="P1086">具體事蹟</text:p>
          </table:table-cell>
          <table:table-cell table:style-name="TableCell1087" table:number-columns-spanned="8">
            <text:list text:style-name="LFO22" text:continue-numbering="true">
              <text:list-item>
                <text:p text:style-name="P1088"/>
              </text:list-item>
              <text:list-item>
                <text:p text:style-name="P1089"/>
              </text:list-item>
              <text:list-item>
                <text:p text:style-name="P109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8">
            <text:p text:style-name="P1094"><text:span text:style-name="T1095">※請附獎狀</text:span><text:span text:style-name="T1096">或</text:span><text:span text:style-name="T1097">活動</text:span><text:span text:style-name="T1098">照片等相關佐證資料，供機關進行審核。</text:span></text:p>
            <text:p text:style-name="P1099"><text:span text:style-name="T1100">※國際</text:span><text:span text:style-name="T1101">活動</text:span><text:span text:style-name="T1102">請</text:span><text:span text:style-name="T1103">以西元年、國內</text:span><text:span text:style-name="T1104">活動</text:span><text:span text:style-name="T1105">請</text:span><text:span text:style-name="T1106">以民國年標示，</text:span><text:span text:style-name="T1107">並請按</text:span><text:span text:style-name="T1108">時序</text:span><text:span text:style-name="T1109">先後</text:span><text:span text:style-name="T1110">分項條列</text:span><text:span text:style-name="T1111">。</text:span></text:p>
            <text:p text:style-name="P1112">※本表以A4版1頁為原則，請挑選重要事項簡略說明。</text:p>
            <text:p text:style-name="P1113"><text:span text:style-name="T1114">※其餘事蹟</text:span><text:span text:style-name="T1115">或</text:span><text:span text:style-name="T1116">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rows-spanned="4">
            <text:p text:style-name="P1119">推薦者</text:p>
            <text:p text:style-name="P1120">聯絡方式</text:p>
            <text:p text:style-name="P1121"><text:span text:style-name="T1122">※自薦者免填</text:span></text:p>
          </table:table-cell>
          <table:table-cell table:style-name="TableCell1123" table:number-columns-spanned="5">
            <text:p text:style-name="P1124">推薦單位：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3">
            <text:p text:style-name="P1126">負責人：</text:p>
          </table:table-cell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3">
            <text:p text:style-name="P1130">聯絡人：</text:p>
          </table:table-cell>
          <table:covered-table-cell/>
          <table:covered-table-cell/>
          <table:table-cell table:style-name="TableCell1131" table:number-columns-spanned="3">
            <text:p text:style-name="P1132">電話：</text:p>
          </table:table-cell>
          <table:covered-table-cell/>
          <table:covered-table-cell/>
          <table:table-cell table:style-name="TableCell1133" table:number-columns-spanned="2">
            <text:p text:style-name="P1134">手機：</text:p>
          </table:table-cell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8">
            <text:p text:style-name="P113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8">
            <text:p text:style-name="P1142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6">
            <text:list text:style-name="LFO6" text:continue-numbering="true">
              <text:list-item>
                <text:p text:style-name="P1145">其他事項</text:p>
              </text:list-item>
            </text:list>
            <text:list text:style-name="LFO23" text:continue-numbering="true">
              <text:list-item>
                <text:p text:style-name="P1146">本推薦表除紙本外，亦請提供Word檔及照片、獎狀等佐證資料電子檔各1份，俾利機關後續評選及製作典禮手冊。</text:p>
              </text:list-item>
              <text:list-item>
                <text:p text:style-name="P1147">獲獎者名單訂於7月召開評選會議後，公布於機關官網；未獲獎者恕不另行通知。</text:p>
              </text:list-item>
              <text:list-item>
                <text:p text:style-name="P1148"><text:span text:style-name="T1149">評選確定後，如獲獎者有事蹟不實等情事，且經核證屬實，機關得撤銷獲獎資格，並追繳獎座、獎狀及獎品。</text:span></text:p>
              </text:list-item>
              <text:list-item>
                <text:p text:style-name="P1150"><text:span text:style-name="T1151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3">
            <text:p text:style-name="P1153">【簽章】</text:p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</table:table-cell>
          <table:covered-table-cell/>
          <table:covered-table-cell/>
        </table:table-row>
        <table:table-row table:style-name="TableRow1164">
          <table:table-cell table:style-name="TableCell1165">
            <text:p text:style-name="P1166">(本欄由書面審查單位填寫)</text:p>
          </table:table-cell>
          <table:table-cell table:style-name="TableCell1167" table:number-columns-spanned="5">
            <text:p text:style-name="P1168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>書面審查結果</text:p>
            <text:p text:style-name="P1171">□合格 <text:s text:c="7"/>□不合格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soft-page-break/>
            <text:p text:style-name="P1176"><text:span text:style-name="T1177">補充說明</text:span></text:p>
          </table:table-cell>
        </table:table-row>
        <table:table-row table:style-name="TableRow1178">
          <table:table-cell table:style-name="TableCell1179">
            <text:p text:style-name="P1180">一、自我簡介（約300-500字）</text:p>
          </table:table-cell>
        </table:table-row>
        <table:table-row table:style-name="TableRow1181">
          <table:table-cell table:style-name="TableCell1182">
            <text:p text:style-name="P1183">※將運用於製作典禮手冊</text:p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</table:table-cell>
        </table:table-row>
        <table:table-row table:style-name="TableRow1194">
          <table:table-cell table:style-name="TableCell1195">
            <text:p text:style-name="P1196">二、具體事蹟</text:p>
          </table:table-cell>
        </table:table-row>
        <table:table-row table:style-name="TableRow1197">
          <table:table-cell table:style-name="TableCell1198">
            <text:p text:style-name="P1199"><text:span text:style-name="T1200">※國際</text:span><text:span text:style-name="T1201">活動</text:span><text:span text:style-name="T1202">請</text:span><text:span text:style-name="T1203">以西元年、國內</text:span><text:span text:style-name="T1204">活動</text:span><text:span text:style-name="T1205">請</text:span><text:span text:style-name="T1206">以民國年標示，</text:span><text:span text:style-name="T1207">並請按</text:span><text:span text:style-name="T1208">時序</text:span><text:span text:style-name="T1209">先後</text:span><text:span text:style-name="T1210">分項條列</text:span><text:span text:style-name="T1211">。</text:span></text:p>
            <text:list text:style-name="LFO26" text:continue-numbering="true">
              <text:list-item>
                <text:p text:style-name="P1212"/>
              </text:list-item>
              <text:list-item>
                <text:p text:style-name="P1213"/>
              </text:list-item>
              <text:list-item>
                <text:p text:style-name="P1214"/>
              </text:list-item>
            </text:list>
            <text:p text:style-name="P1215"/>
            <text:p text:style-name="P1216"/>
            <text:p text:style-name="P1217"/>
            <text:p text:style-name="P12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use-window-font-color="true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style:font-name="標楷體" style:font-name-asian="標楷體" style:use-window-font-color="true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style:font-name="標楷體" style:font-name-asian="標楷體" style:use-window-font-color="true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style:font-name="標楷體" style:font-name-asian="標楷體" style:use-window-font-color="true"/>
    </style:style>
    <style:style style:name="WW_CharLFO22LVL1" style:family="text">
      <style:text-properties fo:font-weight="normal" style:font-weight-asian="normal" style:font-weight-complex="normal"/>
    </style:style>
    <style:style style:name="WW_CharLFO23LVL1" style:family="text">
      <style:text-properties style:font-name="標楷體" style:font-name-asian="標楷體"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2486in" text:min-label-width="0.3333in" text:list-level-position-and-space-mode="label-alignment">
          <style:list-level-label-alignment text:label-followed-by="nothing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余旻霏</meta:initial-creator>
    <dc:creator>余旻霏</dc:creator>
    <meta:creation-date>2024-04-12T08:30:00Z</meta:creation-date>
    <dc:date>2024-04-12T08:59:00Z</dc:date>
    <meta:template xlink:href="Normal" xlink:type="simple"/>
    <meta:editing-cycles>3</meta:editing-cycles>
    <meta:editing-duration>PT660S</meta:editing-duration>
    <meta:document-statistic meta:page-count="10" meta:paragraph-count="8" meta:word-count="643" meta:character-count="4305" meta:row-count="30" meta:non-whitespace-character-count="3670"/>
  </office:meta>
</office:document-meta>
</file>