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style:font-name-complex="Arial" fo:font-weight="bold" style:font-weight-asian="bold" fo:color="#000000" fo:font-size="16pt" style:font-size-asian="16pt" style:font-size-complex="14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style:font-name-complex="Arial" fo:font-weight="bold" style:font-weight-asian="bold" fo:color="#000000" fo:font-size="16pt" style:font-size-asian="16pt" style:font-size-complex="14pt"/>
    </style:style>
    <style:style style:name="P3" style:parent-style-name="內文" style:family="paragraph">
      <style:paragraph-properties fo:text-align="center" fo:line-height="150%"/>
      <style:text-properties style:font-name="標楷體" style:font-name-asian="標楷體" style:font-name-complex="Arial" fo:font-weight="bold" style:font-weight-asian="bold" fo:color="#000000" fo:font-size="16pt" style:font-size-asian="16pt" style:font-size-complex="14pt"/>
    </style:style>
    <style:style style:name="P4" style:parent-style-name="內文" style:family="paragraph">
      <style:paragraph-properties fo:line-height="150%"/>
      <style:text-properties style:font-name="標楷體" style:font-name-asian="標楷體" style:font-name-complex="Arial" fo:color="#000000" fo:font-size="14pt" style:font-size-asian="14pt" style:font-size-complex="14pt"/>
    </style:style>
    <style:style style:name="P5" style:parent-style-name="內文" style:family="paragraph">
      <style:paragraph-properties fo:line-height="200%"/>
      <style:text-properties style:font-name="標楷體" style:font-name-asian="標楷體" style:font-name-complex="Arial" fo:color="#000000" fo:font-size="14pt" style:font-size-asian="14pt" style:font-size-complex="14pt"/>
    </style:style>
    <style:style style:name="P6" style:parent-style-name="內文" style:family="paragraph">
      <style:paragraph-properties fo:line-height="200%"/>
    </style:style>
    <style:style style:name="T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</office:automatic-styles>
  <office:body>
    <office:text text:use-soft-page-breaks="true">
      <text:p text:style-name="P1">臺北市政府原住民族事務委員會</text:p>
      <text:p text:style-name="P2">職業訓練生活津貼差額補助及學費材料費補助實施計畫</text:p>
      <text:p text:style-name="P3">其他配合本會政策推動之職業訓練培訓職類</text:p>
      <text:p text:style-name="P4"/>
      <text:p text:style-name="P5">本會為原住民培養就業所需技能，以維持及提升其於就業市場之競爭力，特訂定職業訓練補助計畫。</text:p>
      <text:p text:style-name="P6"><text:span text:style-name="T7">為培育本市原住民族行政人才，並強化參與公共事務意願，以促進原住民族自身權益，鼓勵本市原住民族人提升整體就業競爭力，本會長年開辦輔導原住民族人參加公職考試訓練班，為符合各等別考試，讓族人</text:span><text:span text:style-name="T8">獲</text:span><text:span text:style-name="T9">更彈性</text:span><text:span text:style-name="T10">訓練機會</text:span><text:span text:style-name="T11">進而提高公職錄取率，今年度特將「</text:span><text:span text:style-name="T12">專門職業及技術人員特種考試</text:span><text:span text:style-name="T13">課程與國家考試公務人員考試課程」納入本會政策推動之職業訓練培訓職類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AA-40063</meta:initial-creator>
    <dc:creator>汪倩如</dc:creator>
    <meta:creation-date>2022-12-21T06:13:00Z</meta:creation-date>
    <dc:date>2024-01-23T03:02:00Z</dc:date>
    <meta:print-date>2022-01-03T06:02:00Z</meta:print-date>
    <meta:template xlink:href="Normal.dotm" xlink:type="simple"/>
    <meta:editing-cycles>7</meta:editing-cycles>
    <meta:editing-duration>PT2460S</meta:editing-duration>
    <meta:document-statistic meta:page-count="1" meta:paragraph-count="1" meta:word-count="40" meta:character-count="269" meta:row-count="1" meta:non-whitespace-character-count="230"/>
  </office:meta>
</office:document-meta>
</file>