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5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line-height="0.2916in" fo:margin-left="0.6243in" fo:text-indent="-0.6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6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list-style-name="LFO2" style:family="paragraph">
      <style:paragraph-properties fo:line-height="0.2916in">
        <style:tab-stops>
          <style:tab-stop style:type="left" style:position="-3.27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55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純文字" style:list-style-name="LFO3" style:family="paragraph">
      <style:paragraph-properties fo:line-height="0.2916in">
        <style:tab-stops>
          <style:tab-stop style:type="left" style:position="-3.2722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P80" style:parent-style-name="純文字" style:list-style-name="LFO3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color="#4D4D4D" fo:font-size="14pt" style:font-size-asian="14pt" style:font-size-complex="14pt"/>
    </style:style>
    <style:style style:name="P81" style:parent-style-name="純文字" style:list-style-name="LFO3" style:family="paragraph">
      <style:paragraph-properties fo:line-height="0.2916in">
        <style:tab-stops>
          <style:tab-stop style:type="left" style:position="-3.2722in"/>
        </style:tab-stops>
      </style:paragraph-properties>
      <style:text-properties style:font-name="標楷體" style:font-name-asian="標楷體" fo:color="#4D4D4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83" style:parent-style-name="純文字" style:family="paragraph">
      <style:paragraph-properties fo:text-align="end"/>
      <style:text-properties fo:color="#808080" fo:font-size="12pt" style:font-size-asian="12pt"/>
    </style:style>
    <style:style style:name="P84" style:parent-style-name="純文字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80808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80808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營造股份有限公司<text:s/>函</text:p>
      <text:p text:style-name="P2">本案承辦人：</text:p>
      <text:p text:style-name="P3">聯絡電話：</text:p>
      <text:p text:style-name="P4">公司地址：</text:p>
      <text:p text:style-name="P5">受文者：臺北市政府原住民族事務委員會</text:p>
      <text:p text:style-name="P6">發文日期：<text:s text:c="6"/>年<text:s text:c="6"/>月<text:s text:c="6"/>日</text:p>
      <text:p text:style-name="P7">發文字號：<text:s text:c="8"/>字第<text:s text:c="19"/>號</text:p>
      <text:p text:style-name="P8">附件：<text:s/></text:p>
      <text:p text:style-name="P9"><text:span text:style-name="T10">主旨：檢送本公司承包</text:span><text:span text:style-name="T11">(<text:s/></text:span><text:span text:style-name="T12">發</text:span><text:span text:style-name="T13"><text:s text:c="2"/></text:span><text:span text:style-name="T14">包</text:span><text:span text:style-name="T15"><text:s text:c="2"/></text:span><text:span text:style-name="T16">機</text:span><text:span text:style-name="T17"><text:s text:c="2"/></text:span><text:span text:style-name="T18">關</text:span><text:span text:style-name="T19">)</text:span><text:span text:style-name="T20">「</text:span><text:span text:style-name="T21"><text:s text:c="2"/></text:span><text:span text:style-name="T22">工</text:span><text:span text:style-name="T23"><text:s text:c="2"/></text:span><text:span text:style-name="T24">程</text:span><text:span text:style-name="T25"><text:s text:c="2"/></text:span><text:span text:style-name="T26">名</text:span><text:span text:style-name="T27"><text:s text:c="2"/></text:span><text:span text:style-name="T28">稱</text:span><text:span text:style-name="T29"><text:s text:c="3"/></text:span><text:span text:style-name="T30">」</text:span><text:span text:style-name="T31">，</text:span><text:span text:style-name="T32">依據「臺北市促進原住民就業自治條例」規定繳納聘僱原住民差額代金繳款證明及相關文件</text:span><text:span text:style-name="T33">1</text:span><text:span text:style-name="T34">份，請鈞會開立代金收據。</text:span></text:p>
      <text:p text:style-name="P35">說明：</text:p>
      <text:list text:style-name="LFO1" text:continue-numbering="true">
        <text:list-item>
          <text:p text:style-name="P36">旨揭工程業於(預計於)○○○年○月○日完工，依據結算結果於○○○年○月○日繳納旨揭代金新臺幣○○○元至鈞會保管款帳戶，繳款證明詳如附件。</text:p>
        </text:list-item>
        <text:list-item>
          <text:p text:style-name="P37">上開工程案詳細資料如下：</text:p>
        </text:list-item>
      </text:list>
      <text:list text:style-name="LFO2" text:continue-numbering="true">
        <text:list-item>
          <text:p text:style-name="P38">決標日期：</text:p>
        </text:list-item>
        <text:list-item>
          <text:p text:style-name="P39">開工日期：</text:p>
        </text:list-item>
        <text:list-item>
          <text:p text:style-name="P40">(預計)完工日期：</text:p>
        </text:list-item>
        <text:list-item>
          <text:p text:style-name="P41">鋼筋工、模板工工價5%：</text:p>
        </text:list-item>
        <text:list-item>
          <text:p text:style-name="P42">實際聘僱設籍本市6個月以上原住民所發放之薪資：</text:p>
        </text:list-item>
        <text:list-item>
          <text:p text:style-name="P43"><text:span text:style-name="T44">應繳納代金金額</text:span><text:span text:style-name="T45">：</text:span><text:span text:style-name="T46">即</text:span><text:span text:style-name="T47">(</text:span><text:span text:style-name="T48">四</text:span><text:span text:style-name="T49">)</text:span><text:span text:style-name="T50">扣除</text:span><text:span text:style-name="T51">(</text:span><text:span text:style-name="T52">五</text:span><text:span text:style-name="T53">)</text:span><text:span text:style-name="T54">之數額</text:span></text:p>
        </text:list-item>
      </text:list>
      <text:list text:style-name="LFO1" text:continue-numbering="true">
        <text:list-item>
          <text:p text:style-name="P55"><text:span text:style-name="T56">上開代金業經</text:span><text:span text:style-name="T57">(<text:s/></text:span><text:span text:style-name="T58">發</text:span><text:span text:style-name="T59"><text:s text:c="2"/></text:span><text:span text:style-name="T60">包</text:span><text:span text:style-name="T61"><text:s text:c="2"/></text:span><text:span text:style-name="T62">機</text:span><text:span text:style-name="T63"><text:s text:c="2"/></text:span><text:span text:style-name="T64">關</text:span><text:span text:style-name="T65">)/(<text:s/></text:span><text:span text:style-name="T66">監</text:span><text:span text:style-name="T67"><text:s text:c="2"/></text:span><text:span text:style-name="T68">造</text:span><text:span text:style-name="T69"><text:s text:c="2"/></text:span><text:span text:style-name="T70">單</text:span><text:span text:style-name="T71"><text:s text:c="2"/></text:span><text:span text:style-name="T72">位</text:span><text:span text:style-name="T73"><text:s/>)</text:span><text:span text:style-name="T74">驗算或核定無誤，核定證明詳如附件；上開單位聯絡資訊如下：</text:span></text:p>
        </text:list-item>
      </text:list>
      <text:list text:style-name="LFO3" text:continue-numbering="true">
        <text:list-item>
          <text:p text:style-name="P75"><text:span text:style-name="T76"><draw:custom-shape svg:x="4.18264in" svg:y="0.05764in" svg:width="1.83264in" svg:height="1.75in" draw:z-index="251656704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77">承辦人</text:span><text:span text:style-name="T78">/</text:span><text:span text:style-name="T79">監造姓名：</text:span></text:p>
        </text:list-item>
        <text:list-item>
          <text:p text:style-name="P80">所屬機關/單位：</text:p>
        </text:list-item>
        <text:list-item>
          <text:p text:style-name="P81">聯絡電話：</text:p>
        </text:list-item>
      </text:list>
      <text:p text:style-name="純文字"><text:span text:style-name="T82"><draw:custom-shape svg:x="6.10347in" svg:y="0.11319in" svg:width="0.66667in" svg:height="0.63542in" draw:z-index="251657728" draw:id="id1" draw:style-name="a3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 text:c="5"/></text:p>
      <text:p text:style-name="P84"><text:span text:style-name="T85"><draw:custom-shape svg:x="4.19931in" svg:y="0.33264in" svg:width="2.725in" svg:height="0.5in" draw:z-index="251658752" draw:id="id2" draw:style-name="a4" draw:name="Rectangle 12" text:anchor-type="paragraph"><svg:title/><svg:desc/><text:p text:style-name="P86">請蓋印公司大小章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雇雙方協商減少工時通報表及協議書</dc:title>
    <dc:subject/>
    <meta:initial-creator>lee</meta:initial-creator>
    <dc:creator>張巴頓</dc:creator>
    <meta:creation-date>2022-10-20T08:38:00Z</meta:creation-date>
    <dc:date>2022-12-02T03:28:00Z</dc:date>
    <meta:print-date>2009-02-03T02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