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77cm" fo:margin-top="0cm" fo:margin-bottom="0cm" table:align="center" style:writing-mode="lr-tb"/>
    </style:style>
    <style:style style:name="表格1.A" style:family="table-column">
      <style:table-column-properties style:column-width="3.491cm"/>
    </style:style>
    <style:style style:name="表格1.B" style:family="table-column">
      <style:table-column-properties style:column-width="7.562cm"/>
    </style:style>
    <style:style style:name="表格1.C" style:family="table-column">
      <style:table-column-properties style:column-width="8.124cm"/>
    </style:style>
    <style:style style:name="表格1.1" style:family="table-row">
      <style:table-row-properties style:min-row-height="0.441cm" fo:keep-together="auto"/>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min-row-height="5.835cm" fo:keep-together="auto"/>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3" style:family="table-row">
      <style:table-row-properties style:min-row-height="8.156cm" fo:keep-together="auto"/>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P1" style:family="paragraph" style:parent-style-name="Standard">
      <style:paragraph-properties fo:line-height="0.988cm"/>
    </style:style>
    <style:style style:name="P2" style:family="paragraph" style:parent-style-name="Standard">
      <style:paragraph-properties fo:line-height="0.811cm"/>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67cm" fo:text-align="justify" style:justify-single-word="false"/>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line-height="0.741cm" fo:text-align="justify" style:justify-single-word="false"/>
    </style:style>
    <style:style style:name="P9" style:family="paragraph" style:parent-style-name="Standard">
      <style:paragraph-properties fo:line-height="0.247cm"/>
    </style:style>
    <style:style style:name="P10" style:family="paragraph" style:parent-style-name="Standard">
      <style:paragraph-properties fo:margin-left="0.494cm" fo:margin-right="0cm" fo:line-height="0.635cm" fo:text-indent="-0.494cm" style:auto-text-indent="false"/>
    </style:style>
    <style:style style:name="P11" style:family="paragraph" style:parent-style-name="Standard">
      <style:paragraph-properties fo:margin-left="0.494cm" fo:margin-right="0cm" fo:line-height="0.706cm" fo:text-indent="-0.494cm" style:auto-text-indent="false"/>
    </style:style>
    <style:style style:name="P12" style:family="paragraph" style:parent-style-name="Standard">
      <style:paragraph-properties fo:margin-left="0.494cm" fo:margin-right="0cm" fo:line-height="0.529cm" fo:text-align="justify" style:justify-single-word="false" fo:text-indent="-0.494cm" style:auto-text-indent="false"/>
    </style:style>
    <style:style style:name="P13" style:family="paragraph" style:parent-style-name="Standard">
      <style:paragraph-properties fo:margin-left="0.423cm" fo:margin-right="0cm" fo:line-height="0.67cm" fo:text-align="justify" style:justify-single-word="false" fo:text-indent="-0.423cm" style:auto-text-indent="false"/>
    </style:style>
    <style:style style:name="P14" style:family="paragraph" style:parent-style-name="Standard" style:master-page-name="Standard">
      <style:paragraph-properties fo:line-height="0.882cm" style:page-number="auto"/>
    </style:style>
    <style:style style:name="P15" style:family="paragraph" style:parent-style-name="Frame_20_contents">
      <style:text-properties style:use-window-font-color="true"/>
    </style:style>
    <style:style style:name="P16"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style:font-name-asian="標楷體1"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fo:color="#000000" style:font-name="標楷體" fo:font-size="14pt" style:text-underline-style="none" style:font-name-asian="標楷體1" style:font-size-asian="14pt" style:font-size-complex="14pt"/>
    </style:style>
    <style:style style:name="T7" style:family="text">
      <style:text-properties fo:color="#000000" style:font-name="標楷體" fo:font-size="14pt" fo:letter-spacing="-0.035cm" fo:font-weight="bold" style:font-name-asian="標楷體1" style:font-size-asian="14pt" style:font-weight-asian="bold" style:font-size-complex="14pt"/>
    </style:style>
    <style:style style:name="T8" style:family="text">
      <style:text-properties fo:color="#000000" style:font-name="標楷體" fo:font-size="14pt" fo:letter-spacing="-0.035cm"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fo:font-weight="bold" style:font-name-asian="標楷體1" style:font-size-asian="14pt" style:font-weight-asian="bold" style:font-size-complex="14pt"/>
    </style:style>
    <style:style style:name="T12" style:family="text">
      <style:text-properties fo:color="#000000" style:font-name="Wingdings" fo:font-size="14pt" fo:letter-spacing="-0.035cm" style:font-name-asian="Wingdings1" style:font-size-asian="14pt" style:font-name-complex="Wingdings1" style:font-size-complex="14pt"/>
    </style:style>
    <style:style style:name="T13" style:family="text">
      <style:text-properties style:font-name="Wingdings" fo:font-size="14pt" fo:letter-spacing="-0.035cm" style:font-name-asian="Wingdings1" style:font-size-asian="14pt" style:font-name-complex="Wingdings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263cm" fo:min-width="1.559cm" fo:padding-top="0.127cm" fo:padding-bottom="0.127cm" fo:padding-left="0.254cm" fo:padding-right="0.254cm" fo:wrap-option="wrap" fo:margin-left="0.318cm" fo:margin-right="0.369cm" fo:margin-top="0.127cm" fo:margin-bottom="0.199cm" style:run-through="foreground" style:wrap="parallel" style:number-wrapped-paragraphs="no-limit" style:wrap-contour="false" style:vertical-pos="top" style:vertical-rel="page-content"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0" draw:name="文字方塊 2" draw:style-name="gr1" draw:text-style-name="P16" svg:width="2.066cm" svg:height="1.516cm" svg:x="0.318cm" svg:y="0.127cm"><text:p text:style-name="P15"><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 text:c="5"/>臺北市政府原住民族事務委員會</text:span></text:p>
      <text:p text:style-name="P1"><text:span text:style-name="T3"><text:s text:c="6"/>貸款利息補貼應檢附文件檢核表</text:span></text:p>
      <text:p text:style-name="P1"><text:span text:style-name="T4">申請人姓名（必填）：</text:span><text:span text:style-name="T5"> <text:s text:c="15"/>（本人親自簽名或蓋章）</text:span><text:span text:style-name="T4"> <text:s/></text:span><text:bookmark text:name="_GoBack"/><text:span text:style-name="T4">手機（必填）：</text:span><text:span text:style-name="T5"> <text:s text:c="27"/>　　</text:span></text:p>
      <text:p text:style-name="P2"><text:span text:style-name="T4">身分證字號（必填）：</text:span><text:span text:style-name="T5"> <text:s text:c="6"/>　　 <text:s text:c="3"/>　</text:span><text:span text:style-name="T4">通訊地址（必填）：</text:span><text:span text:style-name="T5">　 <text:s/>　　　　　　　　　 <text:s text:c="22"/>　　　</text:span></text:p>
      <text:p text:style-name="P10"><text:span text:style-name="T1">※本補貼採「線上受理」方式辦理，為利審閱申請文件，請於線上受理成功後，將本表併各項應備資料送達本會（地址：臺北市信義區市府路1號(台北探索館5樓)），或交付當地行政區公所原住民服務臺轉送本會，俾利備查。</text:span></text:p>
      <text:p text:style-name="P11"><text:span text:style-name="T1">※線上受理方式：上網搜尋「臺北市政府市民服務大平臺」(</text:span><text:a xlink:type="simple" xlink:href="https://service.gov.taipei/" text:style-name="Internet_20_link" text:visited-style-name="Visited_20_Internet_20_Link"><text:span text:style-name="T1">https://service.gov.taipei/</text:span></text:a><text:span text:style-name="T6">)-</text:span><text:span text:style-name="T1">&gt;「原民會」-&gt;「原住民貸款利息補貼」。</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text:span text:style-name="T2">第一階段申請</text:span><text:span text:style-name="T1">（適用於尚未申請過本補貼者）</text:span></text:p>
          </table:table-cell>
          <table:table-cell table:style-name="表格1.A1" office:value-type="string">
            <text:p text:style-name="P4"><text:span text:style-name="T2">一般性貸款</text:span></text:p>
          </table:table-cell>
          <table:table-cell table:style-name="表格1.A1" office:value-type="string">
            <text:p text:style-name="P4"><text:span text:style-name="T2">創業性貸款</text:span></text:p>
          </table:table-cell>
        </table:table-row>
        <table:table-row table:style-name="表格1.2">
          <table:covered-table-cell/>
          <table:table-cell table:style-name="表格1.B2" office:value-type="string">
            <text:p text:style-name="P6"><text:span text:style-name="T7">貸款帳號：</text:span><text:span text:style-name="T8"> <text:s text:c="27"/></text:span></text:p>
            <text:p text:style-name="P13"><text:span text:style-name="T7">（申請第一階段者，貸款帳號為必填項目，請向金融機構確認並填寫正確貸款帳號。）</text:span></text:p>
            <text:p text:style-name="P12"><text:span text:style-name="T12"></text:span><text:span text:style-name="T9">金融機構同意貸款之契約書影本。</text:span></text:p>
            <text:p text:style-name="P12"><text:span text:style-name="T12"></text:span><text:span text:style-name="T9">未曾獲優惠性貸款補助之切結書。</text:span></text:p>
            <text:p text:style-name="P12"><text:span text:style-name="T12"></text:span><text:span text:style-name="T9">經核貸金融機構開立於申請日前一個月內之貸款餘額證明，或最近一期貸款餘額佐證資料（例如：繳款紀錄、還款交易</text:span><text:soft-page-break/><text:span text:style-name="T9">明細、利息收據等），且前述文件均須載明完整之貸款帳號。</text:span></text:p>
          </table:table-cell>
          <table:table-cell table:style-name="表格1.C2" office:value-type="string">
            <text:p text:style-name="P6"><text:span text:style-name="T7">貸款帳號：</text:span><text:span text:style-name="T8"> <text:s text:c="30"/></text:span></text:p>
            <text:p text:style-name="P13"><text:span text:style-name="T7">（申請第一階段者，貸款帳號為必填項目，請向金融機構確認並填寫正確貸款帳號。）</text:span></text:p>
            <text:p text:style-name="P7"><text:span text:style-name="T12"></text:span><text:span text:style-name="T9">金融機構同意貸款之契約書影本。</text:span></text:p>
            <text:p text:style-name="P12"><text:span text:style-name="T12"></text:span><text:span text:style-name="T9">未曾獲優惠性貸款補助之切結書。</text:span></text:p>
            <text:p text:style-name="P12"><text:span text:style-name="T12"></text:span><text:span text:style-name="T9">經核貸金融機構開立於申請日前一個月內之貸款餘額證明，或最近一期貸款餘額佐證資料（例如：繳款紀錄、還款交易明細、</text:span><text:soft-page-break/><text:span text:style-name="T9">利息收據等），且前述文件均須載明完整之貸款帳號。</text:span></text:p>
            <text:p text:style-name="P12"><text:span text:style-name="T12"></text:span><text:span text:style-name="T9">公司登記證明文件或商業登記（或設立）證明文件或開（執）業許可證影本，（同時具備二種以上證明文件者，則請一併檢附。</text:span></text:p>
          </table:table-cell>
        </table:table-row>
        <table:table-row table:style-name="表格1.3">
          <table:table-cell table:style-name="表格1.A1" office:value-type="string">
            <text:p text:style-name="P8"><text:span text:style-name="T2">第二階段申請</text:span><text:span text:style-name="T1">（適用於通過本補貼第一階段申請者）</text:span></text:p>
          </table:table-cell>
          <table:table-cell table:style-name="表格1.B3" office:value-type="string">
            <text:p text:style-name="P12"><text:span text:style-name="T13"></text:span><text:span text:style-name="T1">第一階段申請核定之本會核定函影本。</text:span></text:p>
            <text:p text:style-name="P12"><text:span text:style-name="T13"></text:span><text:span text:style-name="T1">金融機構同意貸款之契約書影本，於補貼年限內，原核定貸款如有轉貸情形者，應檢附原貸款之清償文件及轉貸後之契約書影本。</text:span></text:p>
            <text:p text:style-name="P12"><text:span text:style-name="T13"></text:span><text:span text:style-name="T1">向貸款金融機構繳交十二個月利息之收據正本或金融機構開立之繳款明細證明。</text:span><text:span text:style-name="T9">但第一階段核定起息日至第二階段申請日不足一年或滿一年未繳交十二個月者，以繳交之月數計算補貼利息。</text:span></text:p>
            <text:p text:style-name="P12"><text:soft-page-break/><text:span text:style-name="T13"></text:span><text:span text:style-name="T1">金融機構存摺封面影本（但封面未加註銀行分行名稱者，應另行加註）。</text:span></text:p>
          </table:table-cell>
          <table:table-cell table:style-name="表格1.C3" office:value-type="string">
            <text:p text:style-name="P12"><text:span text:style-name="T13"></text:span><text:span text:style-name="T1">第一階段申請核定之本會核定函影本。</text:span></text:p>
            <text:p text:style-name="P12"><text:span text:style-name="T13"></text:span><text:span text:style-name="T1">金融機構同意貸款之契約書影本，於補貼年限內，原核定貸款如有轉貸情形者，應檢附原貸款之清償文件及轉貸後之契約書影本。</text:span></text:p>
            <text:p text:style-name="P12"><text:span text:style-name="T13"></text:span><text:span text:style-name="T1">向貸款金融機構繳交十二個月利息之收據正本或金融機構開立之繳款明細證明。</text:span><text:span text:style-name="T9">但第一階段核定起息日至第二階段申請日不足一年或滿一年未繳交十二個月者，以繳交之月數計算補貼利息。</text:span></text:p>
            <text:p text:style-name="P12"><text:span text:style-name="T13"></text:span><text:span text:style-name="T1">金融機構存摺封面影本（但封面</text:span><text:soft-page-break/><text:span text:style-name="T1">未加註銀行分行名稱者，應另行加註）。</text:span></text:p>
            <text:p text:style-name="P12"><text:span text:style-name="T13"></text:span><text:span text:style-name="T1">臺北市政府商業處開立之商業登記抄本或最後商業變更登記表影本。</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凱恩</meta:initial-creator>
    <dc:creator>黃凱恩</dc:creator>
    <meta:editing-cycles>52</meta:editing-cycles>
    <meta:print-date>2021-05-05T10:16:00</meta:print-date>
    <meta:creation-date>2021-04-06T08:44:00</meta:creation-date>
    <dc:date>2021-05-25T07:56:00</dc:date>
    <meta:editing-duration>PT2H47M</meta:editing-duration>
    <meta:generator>LibreOffice/5.2.3.3$Windows_x86 LibreOffice_project/d54a8868f08a7b39642414cf2c8ef2f228f780cf</meta:generator>
    <meta:document-statistic meta:table-count="1" meta:image-count="0" meta:object-count="0" meta:page-count="3" meta:paragraph-count="31" meta:word-count="1061" meta:character-count="1263" meta:non-whitespace-character-count="10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