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1.138cm" style:auto-text-indent="false"/>
    </style:style>
    <style:style style:name="P4" style:family="paragraph" style:parent-style-name="Standard">
      <style:paragraph-properties fo:margin-left="8.001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8.001cm" fo:margin-right="0cm" fo:margin-top="0cm" fo:margin-bottom="0.423cm" loext:contextual-spacing="false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.411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.411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847cm" fo:text-align="justify" style:justify-single-word="false" style:page-number="auto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012cm" svg:y="-0.009cm" svg:width="2.14cm" svg:height="1.61cm" draw:z-index="0"><draw:text-box><text:p text:style-name="Standard"><text:span text:style-name="T1">附件二</text:span></text:p></draw:text-box></draw:frame></text:p>
      <text:p text:style-name="P2"><text:span text:style-name="T5"><text:s text:c="11"/></text:span><text:span text:style-name="T6">切　　　結　　　書</text:span></text:p>
      <text:p text:style-name="P3"><text:span text:style-name="T3">具切結人</text:span><text:span text:style-name="T4">　　　　 <text:s text:c="18"/></text:span><text:span text:style-name="T3">為申請臺北市原住民貸款利息補貼，茲切結同標的未曾獲得中央或地方機關各項優惠貸款補助。如有虛偽不實，願無條件接受撤銷本項貸款利息補貼之處分及應負之法律責任，並於接到通知之日起兩個月內一次繳還已受領之補貼款項，特立本切結書為憑。</text:span></text:p>
      <text:p text:style-name="P4"/>
      <text:p text:style-name="P4"/>
      <text:p text:style-name="P6">具結人簽章：</text:p>
      <text:p text:style-name="P6">身分證字號：</text:p>
      <text:p text:style-name="P6">住　　　址： </text:p>
      <text:p text:style-name="P7">電　　　話：</text:p>
      <text:p text:style-name="P5"/>
      <text:p text:style-name="P5"/>
      <text:p text:style-name="P5"/>
      <text:p text:style-name="P5"/>
      <text:p text:style-name="P5"/>
      <text:p text:style-name="P5"/>
      <text:p text:style-name="P1">中 <text:s text:c="3"/>華 <text:s text:c="3"/>民 <text:s text:c="3"/>國 <text:s text:c="3"/>年 <text:s text:c="3"/>月 <text:s text:c="3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80</meta:initial-creator>
    <meta:creation-date>2013-01-11T14:54:00</meta:creation-date>
    <dc:creator>黃凱恩</dc:creator>
    <dc:date>2021-05-24T11:38:00</dc:date>
    <meta:print-date>2021-05-24T10:53:00</meta:print-date>
    <meta:editing-cycles>9</meta:editing-cycles>
    <meta:editing-duration>PT4M</meta:editing-duration>
    <meta:document-statistic meta:table-count="0" meta:image-count="0" meta:object-count="0" meta:page-count="1" meta:paragraph-count="8" meta:word-count="147" meta:character-count="218" meta:non-whitespace-character-count="147"/>
    <meta:generator>LibreOffice/5.2.3.3$Windows_x86 LibreOffice_project/d54a8868f08a7b39642414cf2c8ef2f228f780cf</meta:generator>
  </office:meta>
</office:document-meta>
</file>