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05cm" fo:margin-left="0cm" fo:margin-top="0cm" fo:margin-bottom="0cm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2" style:family="table" style:master-page-name="Standard">
      <style:table-properties style:width="19.001cm" style:rel-width="100%" fo:margin-left="0cm" fo:margin-top="0cm" fo:margin-bottom="0cm" style:page-number="auto" table:align="left"/>
    </style:style>
    <style:style style:name="表格2.A" style:family="table-column">
      <style:table-column-properties style:column-width="19.00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style:line-height-at-least="0.529cm" fo:text-align="center" style:justify-single-word="false" fo:orphans="2" fo:widows="2"/>
    </style:style>
    <style:style style:name="P3" style:family="paragraph" style:parent-style-name="Standard">
      <style:paragraph-properties style:line-height-at-least="0.529cm" fo:orphans="2" fo:widows="2"/>
    </style:style>
    <style:style style:name="P4" style:family="paragraph" style:parent-style-name="Standard">
      <style:paragraph-properties style:line-height-at-least="0.529cm" fo:orphans="2" fo:widows="2"/>
      <style:text-properties style:font-name="新細明體" style:letter-kerning="false" style:font-name-complex="新細明體1"/>
    </style:style>
    <style:style style:name="P5" style:family="paragraph" style:parent-style-name="Standard">
      <style:paragraph-properties fo:margin-left="0.919cm" fo:margin-right="0cm" style:line-height-at-least="0.529cm" fo:orphans="2" fo:widows="2" fo:text-indent="-0.91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2.097cm" fo:margin-right="0cm" style:line-height-at-least="0.529cm" fo:orphans="2" fo:widows="2" fo:text-indent="-2.09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.847cm" fo:margin-right="0cm" style:line-height-at-least="0.529cm" fo:text-indent="-0.873cm" style:auto-text-indent="false"/>
    </style:style>
    <style:style style:name="P8" style:family="paragraph" style:parent-style-name="Normal_20__28_Web_29_">
      <loext:graphic-properties draw:fill="solid" draw:fill-color="#ffffff"/>
      <style:paragraph-properties fo:margin-left="1.191cm" fo:margin-right="0cm" fo:margin-top="0cm" fo:margin-bottom="0cm" loext:contextual-spacing="false" style:line-height-at-least="0.529cm" fo:text-indent="-0.466cm" style:auto-text-indent="false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left="0.974cm" fo:margin-right="0cm" fo:margin-top="0cm" fo:margin-bottom="0cm" loext:contextual-spacing="false" style:line-height-at-least="0.529cm" fo:text-indent="0cm" style:auto-text-indent="false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left="0.22cm" fo:margin-right="0cm" fo:margin-top="0cm" fo:margin-bottom="0cm" loext:contextual-spacing="false" style:line-height-at-least="0.529cm" fo:text-indent="0.753cm" style:auto-text-indent="false" fo:background-color="#ffffff"/>
    </style:style>
    <style:style style:name="P11" style:family="paragraph" style:parent-style-name="html-預設格式-cjk">
      <loext:graphic-properties draw:fill="solid" draw:fill-color="#ffffff"/>
      <style:paragraph-properties fo:margin-left="0.79cm" fo:margin-right="0cm" fo:margin-top="0cm" fo:margin-bottom="0cm" loext:contextual-spacing="false" style:line-height-at-least="0.529cm" fo:text-indent="-0.79cm" style:auto-text-indent="false" fo:background-color="#ffffff"/>
    </style:style>
    <style:style style:name="T1" style:family="text">
      <style:text-properties fo:color="#000000" style:font-name="標楷體" style:letter-kerning="false" style:font-name-asian="標楷體1" style:font-name-complex="新細明體1"/>
    </style:style>
    <style:style style:name="T2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3" style:family="text">
      <style:text-properties fo:color="#000000" style:font-name="標楷體" style:letter-kerning="false" style:font-name-asian="標楷體1" style:font-name-complex="細明體1"/>
    </style:style>
    <style:style style:name="T4" style:family="text">
      <style:text-properties fo:color="#000000" style:font-name="標楷體" style:letter-kerning="false" style:font-name-asian="標楷體1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T6" style:family="text">
      <style:text-properties fo:color="#000000" style:font-name="標楷體" style:font-name-asian="標楷體1" style:font-name-complex="細明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"><text:bookmark text:name="_GoBack"/><text:span text:style-name="T1"> </text:span><text:span text:style-name="T5">臺北市政府原住民族事務委員會辦理原住民法律服務作業要點</text:span></text:p>
                  <text:p text:style-name="P3"><text:span text:style-name="T1"> 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5"><text:span text:style-name="T3">一、臺北市政府原住民</text:span><text:span text:style-name="T2">族</text:span><text:span text:style-name="T3">事務委員會（以下簡稱本會），為加強保障原住民權益，辦理法律服務工作，特訂定本要點。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5"><text:span text:style-name="T3">二、法律服務之對象為設籍並實際居住臺北市（以下簡稱本市）滿四個月以上之原住民。</text:span></text:p>
                </table:table-cell>
              </table:table-row>
              <table:table-row table:style-name="表格1.4">
                <table:table-cell table:style-name="表格1.A1" office:value-type="string">
                  <text:p text:style-name="P5"><text:span text:style-name="T3">三、本要點所稱法律費用指法院裁判費及下列律師費：</text:span></text:p>
                  <text:p text:style-name="P5"><text:span text:style-name="T3"><text:s text:c="4"/>（一）調解、和解。</text:span></text:p>
                  <text:p text:style-name="P5"><text:span text:style-name="T3"><text:s text:c="4"/>（二）法律文件撰擬。</text:span></text:p>
                  <text:p text:style-name="P5"><text:span text:style-name="T3"><text:s text:c="4"/>（三）訴訟、訴願或仲裁之代理或辯護。</text:span></text:p>
                  <text:p text:style-name="P5"><text:span text:style-name="T3"><text:s text:c="4"/>（四）民事保全程序、督促程序及強制執行程序。</text:span></text:p>
                  <text:p text:style-name="P5"><text:span text:style-name="T3"><text:s text:c="4"/>（五）其他經本會核准之法律案件。</text:span></text:p>
                  <text:p text:style-name="P5"><text:span text:style-name="T3"><text:s text:c="4"/>前項補助同一案件每一審級(含偵察庭)每人每次最高補助新台幣參萬元，每人每年最高補助新台幣六萬元整。但本會為該案件之相對人或已接受其他同性質之扶助者，不予補助。</text:span></text:p>
                </table:table-cell>
              </table:table-row>
              <table:table-row table:style-name="表格1.5">
                <table:table-cell table:style-name="表格1.A1" office:value-type="string">
                  <text:p text:style-name="P5"><text:span text:style-name="T3">四、申請前項補助，應檢附下列文件各乙份，自該案件發生之當年度11月底前向本會提出申請：</text:span></text:p>
                  <text:p text:style-name="P5"><text:span text:style-name="T3"><text:s text:c="4"/>（一）律師委任狀影本(未委任律師者免附)。</text:span></text:p>
                  <text:p text:style-name="P6"><text:span text:style-name="T3"><text:s text:c="4"/>（二）起(告)訴狀、上訴狀、答辨狀、聲請狀、裁判書、裁定書等相關證明文件影本。</text:span></text:p>
                  <text:p text:style-name="P5"><text:span text:style-name="T3"><text:s text:c="4"/>（三）裁判費或律師費收據正本。</text:span></text:p>
                  <text:p text:style-name="P5"><text:span text:style-name="T3"><text:s text:c="4"/>（四）金融機構存簿封面影本。</text:span></text:p>
                </table:table-cell>
              </table:table-row>
              <table:table-row table:style-name="表格1.6">
                <table:table-cell table:style-name="表格1.A1" office:value-type="string">
                  <text:p text:style-name="P11"><text:span text:style-name="T6">五、</text:span><text:span text:style-name="T7">申請人有下列情形之一者，不予補助，並追繳其溢領金額：</text:span></text:p>
                  <text:p text:style-name="P8"><text:span text:style-name="T7">（一）提供不實之資料者。</text:span></text:p>
                  <text:p text:style-name="P8"><text:span text:style-name="T7">（二）隱匿或拒絕提供本會所要求之資料者。</text:span></text:p>
                  <text:p text:style-name="P8"><text:span text:style-name="T7">（三）以詐欺或其他不正當方法取得本補助者。</text:span></text:p>
                  <text:p text:style-name="P9"><text:span text:style-name="T7">前項溢領金額，經本會通知限期繳回，逾期不繳回者，依法移送強制執行。</text:span></text:p>
                  <text:p text:style-name="P10"><text:span text:style-name="T7">第一項情形涉及刑事責任者，移送司法機關辦理。</text:span></text:p>
                  <text:p text:style-name="P7"><text:span text:style-name="T4">六、本要點所需之經費由本會按年編列年度預算支應，當年度預算額度用罄時，不再受理補助申請，並公告之。</text:span></text:p>
                </table:table-cell>
              </table:table-row>
              <table:table-row table:style-name="表格1.7">
                <table:table-cell table:style-name="表格1.A1" office:value-type="string">
                  <text:p text:style-name="P5"><text:span text:style-name="T3">七、本要點自發布日起實施。</text:span></text:p>
                </table:table-cell>
              </table:table-row>
            </table:table>
            <text:p text:style-name="P4"/>
          </table:table-cell>
        </table:table-row>
      </table:table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html-預設格式-cjk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 style:vertical-align="auto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靜瑩</meta:initial-creator>
    <dc:creator>鍾秀鳳</dc:creator>
    <meta:editing-cycles>2</meta:editing-cycles>
    <meta:print-date>2020-08-17T10:36:00</meta:print-date>
    <meta:creation-date>2020-09-07T10:34:00</meta:creation-date>
    <dc:date>2020-09-07T10:34:00</dc:date>
    <dc:language>zh-TW</dc:language>
    <meta:editing-duration>PT1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24" meta:word-count="625" meta:character-count="668" meta:non-whitespace-character-count="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