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0.2658333333333cm"/>
    </style:style>
    <style:style style:name="co4" style:family="table-column">
      <style:table-column-properties fo:break-before="auto" style:column-width="13.01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17pt" style:use-optimal-row-height="true" fo:break-before="auto"/>
    </style:style>
    <style:style style:name="ro4" style:family="table-row">
      <style:table-row-properties style:row-height="124.5pt" style:use-optimal-row-height="false" fo:break-before="auto"/>
    </style:style>
    <style:style style:name="ro5" style:family="table-row">
      <style:table-row-properties style:row-height="87.75pt" style:use-optimal-row-height="false" fo:break-before="auto"/>
    </style:style>
    <style:style style:name="ro6" style:family="table-row">
      <style:table-row-properties style:row-height="106.5pt" style:use-optimal-row-height="false" fo:break-before="auto"/>
    </style:style>
    <style:style style:name="ro7" style:family="table-row">
      <style:table-row-properties style:row-height="16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議題一至七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5">
            <text:p>「原夢臺北」公民咖啡館-與會人員提問一覽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議題</text:p>
          </table:table-cell>
          <table:table-cell office:value-type="string" table:style-name="ce3">
            <text:p>項次</text:p>
          </table:table-cell>
          <table:table-cell office:value-type="string" table:style-name="ce3">
            <text:p>提問內容</text:p>
          </table:table-cell>
          <table:table-cell office:value-type="string" table:style-name="ce3">
            <text:p>本會回應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6" table:style-name="ce10">
            <text:p>四、您認為要推動人才培力，對原住民最有幫助的方向及項目為何﹖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有關原住民人力培育應擺脫傳統思考與刻板印象觀念，應查調市場脈動開設符合本市原住民培力之班別，以切合市場需求與國際化潮流趨勢，非挶限於手工藝人才栽培，可朝發展國際貿易、行銷與人力職涯諮商師等人才發展。</text:p>
          </table:table-cell>
          <table:table-cell office:value-type="string" table:style-name="ce4">
            <text:p>本會於104年度已辦理本市族人產業調查<text:span text:style-name="T2">，</text:span>將據以進行資料歸納分析，並於105年度規劃符合族人需求之人才培力方案<text:span text:style-name="T2">。</text:span></text:p>
          </table:table-cell>
          <table:table-cell table:number-columns-repeated="16380"/>
        </table:table-row>
        <table:table-row table:style-name="ro4">
          <table:covered-table-cell/>
          <table:table-cell office:value-type="float" office:value="2" table:style-name="ce3">
            <text:p>2</text:p>
          </table:table-cell>
          <table:table-cell office:value-type="string" table:style-name="ce4">
            <text:p>針對勞力密集之工作本市原住民若有個案需求，如環保清潔、看護照顧、家事服務等人力需求，除可尋求民間訓練機構支援，另其職業訓練之學費、材料費或生活津貼差額等補助，均可向本會申請，透過專業培訓，以增加職場就業率。</text:p>
          </table:table-cell>
          <table:table-cell office:value-type="string" table:style-name="ce4">
            <text:p>本會每年均編列族人向政府立案機構進修之職業訓練之學費、材料費或生活津貼差額等補助<text:span text:style-name="T2">，</text:span>以增加族人於職場上之競爭力與就業率<text:span text:style-name="T2">。</text:span></text:p>
          </table:table-cell>
          <table:table-cell table:number-columns-repeated="16380"/>
        </table:table-row>
        <table:table-row table:style-name="ro5">
          <table:covered-table-cell/>
          <table:table-cell office:value-type="float" office:value="3" table:style-name="ce3">
            <text:p>3</text:p>
          </table:table-cell>
          <table:table-cell office:value-type="string" table:style-name="ce4">
            <text:p>為致力本市原住民加強專業技能以提升職場就業競爭力，本會依不同產業、對象、就業市場特性規劃合宜之就業及職業訓練方案與專班，以增進族人就業工作之機會。</text:p>
          </table:table-cell>
          <table:table-cell office:value-type="string" table:style-name="ce4">
            <text:p>本會每年均會經由本會原服員調查族人需求之職訓專班課程<text:span text:style-name="T2">，</text:span>在評估需求度最高之課程予以專班開課，以增進族人職業技能與職場競爭力<text:span text:style-name="T2">。</text:span></text:p>
          </table:table-cell>
          <table:table-cell table:number-columns-repeated="16380"/>
        </table:table-row>
        <table:table-row table:style-name="ro6">
          <table:covered-table-cell/>
          <table:table-cell office:value-type="float" office:value="4" table:style-name="ce3">
            <text:p>4</text:p>
          </table:table-cell>
          <table:table-cell office:value-type="string" table:style-name="ce4">
            <text:p>提供本市原住民一對一服務面談媒合就業，亦可轉介至中央原民會或本市就業服務處協請就服輔導人員，媒合求職，並運用就業諮詢、職業訓練培育等方式，提升族人具備職場競爭力，進而得以適性就業。</text:p>
          </table:table-cell>
          <table:table-cell office:value-type="string" table:style-name="ce4">
            <text:p>針對本市待職中之族人，本會將引薦至中央原民會就職資料庫中，並由中央原民會之就服專員就業諮詢<text:span text:style-name="T2">、</text:span>陪同媒合求職，提升族人具備職場競爭力，進而得以適性就業。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5" table:style-name="ce3">
            <text:p>5</text:p>
          </table:table-cell>
          <table:table-cell office:value-type="string" table:style-name="ce4">
            <text:p>有關開發人力資源，本會每年定期辦理職業訓練專班，運用考照訓用合一方式，獎勵補助取得專業證照之族人，並利用補助其職業訓練學費、材料費或生活津貼等方式，以降低失業率。</text:p>
          </table:table-cell>
          <table:table-cell office:value-type="string" table:style-name="ce4">
            <text:p>本會每年均會經由本會原服員調查族人需求之職訓專班課程<text:span text:style-name="T2">，</text:span>在評估需求度最高之課程予以專班開課，以增進族人職業技能與職場競爭力<text:span text:style-name="T2">;</text:span>此外，本會亦每年均編列族人向政府立案機構進修之職業訓練之學費、材料費或生活津貼差額等補助，以增加族人於職場上之競爭力與就業率<text:span text:style-name="T2">。</text:span></text:p>
          </table:table-cell>
          <table:table-cell table:number-columns-repeated="16380"/>
        </table:table-row>
        <table:table-row table:style-name="ro7">
          <table:covered-table-cell/>
          <table:table-cell office:value-type="float" office:value="6" table:style-name="ce3">
            <text:p>6</text:p>
          </table:table-cell>
          <table:table-cell office:value-type="string" table:style-name="ce4">
            <text:p>有關本市原住民既有天份再創造如飲料調製(高級調酒師)、動漫、彩妝師、主持人才等需求再培力，明年度班別可朝此方向規劃評估，惟針對所培力學員仍需達20-25人以上，以符合開班需求與經濟效益，若未達開班人數規模，如仍有個案需求，為增強其專業技能，可個別向本會申請職業訓練學費及材料費補助，以提升職場競爭力。</text:p>
          </table:table-cell>
          <table:table-cell office:value-type="string" table:style-name="ce4">
            <text:p>本會將針對族人創造力與天分等優勢之潛力<text:span text:style-name="T2">，</text:span>規劃符合經濟效益培力方案<text:span text:style-name="T2">，</text:span>人數約為20-25人以上;若人數不多，如仍有個案需求，為增強其專業技能，可個別向本會申請職業訓練學費及材料費補助，以提升職場競爭力。</text:p>
          </table:table-cell>
          <table:table-cell table:number-columns-repeated="16380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mis</dc:creator>
    <meta:creation-date>2015-09-21T08:30:35Z</meta:creation-date>
    <dc:date>2016-01-15T02:02:23Z</dc:date>
    <meta:print-date>2015-10-07T04:56:55Z</meta:print-date>
  </office:meta>
</office:document-meta>
</file>