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題一至七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5">
            <text:p>「原夢臺北」公民咖啡館-與會人員提問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議題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提問內容</text:p>
          </table:table-cell>
          <table:table-cell office:value-type="string" table:style-name="ce3">
            <text:p>本會回應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6" table:style-name="ce10">
            <text:p>三、您認為臺北市應提供怎樣的終身學習課程及活動，讓文化能夠持續的傳承。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部落大學課程設計除可推動族語課程外，亦開設證照相關課程，俾培力鄉親一技之長，並透過輔導考照創造就業機會。</text:p>
          </table:table-cell>
          <table:table-cell office:value-type="string" table:style-name="ce4">
            <text:p>本會部落大學業已開設證照相關課程，如「色舞繞服裝設計」及「原住民族文化與觀光」，未來將陸續開設其他證照課程。</text:p>
          </table:table-cell>
          <table:table-cell table:number-columns-repeated="16380"/>
        </table:table-row>
        <table:table-row table:style-name="ro4">
          <table:covered-table-cell/>
          <table:table-cell office:value-type="float" office:value="2" table:style-name="ce3">
            <text:p>2</text:p>
          </table:table-cell>
          <table:table-cell office:value-type="string" table:style-name="ce4">
            <text:p>課程訂定前應思考藍海策略，原民會應先洞察新興產業，開設相關課程，而非開設紅海課程。</text:p>
          </table:table-cell>
          <table:table-cell office:value-type="string" table:style-name="ce4">
            <text:p>將納入本會部落大學開課原則規定修訂之參考。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3" table:style-name="ce3">
            <text:p>3</text:p>
          </table:table-cell>
          <table:table-cell office:value-type="string" table:style-name="ce4">
            <text:p>課程設計應具創新或新鮮，以餐飲為例：可結合傳統材料及現代做法製作五月桃派；以樂舞為例：可以阿美族節奏加上HIP POP舞蹈。透過創新可保留傳統元素，亦可引起一般人喜歡及接受。</text:p>
          </table:table-cell>
          <table:table-cell office:value-type="string" table:style-name="ce4">
            <text:p>本會部落大學的「最炫阿美樂舞」即是融和傳統及現代之樂舞課程；「色舞繞服裝設計」與「創意一刀剪裁及原住民服裝打版製作」即是改良式族服創意設計製作課程；「串串戀珠」即是以傳統珠藝於現代服飾配件之裝飾課程，歡迎至部落大學詢問其他相關課程資訊。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4" table:style-name="ce3">
            <text:p>4</text:p>
          </table:table-cell>
          <table:table-cell office:value-type="string" table:style-name="ce4">
            <text:p>課程應與生活結合，如醫療的身心理健康、人際關係、親子關係、夫妻相處等課程，並將原住民文化素材設計其中，如原住民傳統藥材、食材及原住民樂觀、熱情等生活態度。</text:p>
          </table:table-cell>
          <table:table-cell office:value-type="string" table:style-name="ce4">
            <text:p>部落大學有開設身心靈課程，課程與情緒管理及家庭和諧相關，另有都市農藝課程，也含括原住民農藝等內容。歡迎至部落大學詢問其他相關課程資訊。</text:p>
          </table:table-cell>
          <table:table-cell table:number-columns-repeated="16380"/>
        </table:table-row>
        <table:table-row table:style-name="ro4"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建議針對長者設計培訓課程，俾進行文化傳承工作。目前雖推出樂活計畫，但仍不普及，應加強宣導，讓臺北市原住民長者參與。</text:p>
          </table:table-cell>
          <table:table-cell office:value-type="string" table:style-name="ce4">
            <text:p>未來將加強宣導。</text:p>
          </table:table-cell>
          <table:table-cell table:number-columns-repeated="16380"/>
        </table:table-row>
        <table:table-row table:style-name="ro5">
          <table:covered-table-cell/>
          <table:table-cell office:value-type="float" office:value="6" table:style-name="ce3">
            <text:p>6</text:p>
          </table:table-cell>
          <table:table-cell office:value-type="string" table:style-name="ce4">
            <text:p>參與部大年齡層，多屬退休或年長者，中生代忙於生計，學習文化課程應提供數位學習，仿效e-Learning，供影音平台，讓有意終身學習者不受時間、場地等限制，接受原住民文化的學習。</text:p>
          </table:table-cell>
          <table:table-cell office:value-type="string" table:style-name="ce4">
            <text:p>部落大學網站設有影音教學區，本學期部分課程將拍攝教學影片，放上網站，讓學員可隨時觀賞及學習。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is</dc:creator>
    <meta:creation-date>2015-09-21T08:30:35Z</meta:creation-date>
    <dc:date>2016-01-15T02:01:53Z</dc:date>
    <meta:print-date>2015-10-07T04:56:55Z</meta:print-date>
  </office:meta>
</office:document-meta>
</file>