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題一至七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「原夢臺北」公民咖啡館-與會人員提問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議題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提問內容</text:p>
          </table:table-cell>
          <table:table-cell office:value-type="string" table:style-name="ce3">
            <text:p>本會回應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2" table:style-name="ce8">
            <text:p>二、在都市出生的原住民青年因為少了部落生活及文化的薰陶，對自我族群認同難以建立，您認為如何讓下一代喜歡自己的文化，並願意主動學習？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希望小孩可就近、每晚且免費上族語課程，尤其布農族聚會需要尋找適合場所，時常舉辦，俾利聯繫族群情誼。</text:p>
          </table:table-cell>
          <table:table-cell office:value-type="string" table:style-name="ce5">
            <text:p>本市部落大學文化及族語課程每週定期提供族語教學，課程多安排於假日，可鼓勵家長多加利用。另本會場館可開放提供原住民鄉親利用，並可鼓勵各族協會或同鄉會協助號召族人辦理文化活動，促進感情聯繫。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部落大學缺少賽得克族師資，應加強將語言融入生活當中，透過與親族每日相處、相戶學習，並廣推家庭共學。</text:p>
          </table:table-cell>
          <table:table-cell office:value-type="string" table:style-name="ce5">
            <text:p>本市部落大學文化及族語課程將積極邀請各族語教師開課，豐富部大課程多元內容，另也鼓勵家長一同參與學習，達到親子共學目的。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本身因為單親，所以少回部落，希望讓都市的原住民孩子與同族同儕接觸，透過同儕的聯誼，相互學習原民事務。</text:p>
          </table:table-cell>
          <table:table-cell office:value-type="string" table:style-name="ce5">
            <text:p>本會104年度娜魯灣文化節將推出親子及樂齡活動，除可增加親子互動，亦可促進孩子彼此間交流，並藉由活動設計學習民族文化。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原住民青年長期生活於都市，對於學習民族根本似有不足，其實更應該透過回鄉、回流補足。又經濟才是原住民最大的困境，所以希望政府挹注經費補助，使青年有充裕學習的資源且更有動力。</text:p>
          </table:table-cell>
          <table:table-cell office:value-type="string" table:style-name="ce5">
            <text:p>本市部落大學除推出多門原住民課程，另也於學期中辦理交流活動，可增加與原鄉互動機會。學生若有意願回鄉投入文化學習及田野紀錄，亦能透過社團向本會申請社團補助。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5" table:style-name="ce4">
            <text:p>5</text:p>
          </table:table-cell>
          <table:table-cell office:value-type="string" table:style-name="ce5">
            <text:p>客委會拍攝廣告非常好，反觀原住民平面媒體宣傳露出次數少，建議透過媒體等媒介周知市民原住民文化，並建立原住民自信、自尊心。</text:p>
          </table:table-cell>
          <table:table-cell office:value-type="string" table:style-name="ce5">
            <text:p>列入政策規劃。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6" table:style-name="ce4">
            <text:p>6</text:p>
          </table:table-cell>
          <table:table-cell office:value-type="string" table:style-name="ce5">
            <text:p>舉行活動會感動旅居異鄉的青年，建議可舉辦祭儀引起認同，並孕育下一代，先認同自己的身份，教育下一代展現自己優勢，引起同儕喜愛。</text:p>
          </table:table-cell>
          <table:table-cell office:value-type="string" table:style-name="ce5">
            <text:p>本會年度均辦理多項文化及體驗活動，均鼓勵年輕朋友參加，後續將加強宣傳，以達到文化傳承目的。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7" table:style-name="ce4">
            <text:p>7</text:p>
          </table:table-cell>
          <table:table-cell office:value-type="string" table:style-name="ce5">
            <text:p>藉由原住民童謠故事、族語教材、遊戲情境等方式，讓原住民族青年自年幼時期即能體認原住民文化，建立認同感。</text:p>
          </table:table-cell>
          <table:table-cell office:value-type="string" table:style-name="ce5">
            <text:p>本會每年均出版族語彙本教材，另於本年度亦規劃設計多款族語動畫，可作為原住民青年學習族語認識文化之管道。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8" table:style-name="ce4">
            <text:p>8</text:p>
          </table:table-cell>
          <table:table-cell office:value-type="string" table:style-name="ce5">
            <text:p>經濟與族語沒有辦法結合，係因原住民經濟困境。建議效法新加坡族語振興方法教學，並將成功模式引入臺灣。</text:p>
          </table:table-cell>
          <table:table-cell office:value-type="string" table:style-name="ce5">
            <text:p>列入政策參考。</text:p>
          </table:table-cell>
          <table:table-cell table:number-columns-repeated="16380"/>
        </table:table-row>
        <table:table-row table:style-name="ro9">
          <table:covered-table-cell/>
          <table:table-cell office:value-type="float" office:value="9" table:style-name="ce4">
            <text:p>9</text:p>
          </table:table-cell>
          <table:table-cell office:value-type="string" table:style-name="ce5">
            <text:p>依新北市預算編列模式，將各區預算完成分配。另建議依各族祭儀活動編列預算，俾利族群舉辦屬於自己的活動。</text:p>
          </table:table-cell>
          <table:table-cell office:value-type="string" table:style-name="ce5">
            <text:p>為鼓勵辦理文化活動，各區可按本會補助原住民文化及社會教育活動作業要點，向本會提出辦理祭儀活動經費。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0" table:style-name="ce4">
            <text:p>10</text:p>
          </table:table-cell>
          <table:table-cell office:value-type="string" table:style-name="ce5">
            <text:p>建議市府要掌握北市在學學生，持續輔導學生不同差異。</text:p>
          </table:table-cell>
          <table:table-cell office:value-type="string" table:style-name="ce5">
            <text:p>列入政策規劃。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11" table:style-name="ce4">
            <text:p>11</text:p>
          </table:table-cell>
          <table:table-cell office:value-type="string" table:style-name="ce5">
            <text:p>鼓勵本市市民參加屏東文化園區族語中心活動以體認文化，並建議參考其族語教學作法。</text:p>
          </table:table-cell>
          <table:table-cell office:value-type="string" table:style-name="ce5">
            <text:p>列入政策規劃。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2" table:style-name="ce4">
            <text:p>12</text:p>
          </table:table-cell>
          <table:table-cell office:value-type="string" table:style-name="ce5">
            <text:p>建議舉辦屬於青年的公民咖啡館，了解當下青年的需求及想法。</text:p>
          </table:table-cell>
          <table:table-cell office:value-type="string" table:style-name="ce5">
            <text:p>列入政策規劃。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s</dc:creator>
    <meta:creation-date>2015-09-21T08:30:35Z</meta:creation-date>
    <dc:date>2016-01-15T02:00:08Z</dc:date>
    <meta:print-date>2015-10-07T04:56:55Z</meta:print-date>
  </office:meta>
</office:document-meta>
</file>