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13.01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159.75pt" style:use-optimal-row-height="false" fo:break-before="auto"/>
    </style:style>
    <style:style style:name="ro8" style:family="table-row">
      <style:table-row-properties style:row-height="130.5pt" style:use-optimal-row-height="false" fo:break-before="auto"/>
    </style:style>
    <style:style style:name="ro9" style:family="table-row">
      <style:table-row-properties style:row-height="24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題一至七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「原夢臺北」公民咖啡館-與會人員提問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議題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提問內容</text:p>
          </table:table-cell>
          <table:table-cell office:value-type="string" table:style-name="ce3">
            <text:p>本會回應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7" table:style-name="ce11">
            <text:p>一、原住民族語言的流失狀況嚴重，學校族語課程的教學成效並不理想，您認為在臺北市如何營造族語環境，搶救瀕危的族語？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學校開設族語課程時數不足，希望能運用假日或其他時間讓族人聚集，對象不分年齡，在固定時間、場所進行族語課程。</text:p>
          </table:table-cell>
          <table:table-cell office:value-type="string" table:style-name="ce5">
            <text:p>本市原住民族部落大學於假日已開設32門文化及族語課程，不分年齡授課，提供市民學習原住民族語管道。</text:p>
          </table:table-cell>
          <table:table-cell table:number-columns-repeated="16380"/>
        </table:table-row>
        <table:table-row table:style-name="ro4">
          <table:covered-table-cell/>
          <table:table-cell office:value-type="float" office:value="2" table:style-name="ce3">
            <text:p>2</text:p>
          </table:table-cell>
          <table:table-cell office:value-type="string" table:style-name="ce4">
            <text:p>都市原住民的生活方式、價值觀相較於原鄉部落不盡相同，對於族群的認知早已混淆，若要深根傳承，家庭是非常重要的環境。</text:p>
          </table:table-cell>
          <table:table-cell office:value-type="string" table:style-name="ce5">
            <text:p>本會年度娜魯灣文化節活動業調整辦理型態，以親子家庭及樂齡為對象，設計各項競賽活動，旨在落實對都市原住民家庭之重視，並鼓勵家庭傳承語言及文化。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" table:style-name="ce3">
            <text:p>3</text:p>
          </table:table-cell>
          <table:table-cell office:value-type="string" table:style-name="ce4">
            <text:p>先建立自身的族群認同，例如恢復原住民傳統姓名、部落巡禮、學習族群文化等，進而轉化成學習族語的動力。</text:p>
          </table:table-cell>
          <table:table-cell office:value-type="string" table:style-name="ce5">
            <text:p>為協助族人恢復原住民傳統姓名，本市於各區公所均設置原住民服務員可主動協助辦理相關業務；本會於每年暑假均辦理原住民學生暑期部落巡禮活動，俾讓學生學習部落文化增加民族認同；本市原住民族部落大學業開設各類民族文化課程，以提供族人學習族群文化之管道。</text:p>
          </table:table-cell>
          <table:table-cell table:number-columns-repeated="16380"/>
        </table:table-row>
        <table:table-row table:style-name="ro6">
          <table:covered-table-cell/>
          <table:table-cell office:value-type="float" office:value="4" table:style-name="ce3">
            <text:p>4</text:p>
          </table:table-cell>
          <table:table-cell office:value-type="string" table:style-name="ce4">
            <text:p>許多家庭成員因工作、課業等因素，無法完全配合進行族語學習課程，建議政府機關若推行族語學習課程，可考量及徵詢學習對象的需求時段，開立不同的課程，例如日間親子共學班、成人班、夜間班。</text:p>
          </table:table-cell>
          <table:table-cell office:value-type="string" table:style-name="ce5">
            <text:p>本市原住民族部落大學於假日已開設32門文化及族語課程，不分年齡授課，並鼓勵親子共學，另為能滿足學習者之不同需求，並培植本市族語教學人才，針對成人開設族語班或夜間班一事，本會納入105年度族語振興計畫研議。</text:p>
          </table:table-cell>
          <table:table-cell table:number-columns-repeated="16380"/>
        </table:table-row>
        <table:table-row table:style-name="ro7">
          <table:covered-table-cell/>
          <table:table-cell office:value-type="float" office:value="5" table:style-name="ce3">
            <text:p>5</text:p>
          </table:table-cell>
          <table:table-cell office:value-type="string" table:style-name="ce4">
            <text:p>族人常於假日前往教會參加禮拜，甚至有些原住民教會已經推行讀族語聖經或以族語進行傳道，建議可結合教會進行族語教學；另外針對個人學習族語的方式，目前原民機關推出族語線上教學，可解決想學習族語的族人交通往返及教學固定時段的困境，惟現在線上族語教材內容久未更新，希望能再多充實內容，吸引更多族人廣泛使用。</text:p>
          </table:table-cell>
          <table:table-cell office:value-type="string" table:style-name="ce5">
            <text:p>本會年度族語振興計畫中包括<text:span text:style-name="T2">「</text:span>教會族語紮根計畫」，選定本市3所教會開設5種語別主日學課程，即在利用族人聚會之便，達到族語傳承目的。另關於族語線上教學內容未盡充實一事，關於中央原住民族委員會所架設之「族語E樂園」網站，本會將協助向中央反應；本會亦將於104年底前推出本市新版族語學習網站，將以充實內容輔助族人學習族語，並提高學習興趣。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6" table:style-name="ce3">
            <text:p>6</text:p>
          </table:table-cell>
          <table:table-cell office:value-type="string" table:style-name="ce4">
            <text:p>建議成立原住民語言中心，並且按難易程度規劃適合的族語學習課程，可結合社區、鄰近部落規劃活潑生動的課程；另外族語指導老師除了在表定課程中進行教學，亦可與學員以電話或其他通訊方式進行不定期族語對話練習。</text:p>
          </table:table-cell>
          <table:table-cell office:value-type="string" table:style-name="ce5">
            <text:p>本市原住民族部落大學所開設之32門文化及族語課程，將逐步進行整合，並按學員學習需求分級上課，另也將結合文化、遊戲、戲劇及戶外課程，增加課程內容的多元及豐富性。另如何利用現有資訊軟體、手機或電話進行輔助教學，將研議設計於族語講師研習課程，以增加師生間的聯繫，提高族語生活化及頻率。</text:p>
          </table:table-cell>
          <table:table-cell table:number-columns-repeated="16380"/>
        </table:table-row>
        <table:table-row table:style-name="ro9">
          <table:covered-table-cell/>
          <table:table-cell office:value-type="float" office:value="7" table:style-name="ce3">
            <text:p>7</text:p>
          </table:table-cell>
          <table:table-cell office:value-type="string" table:style-name="ce4">
            <text:p>族語政策推行建議方案：</text:p>
            <text:p>1.在生活環境間增加使用族語的機會，例如大眾交通工具播放問候語、與商家合作提出鼓勵族人說族語的優惠方案。</text:p>
            <text:p>2.持續推動族語家庭，惟實際執行方式可再精進或改良。</text:p>
            <text:p>3.持續辦理寒暑假族語營隊，設計各族文化課程，盡可能營造全族語活動。</text:p>
            <text:p>4.持續辦理族語相關競賽，鼓勵大小朋友多說族語，例如族語朗讀、演講、戲劇競賽。</text:p>
            <text:p>5.推動族語學習時數認證，結合企業經營、升學制度並辦理獎勵措施。</text:p>
          </table:table-cell>
          <table:table-cell office:value-type="string" table:style-name="ce5">
            <text:p>1.本會為推廣族語，業於市府電梯採用族語進行樓層介紹。關於大眾交通工具播放問候語以及商家合作鼓勵說族語方案，將列入政策規劃參考研議其可行性。</text:p>
            <text:p>2.族語家庭需仰賴家長知足與熱忱及主動配合態度，本會將研議族語家庭之獎勵措施，俾使族語家庭目標得以落實。</text:p>
            <text:p>3.本會鼓勵族語老師辦理族語營隊活動，本年度業成功推出排灣族部落體驗營隊。</text:p>
            <text:p>4.目前族語相關競賽均配合中央辦理全國賽市辦理地方初賽，本會將鼓勵社團推動辦理各項趣味多元之族語競賽，增加學生學習族語動力與興趣。</text:p>
            <text:p>5.關於族語學習時數認證一事，將列入政策規劃參考。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is</dc:creator>
    <meta:creation-date>2015-09-21T08:30:35Z</meta:creation-date>
    <dc:date>2016-01-15T02:00:35Z</dc:date>
    <meta:print-date>2015-10-07T04:56:55Z</meta:print-date>
  </office:meta>
</office:document-meta>
</file>