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37583333333333cm"/>
    </style:style>
    <style:style style:name="co3" style:family="table-column">
      <style:table-column-properties fo:break-before="auto" style:column-width="10.2658333333333cm"/>
    </style:style>
    <style:style style:name="co4" style:family="table-column">
      <style:table-column-properties fo:break-before="auto" style:column-width="13.0175cm"/>
    </style:style>
    <style:style style:name="co5"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68.2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0.5pt" style:use-optimal-row-height="false" fo:break-before="auto"/>
    </style:style>
    <style:style style:name="ro9" style:family="table-row">
      <style:table-row-properties style:row-height="242.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58.5pt" style:use-optimal-row-height="true" fo:break-before="auto"/>
    </style:style>
    <style:style style:name="ro15" style:family="table-row">
      <style:table-row-properties style:row-height="69.7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97.5pt" style:use-optimal-row-height="true" fo:break-before="auto"/>
    </style:style>
    <style:style style:name="ro19" style:family="table-row">
      <style:table-row-properties style:row-height="117pt" style:use-optimal-row-height="true" fo:break-before="auto"/>
    </style:style>
    <style:style style:name="ro20" style:family="table-row">
      <style:table-row-properties style:row-height="124.5pt" style:use-optimal-row-height="false" fo:break-before="auto"/>
    </style:style>
    <style:style style:name="ro21" style:family="table-row">
      <style:table-row-properties style:row-height="87.7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136.5pt" style:use-optimal-row-height="true" fo:break-before="auto"/>
    </style:style>
    <style:style style:name="ro30" style:family="table-row">
      <style:table-row-properties style:row-height="1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題一至七"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0">
            <text:p>「原夢臺北」公民咖啡館-與會人員提問一覽表</text:p>
          </table:table-cell>
          <table:covered-table-cell table:number-columns-repeated="3"/>
          <table:table-cell table:number-columns-repeated="16380"/>
        </table:table-row>
        <table:table-row table:style-name="ro2">
          <table:table-cell office:value-type="string" table:style-name="ce3">
            <text:p>議題</text:p>
          </table:table-cell>
          <table:table-cell office:value-type="string" table:style-name="ce3">
            <text:p>項次</text:p>
          </table:table-cell>
          <table:table-cell office:value-type="string" table:style-name="ce3">
            <text:p>提問內容</text:p>
          </table:table-cell>
          <table:table-cell office:value-type="string" table:style-name="ce3">
            <text:p>本會回應</text:p>
          </table:table-cell>
          <table:table-cell table:number-columns-repeated="16380" table:style-name="ce1"/>
        </table:table-row>
        <table:table-row table:style-name="ro3">
          <table:table-cell office:value-type="string" table:number-columns-spanned="1" table:number-rows-spanned="7" table:style-name="ce13">
            <text:p>一、原住民族語言的流失狀況嚴重，學校族語課程的教學成效並不理想，您認為在臺北市如何營造族語環境，搶救瀕危的族語？</text:p>
          </table:table-cell>
          <table:table-cell office:value-type="float" office:value="1" table:style-name="ce3">
            <text:p>1</text:p>
          </table:table-cell>
          <table:table-cell office:value-type="string" table:style-name="ce5">
            <text:p>學校開設族語課程時數不足，希望能運用假日或其他時間讓族人聚集，對象不分年齡，在固定時間、場所進行族語課程。</text:p>
          </table:table-cell>
          <table:table-cell office:value-type="string" table:style-name="ce6">
            <text:p>本市原住民族部落大學於假日已開設32門文化及族語課程，不分年齡授課，提供市民學習原住民族語管道。</text:p>
          </table:table-cell>
          <table:table-cell table:number-columns-repeated="16380"/>
        </table:table-row>
        <table:table-row table:style-name="ro4">
          <table:covered-table-cell/>
          <table:table-cell office:value-type="float" office:value="2" table:style-name="ce3">
            <text:p>2</text:p>
          </table:table-cell>
          <table:table-cell office:value-type="string" table:style-name="ce5">
            <text:p>都市原住民的生活方式、價值觀相較於原鄉部落不盡相同，對於族群的認知早已混淆，若要深根傳承，家庭是非常重要的環境。</text:p>
          </table:table-cell>
          <table:table-cell office:value-type="string" table:style-name="ce6">
            <text:p>本會年度娜魯灣文化節活動業調整辦理型態，以親子家庭及樂齡為對象，設計各項競賽活動，旨在落實對都市原住民家庭之重視，並鼓勵家庭傳承語言及文化。</text:p>
          </table:table-cell>
          <table:table-cell table:number-columns-repeated="16380"/>
        </table:table-row>
        <table:table-row table:style-name="ro5">
          <table:covered-table-cell/>
          <table:table-cell office:value-type="float" office:value="3" table:style-name="ce3">
            <text:p>3</text:p>
          </table:table-cell>
          <table:table-cell office:value-type="string" table:style-name="ce5">
            <text:p>先建立自身的族群認同，例如恢復原住民傳統姓名、部落巡禮、學習族群文化等，進而轉化成學習族語的動力。</text:p>
          </table:table-cell>
          <table:table-cell office:value-type="string" table:style-name="ce6">
            <text:p>為協助族人恢復原住民傳統姓名，本市於各區公所均設置原住民服務員可主動協助辦理相關業務；本會於每年暑假均辦理原住民學生暑期部落巡禮活動，俾讓學生學習部落文化增加民族認同；本市原住民族部落大學業開設各類民族文化課程，以提供族人學習族群文化之管道。</text:p>
          </table:table-cell>
          <table:table-cell table:number-columns-repeated="16380"/>
        </table:table-row>
        <table:table-row table:style-name="ro6">
          <table:covered-table-cell/>
          <table:table-cell office:value-type="float" office:value="4" table:style-name="ce3">
            <text:p>4</text:p>
          </table:table-cell>
          <table:table-cell office:value-type="string" table:style-name="ce5">
            <text:p>許多家庭成員因工作、課業等因素，無法完全配合進行族語學習課程，建議政府機關若推行族語學習課程，可考量及徵詢學習對象的需求時段，開立不同的課程，例如日間親子共學班、成人班、夜間班。</text:p>
          </table:table-cell>
          <table:table-cell office:value-type="string" table:style-name="ce6">
            <text:p>本市原住民族部落大學於假日已開設32門文化及族語課程，不分年齡授課，並鼓勵親子共學，另為能滿足學習者之不同需求，並培植本市族語教學人才，針對成人開設族語班或夜間班一事，本會納入105年度族語振興計畫研議。</text:p>
          </table:table-cell>
          <table:table-cell table:number-columns-repeated="16380"/>
        </table:table-row>
        <table:table-row table:style-name="ro7">
          <table:covered-table-cell/>
          <table:table-cell office:value-type="float" office:value="5" table:style-name="ce3">
            <text:p>5</text:p>
          </table:table-cell>
          <table:table-cell office:value-type="string" table:style-name="ce5">
            <text:p>族人常於假日前往教會參加禮拜，甚至有些原住民教會已經推行讀族語聖經或以族語進行傳道，建議可結合教會進行族語教學；另外針對個人學習族語的方式，目前原民機關推出族語線上教學，可解決想學習族語的族人交通往返及教學固定時段的困境，惟現在線上族語教材內容久未更新，希望能再多充實內容，吸引更多族人廣泛使用。</text:p>
          </table:table-cell>
          <table:table-cell office:value-type="string" table:style-name="ce6">
            <text:p>本會年度族語振興計畫中包括<text:span text:style-name="T3">「</text:span>教會族語紮根計畫」，選定本市3所教會開設5種語別主日學課程，即在利用族人聚會之便，達到族語傳承目的。另關於族語線上教學內容未盡充實一事，關於中央原住民族委員會所架設之「族語E樂園」網站，本會將協助向中央反應；本會亦將於104年底前推出本市新版族語學習網站，將以充實內容輔助族人學習族語，並提高學習興趣。</text:p>
          </table:table-cell>
          <table:table-cell table:number-columns-repeated="16380"/>
        </table:table-row>
        <table:table-row table:style-name="ro8">
          <table:covered-table-cell/>
          <table:table-cell office:value-type="float" office:value="6" table:style-name="ce3">
            <text:p>6</text:p>
          </table:table-cell>
          <table:table-cell office:value-type="string" table:style-name="ce5">
            <text:p>建議成立原住民語言中心，並且按難易程度規劃適合的族語學習課程，可結合社區、鄰近部落規劃活潑生動的課程；另外族語指導老師除了在表定課程中進行教學，亦可與學員以電話或其他通訊方式進行不定期族語對話練習。</text:p>
          </table:table-cell>
          <table:table-cell office:value-type="string" table:style-name="ce6">
            <text:p>本市原住民族部落大學所開設之32門文化及族語課程，將逐步進行整合，並按學員學習需求分級上課，另也將結合文化、遊戲、戲劇及戶外課程，增加課程內容的多元及豐富性。另如何利用現有資訊軟體、手機或電話進行輔助教學，將研議設計於族語講師研習課程，以增加師生間的聯繫，提高族語生活化及頻率。</text:p>
          </table:table-cell>
          <table:table-cell table:number-columns-repeated="16380"/>
        </table:table-row>
        <table:table-row table:style-name="ro9">
          <table:covered-table-cell/>
          <table:table-cell office:value-type="float" office:value="7" table:style-name="ce3">
            <text:p>7</text:p>
          </table:table-cell>
          <table:table-cell office:value-type="string" table:style-name="ce5">
            <text:p>族語政策推行建議方案：</text:p>
            <text:p>1.在生活環境間增加使用族語的機會，例如大眾交通工具播放問候語、與商家合作提出鼓勵族人說族語的優惠方案。</text:p>
            <text:p>2.持續推動族語家庭，惟實際執行方式可再精進或改良。</text:p>
            <text:p>3.持續辦理寒暑假族語營隊，設計各族文化課程，盡可能營造全族語活動。</text:p>
            <text:p>4.持續辦理族語相關競賽，鼓勵大小朋友多說族語，例如族語朗讀、演講、戲劇競賽。</text:p>
            <text:p>5.推動族語學習時數認證，結合企業經營、升學制度並辦理獎勵措施。</text:p>
          </table:table-cell>
          <table:table-cell office:value-type="string" table:style-name="ce6">
            <text:p>1.本會為推廣族語，業於市府電梯採用族語進行樓層介紹。關於大眾交通工具播放問候語以及商家合作鼓勵說族語方案，將列入政策規劃參考研議其可行性。</text:p>
            <text:p>2.族語家庭需仰賴家長知足與熱忱及主動配合態度，本會將研議族語家庭之獎勵措施，俾使族語家庭目標得以落實。</text:p>
            <text:p>3.本會鼓勵族語老師辦理族語營隊活動，本年度業成功推出排灣族部落體驗營隊。</text:p>
            <text:p>4.目前族語相關競賽均配合中央辦理全國賽市辦理地方初賽，本會將鼓勵社團推動辦理各項趣味多元之族語競賽，增加學生學習族語動力與興趣。</text:p>
            <text:p>5.關於族語學習時數認證一事，將列入政策規劃參考。</text:p>
          </table:table-cell>
          <table:table-cell table:number-columns-repeated="16380"/>
        </table:table-row>
        <table:table-row table:style-name="ro10">
          <table:table-cell office:value-type="string" table:number-columns-spanned="1" table:number-rows-spanned="12" table:style-name="ce13">
            <text:p>二、在都市出生的原住民青年因為少了部落生活及文化的薰陶，對自我族群認同難以建立，您認為如何讓下一代喜歡自己的文化，並願意主動學習？</text:p>
          </table:table-cell>
          <table:table-cell office:value-type="float" office:value="1" table:style-name="ce4">
            <text:p>1</text:p>
          </table:table-cell>
          <table:table-cell office:value-type="string" table:style-name="ce5">
            <text:p>希望小孩可就近、每晚且免費上族語課程，尤其布農族聚會需要尋找適合場所，時常舉辦，俾利聯繫族群情誼。</text:p>
          </table:table-cell>
          <table:table-cell office:value-type="string" table:style-name="ce5">
            <text:p>本市部落大學文化及族語課程每週定期提供族語教學，課程多安排於假日，可鼓勵家長多加利用。另本會場館可開放提供原住民鄉親利用，並可鼓勵各族協會或同鄉會協助號召族人辦理文化活動，促進感情聯繫。</text:p>
          </table:table-cell>
          <table:table-cell table:number-columns-repeated="16380"/>
        </table:table-row>
        <table:table-row table:style-name="ro11">
          <table:covered-table-cell/>
          <table:table-cell office:value-type="float" office:value="2" table:style-name="ce4">
            <text:p>2</text:p>
          </table:table-cell>
          <table:table-cell office:value-type="string" table:style-name="ce5">
            <text:p>部落大學缺少賽得克族師資，應加強將語言融入生活當中，透過與親族每日相處、相戶學習，並廣推家庭共學。</text:p>
          </table:table-cell>
          <table:table-cell office:value-type="string" table:style-name="ce5">
            <text:p>本市部落大學文化及族語課程將積極邀請各族語教師開課，豐富部大課程多元內容，另也鼓勵家長一同參與學習，達到親子共學目的。</text:p>
          </table:table-cell>
          <table:table-cell table:number-columns-repeated="16380"/>
        </table:table-row>
        <table:table-row table:style-name="ro11">
          <table:covered-table-cell/>
          <table:table-cell office:value-type="float" office:value="3" table:style-name="ce4">
            <text:p>3</text:p>
          </table:table-cell>
          <table:table-cell office:value-type="string" table:style-name="ce5">
            <text:p>本身因為單親，所以少回部落，希望讓都市的原住民孩子與同族同儕接觸，透過同儕的聯誼，相互學習原民事務。</text:p>
          </table:table-cell>
          <table:table-cell office:value-type="string" table:style-name="ce5">
            <text:p>本會104年度娜魯灣文化節將推出親子及樂齡活動，除可增加親子互動，亦可促進孩子彼此間交流，並藉由活動設計學習民族文化。</text:p>
          </table:table-cell>
          <table:table-cell table:number-columns-repeated="16380"/>
        </table:table-row>
        <table:table-row table:style-name="ro12">
          <table:covered-table-cell/>
          <table:table-cell office:value-type="float" office:value="4" table:style-name="ce4">
            <text:p>4</text:p>
          </table:table-cell>
          <table:table-cell office:value-type="string" table:style-name="ce5">
            <text:p>原住民青年長期生活於都市，對於學習民族根本似有不足，其實更應該透過回鄉、回流補足。又經濟才是原住民最大的困境，所以希望政府挹注經費補助，使青年有充裕學習的資源且更有動力。</text:p>
          </table:table-cell>
          <table:table-cell office:value-type="string" table:style-name="ce5">
            <text:p>本市部落大學除推出多門原住民課程，另也於學期中辦理交流活動，可增加與原鄉互動機會。學生若有意願回鄉投入文化學習及田野紀錄，亦能透過社團向本會申請社團補助。</text:p>
          </table:table-cell>
          <table:table-cell table:number-columns-repeated="16380"/>
        </table:table-row>
        <table:table-row table:style-name="ro13">
          <table:covered-table-cell/>
          <table:table-cell office:value-type="float" office:value="5" table:style-name="ce4">
            <text:p>5</text:p>
          </table:table-cell>
          <table:table-cell office:value-type="string" table:style-name="ce5">
            <text:p>客委會拍攝廣告非常好，反觀原住民平面媒體宣傳露出次數少，建議透過媒體等媒介周知市民原住民文化，並建立原住民自信、自尊心。</text:p>
          </table:table-cell>
          <table:table-cell office:value-type="string" table:style-name="ce5">
            <text:p>列入政策規劃。</text:p>
          </table:table-cell>
          <table:table-cell table:number-columns-repeated="16380"/>
        </table:table-row>
        <table:table-row table:style-name="ro13">
          <table:covered-table-cell/>
          <table:table-cell office:value-type="float" office:value="6" table:style-name="ce4">
            <text:p>6</text:p>
          </table:table-cell>
          <table:table-cell office:value-type="string" table:style-name="ce5">
            <text:p>舉行活動會感動旅居異鄉的青年，建議可舉辦祭儀引起認同，並孕育下一代，先認同自己的身份，教育下一代展現自己優勢，引起同儕喜愛。</text:p>
          </table:table-cell>
          <table:table-cell office:value-type="string" table:style-name="ce5">
            <text:p>本會年度均辦理多項文化及體驗活動，均鼓勵年輕朋友參加，後續將加強宣傳，以達到文化傳承目的。</text:p>
          </table:table-cell>
          <table:table-cell table:number-columns-repeated="16380"/>
        </table:table-row>
        <table:table-row table:style-name="ro14">
          <table:covered-table-cell/>
          <table:table-cell office:value-type="float" office:value="7" table:style-name="ce4">
            <text:p>7</text:p>
          </table:table-cell>
          <table:table-cell office:value-type="string" table:style-name="ce5">
            <text:p>藉由原住民童謠故事、族語教材、遊戲情境等方式，讓原住民族青年自年幼時期即能體認原住民文化，建立認同感。</text:p>
          </table:table-cell>
          <table:table-cell office:value-type="string" table:style-name="ce5">
            <text:p>本會每年均出版族語彙本教材，另於本年度亦規劃設計多款族語動畫，可作為原住民青年學習族語認識文化之管道。</text:p>
          </table:table-cell>
          <table:table-cell table:number-columns-repeated="16380"/>
        </table:table-row>
        <table:table-row table:style-name="ro15">
          <table:covered-table-cell/>
          <table:table-cell office:value-type="float" office:value="8" table:style-name="ce4">
            <text:p>8</text:p>
          </table:table-cell>
          <table:table-cell office:value-type="string" table:style-name="ce5">
            <text:p>經濟與族語沒有辦法結合，係因原住民經濟困境。建議效法新加坡族語振興方法教學，並將成功模式引入臺灣。</text:p>
          </table:table-cell>
          <table:table-cell office:value-type="string" table:style-name="ce5">
            <text:p>列入政策參考。</text:p>
          </table:table-cell>
          <table:table-cell table:number-columns-repeated="16380"/>
        </table:table-row>
        <table:table-row table:style-name="ro16">
          <table:covered-table-cell/>
          <table:table-cell office:value-type="float" office:value="9" table:style-name="ce4">
            <text:p>9</text:p>
          </table:table-cell>
          <table:table-cell office:value-type="string" table:style-name="ce5">
            <text:p>依新北市預算編列模式，將各區預算完成分配。另建議依各族祭儀活動編列預算，俾利族群舉辦屬於自己的活動。</text:p>
          </table:table-cell>
          <table:table-cell office:value-type="string" table:style-name="ce5">
            <text:p>為鼓勵辦理文化活動，各區可按本會補助原住民文化及社會教育活動作業要點，向本會提出辦理祭儀活動經費。</text:p>
          </table:table-cell>
          <table:table-cell table:number-columns-repeated="16380"/>
        </table:table-row>
        <table:table-row table:style-name="ro17">
          <table:covered-table-cell/>
          <table:table-cell office:value-type="float" office:value="10" table:style-name="ce4">
            <text:p>10</text:p>
          </table:table-cell>
          <table:table-cell office:value-type="string" table:style-name="ce5">
            <text:p>建議市府要掌握北市在學學生，持續輔導學生不同差異。</text:p>
          </table:table-cell>
          <table:table-cell office:value-type="string" table:style-name="ce5">
            <text:p>列入政策規劃。</text:p>
          </table:table-cell>
          <table:table-cell table:number-columns-repeated="16380"/>
        </table:table-row>
        <table:table-row table:style-name="ro14">
          <table:covered-table-cell/>
          <table:table-cell office:value-type="float" office:value="11" table:style-name="ce4">
            <text:p>11</text:p>
          </table:table-cell>
          <table:table-cell office:value-type="string" table:style-name="ce5">
            <text:p>鼓勵本市市民參加屏東文化園區族語中心活動以體認文化，並建議參考其族語教學作法。</text:p>
          </table:table-cell>
          <table:table-cell office:value-type="string" table:style-name="ce5">
            <text:p>列入政策規劃。</text:p>
          </table:table-cell>
          <table:table-cell table:number-columns-repeated="16380"/>
        </table:table-row>
        <table:table-row table:style-name="ro17">
          <table:covered-table-cell/>
          <table:table-cell office:value-type="float" office:value="12" table:style-name="ce4">
            <text:p>12</text:p>
          </table:table-cell>
          <table:table-cell office:value-type="string" table:style-name="ce5">
            <text:p>建議舉辦屬於青年的公民咖啡館，了解當下青年的需求及想法。</text:p>
          </table:table-cell>
          <table:table-cell office:value-type="string" table:style-name="ce5">
            <text:p>列入政策規劃。</text:p>
          </table:table-cell>
          <table:table-cell table:number-columns-repeated="16380"/>
        </table:table-row>
        <table:table-row table:style-name="ro16">
          <table:table-cell office:value-type="string" table:number-columns-spanned="1" table:number-rows-spanned="6" table:style-name="ce13">
            <text:p>三、您認為臺北市應提供怎樣的終身學習課程及活動，讓文化能夠持續的傳承。</text:p>
          </table:table-cell>
          <table:table-cell office:value-type="float" office:value="1" table:style-name="ce3">
            <text:p>1</text:p>
          </table:table-cell>
          <table:table-cell office:value-type="string" table:style-name="ce5">
            <text:p>部落大學課程設計除可推動族語課程外，亦開設證照相關課程，俾培力鄉親一技之長，並透過輔導考照創造就業機會。</text:p>
          </table:table-cell>
          <table:table-cell office:value-type="string" table:style-name="ce5">
            <text:p>本會部落大學業已開設證照相關課程，如「色舞繞服裝設計」及「原住民族文化與觀光」，未來將陸續開設其他證照課程。</text:p>
          </table:table-cell>
          <table:table-cell table:number-columns-repeated="16380"/>
        </table:table-row>
        <table:table-row table:style-name="ro14">
          <table:covered-table-cell/>
          <table:table-cell office:value-type="float" office:value="2" table:style-name="ce3">
            <text:p>2</text:p>
          </table:table-cell>
          <table:table-cell office:value-type="string" table:style-name="ce5">
            <text:p>課程訂定前應思考藍海策略，原民會應先洞察新興產業，開設相關課程，而非開設紅海課程。</text:p>
          </table:table-cell>
          <table:table-cell office:value-type="string" table:style-name="ce5">
            <text:p>將納入本會部落大學開課原則規定修訂之參考。</text:p>
          </table:table-cell>
          <table:table-cell table:number-columns-repeated="16380"/>
        </table:table-row>
        <table:table-row table:style-name="ro18">
          <table:covered-table-cell/>
          <table:table-cell office:value-type="float" office:value="3" table:style-name="ce3">
            <text:p>3</text:p>
          </table:table-cell>
          <table:table-cell office:value-type="string" table:style-name="ce5">
            <text:p>課程設計應具創新或新鮮，以餐飲為例：可結合傳統材料及現代做法製作五月桃派；以樂舞為例：可以阿美族節奏加上HIP POP舞蹈。透過創新可保留傳統元素，亦可引起一般人喜歡及接受。</text:p>
          </table:table-cell>
          <table:table-cell office:value-type="string" table:style-name="ce5">
            <text:p>本會部落大學的「最炫阿美樂舞」即是融和傳統及現代之樂舞課程；「色舞繞服裝設計」與「創意一刀剪裁及原住民服裝打版製作」即是改良式族服創意設計製作課程；「串串戀珠」即是以傳統珠藝於現代服飾配件之裝飾課程，歡迎至部落大學詢問其他相關課程資訊。</text:p>
          </table:table-cell>
          <table:table-cell table:number-columns-repeated="16380"/>
        </table:table-row>
        <table:table-row table:style-name="ro18">
          <table:covered-table-cell/>
          <table:table-cell office:value-type="float" office:value="4" table:style-name="ce3">
            <text:p>4</text:p>
          </table:table-cell>
          <table:table-cell office:value-type="string" table:style-name="ce5">
            <text:p>課程應與生活結合，如醫療的身心理健康、人際關係、親子關係、夫妻相處等課程，並將原住民文化素材設計其中，如原住民傳統藥材、食材及原住民樂觀、熱情等生活態度。</text:p>
          </table:table-cell>
          <table:table-cell office:value-type="string" table:style-name="ce5">
            <text:p>部落大學有開設身心靈課程，課程與情緒管理及家庭和諧相關，另有都市農藝課程，也含括原住民農藝等內容。歡迎至部落大學詢問其他相關課程資訊。</text:p>
          </table:table-cell>
          <table:table-cell table:number-columns-repeated="16380"/>
        </table:table-row>
        <table:table-row table:style-name="ro14">
          <table:covered-table-cell/>
          <table:table-cell office:value-type="float" office:value="5" table:style-name="ce3">
            <text:p>5</text:p>
          </table:table-cell>
          <table:table-cell office:value-type="string" table:style-name="ce5">
            <text:p>建議針對長者設計培訓課程，俾進行文化傳承工作。目前雖推出樂活計畫，但仍不普及，應加強宣導，讓臺北市原住民長者參與。</text:p>
          </table:table-cell>
          <table:table-cell office:value-type="string" table:style-name="ce5">
            <text:p>未來將加強宣導。</text:p>
          </table:table-cell>
          <table:table-cell table:number-columns-repeated="16380"/>
        </table:table-row>
        <table:table-row table:style-name="ro18">
          <table:covered-table-cell/>
          <table:table-cell office:value-type="float" office:value="6" table:style-name="ce3">
            <text:p>6</text:p>
          </table:table-cell>
          <table:table-cell office:value-type="string" table:style-name="ce5">
            <text:p>參與部大年齡層，多屬退休或年長者，中生代忙於生計，學習文化課程應提供數位學習，仿效e-Learning，供影音平台，讓有意終身學習者不受時間、場地等限制，接受原住民文化的學習。</text:p>
          </table:table-cell>
          <table:table-cell office:value-type="string" table:style-name="ce5">
            <text:p>部落大學網站設有影音教學區，本學期部分課程將拍攝教學影片，放上網站，讓學員可隨時觀賞及學習。</text:p>
          </table:table-cell>
          <table:table-cell table:number-columns-repeated="16380"/>
        </table:table-row>
        <table:table-row table:style-name="ro19">
          <table:table-cell office:value-type="string" table:number-columns-spanned="1" table:number-rows-spanned="6" table:style-name="ce13">
            <text:p>四、您認為要推動人才培力，對原住民最有幫助的方向及項目為何﹖</text:p>
          </table:table-cell>
          <table:table-cell office:value-type="float" office:value="1" table:style-name="ce3">
            <text:p>1</text:p>
          </table:table-cell>
          <table:table-cell office:value-type="string" table:style-name="ce5">
            <text:p>有關原住民人力培育應擺脫傳統思考與刻板印象觀念，應查調市場脈動開設符合本市原住民培力之班別，以切合市場需求與國際化潮流趨勢，非挶限於手工藝人才栽培，可朝發展國際貿易、行銷與人力職涯諮商師等人才發展。</text:p>
          </table:table-cell>
          <table:table-cell office:value-type="string" table:style-name="ce5">
            <text:p>本會於104年度已辦理本市族人產業調查<text:span text:style-name="T4">，</text:span>將據以進行資料歸納分析，並於105年度規劃符合族人需求之人才培力方案<text:span text:style-name="T4">。</text:span></text:p>
          </table:table-cell>
          <table:table-cell table:number-columns-repeated="16380"/>
        </table:table-row>
        <table:table-row table:style-name="ro20">
          <table:covered-table-cell/>
          <table:table-cell office:value-type="float" office:value="2" table:style-name="ce3">
            <text:p>2</text:p>
          </table:table-cell>
          <table:table-cell office:value-type="string" table:style-name="ce5">
            <text:p>針對勞力密集之工作本市原住民若有個案需求，如環保清潔、看護照顧、家事服務等人力需求，除可尋求民間訓練機構支援，另其職業訓練之學費、材料費或生活津貼差額等補助，均可向本會申請，透過專業培訓，以增加職場就業率。</text:p>
          </table:table-cell>
          <table:table-cell office:value-type="string" table:style-name="ce5">
            <text:p>本會每年均編列族人向政府立案機構進修之職業訓練之學費、材料費或生活津貼差額等補助<text:span text:style-name="T4">，</text:span>以增加族人於職場上之競爭力與就業率<text:span text:style-name="T4">。</text:span></text:p>
          </table:table-cell>
          <table:table-cell table:number-columns-repeated="16380"/>
        </table:table-row>
        <table:table-row table:style-name="ro21">
          <table:covered-table-cell/>
          <table:table-cell office:value-type="float" office:value="3" table:style-name="ce3">
            <text:p>3</text:p>
          </table:table-cell>
          <table:table-cell office:value-type="string" table:style-name="ce5">
            <text:p>為致力本市原住民加強專業技能以提升職場就業競爭力，本會依不同產業、對象、就業市場特性規劃合宜之就業及職業訓練方案與專班，以增進族人就業工作之機會。</text:p>
          </table:table-cell>
          <table:table-cell office:value-type="string" table:style-name="ce5">
            <text:p>本會每年均會經由本會原服員調查族人需求之職訓專班課程<text:span text:style-name="T4">，</text:span>在評估需求度最高之課程予以專班開課，以增進族人職業技能與職場競爭力<text:span text:style-name="T4">。</text:span></text:p>
          </table:table-cell>
          <table:table-cell table:number-columns-repeated="16380"/>
        </table:table-row>
        <table:table-row table:style-name="ro22">
          <table:covered-table-cell/>
          <table:table-cell office:value-type="float" office:value="4" table:style-name="ce3">
            <text:p>4</text:p>
          </table:table-cell>
          <table:table-cell office:value-type="string" table:style-name="ce5">
            <text:p>提供本市原住民一對一服務面談媒合就業，亦可轉介至中央原民會或本市就業服務處協請就服輔導人員，媒合求職，並運用就業諮詢、職業訓練培育等方式，提升族人具備職場競爭力，進而得以適性就業。</text:p>
          </table:table-cell>
          <table:table-cell office:value-type="string" table:style-name="ce5">
            <text:p>針對本市待職中之族人，本會將引薦至中央原民會就職資料庫中，並由中央原民會之就服專員就業諮詢<text:span text:style-name="T4">、</text:span>陪同媒合求職，提升族人具備職場競爭力，進而得以適性就業。</text:p>
          </table:table-cell>
          <table:table-cell table:number-columns-repeated="16380"/>
        </table:table-row>
        <table:table-row table:style-name="ro19">
          <table:covered-table-cell/>
          <table:table-cell office:value-type="float" office:value="5" table:style-name="ce3">
            <text:p>5</text:p>
          </table:table-cell>
          <table:table-cell office:value-type="string" table:style-name="ce5">
            <text:p>有關開發人力資源，本會每年定期辦理職業訓練專班，運用考照訓用合一方式，獎勵補助取得專業證照之族人，並利用補助其職業訓練學費、材料費或生活津貼等方式，以降低失業率。</text:p>
          </table:table-cell>
          <table:table-cell office:value-type="string" table:style-name="ce5">
            <text:p>本會每年均會經由本會原服員調查族人需求之職訓專班課程<text:span text:style-name="T4">，</text:span>在評估需求度最高之課程予以專班開課，以增進族人職業技能與職場競爭力<text:span text:style-name="T4">;</text:span>此外，本會亦每年均編列族人向政府立案機構進修之職業訓練之學費、材料費或生活津貼差額等補助，以增加族人於職場上之競爭力與就業率<text:span text:style-name="T4">。</text:span></text:p>
          </table:table-cell>
          <table:table-cell table:number-columns-repeated="16380"/>
        </table:table-row>
        <table:table-row table:style-name="ro23">
          <table:covered-table-cell/>
          <table:table-cell office:value-type="float" office:value="6" table:style-name="ce3">
            <text:p>6</text:p>
          </table:table-cell>
          <table:table-cell office:value-type="string" table:style-name="ce5">
            <text:p>有關本市原住民既有天份再創造如飲料調製(高級調酒師)、動漫、彩妝師、主持人才等需求再培力，明年度班別可朝此方向規劃評估，惟針對所培力學員仍需達20-25人以上，以符合開班需求與經濟效益，若未達開班人數規模，如仍有個案需求，為增強其專業技能，可個別向本會申請職業訓練學費及材料費補助，以提升職場競爭力。</text:p>
          </table:table-cell>
          <table:table-cell office:value-type="string" table:style-name="ce5">
            <text:p>本會將針對族人創造力與天分等優勢之潛力<text:span text:style-name="T4">，</text:span>規劃符合經濟效益培力方案<text:span text:style-name="T4">，</text:span>人數約為20-25人以上;若人數不多，如仍有個案需求，為增強其專業技能，可個別向本會申請職業訓練學費及材料費補助，以提升職場競爭力。</text:p>
          </table:table-cell>
          <table:table-cell table:number-columns-repeated="16380"/>
        </table:table-row>
        <table:table-row table:style-name="ro13">
          <table:table-cell office:value-type="string" table:number-columns-spanned="1" table:number-rows-spanned="10" table:style-name="ce13">
            <text:p>五、您認為如何讓族人脫離貧窮﹖</text:p>
          </table:table-cell>
          <table:table-cell office:value-type="float" office:value="1" table:style-name="ce3">
            <text:p>1</text:p>
          </table:table-cell>
          <table:table-cell office:value-type="string" table:style-name="ce5">
            <text:p>族人要瞭解政府資源並懂得運用。自己要努力所學與政府資源結合，就不會有找不到工作的問題。族人要自力自強，懂得未雨綢繆。</text:p>
          </table:table-cell>
          <table:table-cell office:value-type="string" table:style-name="ce5">
            <text:p>本會將加強多方面管道宣傳政策與福利方案<text:span text:style-name="T4">，</text:span>包括會內網站<text:span text:style-name="T4">、</text:span>原民廣播電台或各屈原服員宣傳等<text:span text:style-name="T4">。</text:span></text:p>
          </table:table-cell>
          <table:table-cell table:number-columns-repeated="16380"/>
        </table:table-row>
        <table:table-row table:style-name="ro17">
          <table:covered-table-cell/>
          <table:table-cell office:value-type="float" office:value="2" table:style-name="ce3">
            <text:p>2</text:p>
          </table:table-cell>
          <table:table-cell office:value-type="string" table:style-name="ce5">
            <text:p>與原鄉、文創結合並利用原民優勢，並懂得行銷，讓大家可看見原住民。</text:p>
          </table:table-cell>
          <table:table-cell office:value-type="string" table:style-name="ce5">
            <text:p>本會將加強本市族人相關行銷方案之規劃以及透過各單位之合作模式，讓大家可看見原住民。</text:p>
          </table:table-cell>
          <table:table-cell table:number-columns-repeated="16380"/>
        </table:table-row>
        <table:table-row table:style-name="ro14">
          <table:covered-table-cell/>
          <table:table-cell office:value-type="float" office:value="3" table:style-name="ce3">
            <text:p>3</text:p>
          </table:table-cell>
          <table:table-cell office:value-type="string" table:style-name="ce5">
            <text:p>在北市有原民的農園，全家可一起參與，就不會花太多時間在喝酒。語言巢的課程也可全家一起參與。</text:p>
          </table:table-cell>
          <table:table-cell office:value-type="string" table:style-name="ce5">
            <text:p>本會將朝全家參與模式之活動規劃方向努力<text:span text:style-name="T4">。</text:span></text:p>
          </table:table-cell>
          <table:table-cell table:number-columns-repeated="16380"/>
        </table:table-row>
        <table:table-row table:style-name="ro14">
          <table:covered-table-cell/>
          <table:table-cell office:value-type="float" office:value="4" table:style-name="ce3">
            <text:p>4</text:p>
          </table:table-cell>
          <table:table-cell office:value-type="string" table:style-name="ce5">
            <text:p>提升學歷與教育品質是基本門檻，若族人沒有補助，反而會更努力去追求。</text:p>
          </table:table-cell>
          <table:table-cell office:value-type="string" table:style-name="ce5">
            <text:p>本會每年均有編列學生學雜費補助<text:span text:style-name="T4">，</text:span>幫助有需要且努力向學之本市原住民學生<text:span text:style-name="T4">，</text:span>福利政策亦是協助需要幫助的本市族人<text:span text:style-name="T4">。</text:span></text:p>
          </table:table-cell>
          <table:table-cell table:number-columns-repeated="16380"/>
        </table:table-row>
        <table:table-row table:style-name="ro24">
          <table:covered-table-cell/>
          <table:table-cell office:value-type="float" office:value="5" table:style-name="ce3">
            <text:p>5</text:p>
          </table:table-cell>
          <table:table-cell office:value-type="string" table:style-name="ce5">
            <text:p>提供金融理財相關課程，教育族人金錢概念，讓族人懂得為20年後的自己打算。</text:p>
          </table:table-cell>
          <table:table-cell office:value-type="string" table:style-name="ce5">
            <text:p>本會將於每年規劃金融理財相關課程，業已於104年辦理暑期金融理財夏令營，教育年輕族人相關理財知識。</text:p>
          </table:table-cell>
          <table:table-cell table:number-columns-repeated="16380"/>
        </table:table-row>
        <table:table-row table:style-name="ro14">
          <table:covered-table-cell/>
          <table:table-cell office:value-type="float" office:value="6" table:style-name="ce3">
            <text:p>6</text:p>
          </table:table-cell>
          <table:table-cell office:value-type="string" table:style-name="ce5">
            <text:p>在教育上，應在北中南成立專門原民學校，並分享國外成功經驗來教育族人。</text:p>
          </table:table-cell>
          <table:table-cell office:value-type="string" table:style-name="ce5">
            <text:p>北中南大專院校均已設立原民專班或原民社團，如銘傳大學與大業大學等<text:span text:style-name="T4">，</text:span>均可直接強化族人民族文化意識等。</text:p>
          </table:table-cell>
          <table:table-cell table:number-columns-repeated="16380"/>
        </table:table-row>
        <table:table-row table:style-name="ro25">
          <table:covered-table-cell/>
          <table:table-cell office:value-type="float" office:value="7" table:style-name="ce3">
            <text:p>7</text:p>
          </table:table-cell>
          <table:table-cell office:value-type="string" table:style-name="ce5">
            <text:p>家庭教育很重要，父母應以身作則，給孩子正確的價值觀，父母的理財態度會影響下一代，也要讓孩子為自己的工作感到榮耀。</text:p>
          </table:table-cell>
          <table:table-cell office:value-type="string" table:style-name="ce5">
            <text:p>本會將過部落大學課程規劃，例如爸爸學校等課程，直接教育父母親並教導其正確關念，讓父母應以身作則，給孩子正確的價值觀，父母的理財態度會影響下一代，也要讓孩子為自己的工作感到榮耀。</text:p>
          </table:table-cell>
          <table:table-cell table:number-columns-repeated="16380"/>
        </table:table-row>
        <table:table-row table:style-name="ro26">
          <table:covered-table-cell/>
          <table:table-cell office:value-type="float" office:value="8" table:style-name="ce3">
            <text:p>8</text:p>
          </table:table-cell>
          <table:table-cell office:value-type="string" table:style-name="ce5">
            <text:p>應鼓勵小孩參加公民咖啡館，因小孩的創意無限，回家也可與父母分享討論。</text:p>
          </table:table-cell>
          <table:table-cell office:value-type="string" table:style-name="ce5">
            <text:p>本會將陸續規劃不同意題與不同年齡層之公民咖啡館<text:span text:style-name="T4">，</text:span>獲得不同建議聲音<text:span text:style-name="T4">，</text:span>幫助本會後續政策施行<text:span text:style-name="T4">。</text:span></text:p>
          </table:table-cell>
          <table:table-cell table:number-columns-repeated="16380"/>
        </table:table-row>
        <table:table-row table:style-name="ro18">
          <table:covered-table-cell/>
          <table:table-cell office:value-type="float" office:value="9" table:style-name="ce3">
            <text:p>9</text:p>
          </table:table-cell>
          <table:table-cell office:value-type="string" table:style-name="ce5">
            <text:p>原民會要規劃如何幫助下一代，例如：語言(族語+外語)學習、觀光人才(導遊訓練)培力等，訂出政策照顧現有人才，並提供成功標竿供族人模範。也要想辦法讓年輕人學習藝術品並行銷原住民並培育專業人才。</text:p>
          </table:table-cell>
          <table:table-cell office:value-type="string" table:style-name="ce5">
            <text:p>本會於104年度已辦理本市族人產業調查，將據以進行資料歸納分析，並於105年度規劃符合族人需求之人才培力方案，以未來希望之年輕族群為目標，而語言(族語+外語)學習、觀光人才(導遊訓練)培力等均會列入考量。</text:p>
          </table:table-cell>
          <table:table-cell table:number-columns-repeated="16380"/>
        </table:table-row>
        <table:table-row table:style-name="ro14">
          <table:covered-table-cell/>
          <table:table-cell office:value-type="float" office:value="10" table:style-name="ce3">
            <text:p>10</text:p>
          </table:table-cell>
          <table:table-cell office:value-type="string" table:style-name="ce5">
            <text:p>建議規劃族人就讀高一時進行性向測驗，俾其未來可依興趣做為喜愛的工作，不要永遠只為糊口而工作。</text:p>
          </table:table-cell>
          <table:table-cell office:value-type="string" table:style-name="ce5">
            <text:p>本會將朝此方向努力，讓本市族人可以快樂工作適得其所。</text:p>
          </table:table-cell>
          <table:table-cell table:number-columns-repeated="16380"/>
        </table:table-row>
        <table:table-row table:style-name="ro13">
          <table:table-cell office:value-type="string" table:number-columns-spanned="1" table:number-rows-spanned="7" table:style-name="ce13">
            <text:p>六、生活在都會的族人，您覺得要如何結合傳統元素發展文創產業﹖</text:p>
          </table:table-cell>
          <table:table-cell office:value-type="float" office:value="1" table:style-name="ce3">
            <text:p>1</text:p>
          </table:table-cell>
          <table:table-cell office:value-type="string" table:style-name="ce5">
            <text:p>首先應審視各原住民族文化其核心價值之內涵，挹注現代生活中之食衣住行育樂層面，建立商品之獨特性，並富添故事性的，增加商品吸引力。</text:p>
          </table:table-cell>
          <table:table-cell office:value-type="string" table:style-name="ce5">
            <text:p>本會將持續強化民族意識，讓族人了解原住民文化內涵的相關政策，再內化至文創商品，以增添商品之故事性與吸引力。</text:p>
          </table:table-cell>
          <table:table-cell table:number-columns-repeated="16380"/>
        </table:table-row>
        <table:table-row table:style-name="ro27">
          <table:covered-table-cell/>
          <table:table-cell office:value-type="float" office:value="2" table:style-name="ce3">
            <text:p>2</text:p>
          </table:table-cell>
          <table:table-cell office:value-type="string" table:style-name="ce5">
            <text:p>透過電影的渲染力，可衍生並牽動許多商品，如音樂、服飾等。</text:p>
          </table:table-cell>
          <table:table-cell office:value-type="string" table:style-name="ce5">
            <text:p>將鼓勵相關文創商品結合時尚宣傳，包含音樂文創、服飾文創等，以增加原民文創商品之價值。</text:p>
          </table:table-cell>
          <table:table-cell table:number-columns-repeated="16380"/>
        </table:table-row>
        <table:table-row table:style-name="ro28">
          <table:covered-table-cell/>
          <table:table-cell office:value-type="float" office:value="3" table:style-name="ce3">
            <text:p>3</text:p>
          </table:table-cell>
          <table:table-cell office:value-type="string" table:style-name="ce5">
            <text:p>行銷方式建議擇固定日穿著原住民族服、或透過明星代言商品的行銷方式更具力量。亦可以比賽模式或走秀活動吸引大眾參與。</text:p>
          </table:table-cell>
          <table:table-cell office:value-type="string" table:style-name="ce5">
            <text:p>本會將於日後各項活動中，以穿著原住民服飾行銷原民文創，包含邀請市長或明星來賓參與活動時，以增加原民特有之文創商品的曝光度。</text:p>
          </table:table-cell>
          <table:table-cell table:number-columns-repeated="16380"/>
        </table:table-row>
        <table:table-row table:style-name="ro14">
          <table:covered-table-cell/>
          <table:table-cell office:value-type="float" office:value="4" table:style-name="ce3">
            <text:p>4</text:p>
          </table:table-cell>
          <table:table-cell office:value-type="string" table:style-name="ce5">
            <text:p>企業合作，建議公部門能與知名大廠合作，藉其規模、品牌知名度及其專業輔導，或結合公益團體商品，共同推廣行銷。</text:p>
          </table:table-cell>
          <table:table-cell office:value-type="string" table:style-name="ce5">
            <text:p>本會將於日後大型活動尋找企業贊助合作，藉其規模、品牌知名度共同推廣行銷。</text:p>
          </table:table-cell>
          <table:table-cell table:number-columns-repeated="16380"/>
        </table:table-row>
        <table:table-row table:style-name="ro17">
          <table:covered-table-cell/>
          <table:table-cell office:value-type="float" office:value="5" table:style-name="ce3">
            <text:p>5</text:p>
          </table:table-cell>
          <table:table-cell office:value-type="string" table:style-name="ce5">
            <text:p>透過中國文學之作家學者，以文學推廣原住民文化。</text:p>
          </table:table-cell>
          <table:table-cell office:value-type="string" table:style-name="ce5">
            <text:p>本會於日後原民文化推廣上，嘗試透過文學推廣原住民文化。</text:p>
          </table:table-cell>
          <table:table-cell table:number-columns-repeated="16380"/>
        </table:table-row>
        <table:table-row table:style-name="ro17">
          <table:covered-table-cell/>
          <table:table-cell office:value-type="float" office:value="6" table:style-name="ce3">
            <text:p>6</text:p>
          </table:table-cell>
          <table:table-cell office:value-type="string" table:style-name="ce5">
            <text:p>商品設計包裝度應再精緻化。</text:p>
          </table:table-cell>
          <table:table-cell office:value-type="string" table:style-name="ce5">
            <text:p>將透過業界專業團隊之合作，教導文創業者包裝度在精進。</text:p>
          </table:table-cell>
          <table:table-cell table:number-columns-repeated="16380"/>
        </table:table-row>
        <table:table-row table:style-name="ro17">
          <table:covered-table-cell/>
          <table:table-cell office:value-type="float" office:value="7" table:style-name="ce3">
            <text:p>7</text:p>
          </table:table-cell>
          <table:table-cell office:value-type="string" table:style-name="ce5">
            <text:p>藉由通訊軟體及社群網站，推廣原民文化。</text:p>
          </table:table-cell>
          <table:table-cell office:value-type="string" table:style-name="ce5">
            <text:p>本會將透過本府或本會相關網站曝光，以推廣原住民文化。</text:p>
          </table:table-cell>
          <table:table-cell table:number-columns-repeated="16380"/>
        </table:table-row>
        <table:table-row table:style-name="ro19">
          <table:table-cell office:value-type="string" table:number-columns-spanned="1" table:number-rows-spanned="11" table:style-name="ce13">
            <text:p>七、本會將修訂臺北市原住民扶助自治條例，您認為現有扶助對象符合社會需求嗎?有其他應納入對象嗎?</text:p>
          </table:table-cell>
          <table:table-cell office:value-type="float" office:value="1" table:style-name="ce3">
            <text:p>1</text:p>
          </table:table-cell>
          <table:table-cell office:value-type="string" table:style-name="ce5">
            <text:p>建請考量現在社會議題，並將族群、階級、性別等納入考量，勿疊床架屋，使得本案仿照相關他法未能落實照顧本市有需要之原住民。</text:p>
          </table:table-cell>
          <table:table-cell office:value-type="string" table:style-name="ce5">
            <text:p>本會原住民鄉親大量由部落來到都會區謀生，然因文化、語言、家庭支持功能等內外在因素差異，導致都會區原住民長期在競爭的環境中處於弱勢地位；本市原住民社會福利工作，目的是協助處於機會不平等及生活上有顯著差異的原住民市民給予協助，以享受與一般市民享有的平等權益。</text:p>
          </table:table-cell>
          <table:table-cell table:number-columns-repeated="16380"/>
        </table:table-row>
        <table:table-row table:style-name="ro17">
          <table:covered-table-cell/>
          <table:table-cell office:value-type="float" office:value="2" table:style-name="ce3">
            <text:p>2</text:p>
          </table:table-cell>
          <table:table-cell office:value-type="string" table:style-name="ce5">
            <text:p>現家庭組成多元、可納入男性需求，以解決單親爸爸之需要。</text:p>
          </table:table-cell>
          <table:table-cell office:value-type="string" table:style-name="ce5">
            <text:p>目前政策正考慮男性單親弱勢家庭納入扶助對象。</text:p>
          </table:table-cell>
          <table:table-cell table:number-columns-repeated="16380"/>
        </table:table-row>
        <table:table-row table:style-name="ro14">
          <table:covered-table-cell/>
          <table:table-cell office:value-type="float" office:value="3" table:style-name="ce3">
            <text:p>3</text:p>
          </table:table-cell>
          <table:table-cell office:value-type="string" table:style-name="ce5">
            <text:p>未擴大照顧更多本市有需要之原住民家庭，且非單一性別照顧，需將自治條例名稱更正為臺北市原住民家庭扶助自治條例。</text:p>
          </table:table-cell>
          <table:table-cell office:value-type="string" table:style-name="ce5">
            <text:p>俟政策男性單親弱勢家庭納入扶助對象後調整法規名稱。</text:p>
          </table:table-cell>
          <table:table-cell table:number-columns-repeated="16380"/>
        </table:table-row>
        <table:table-row table:style-name="ro29">
          <table:covered-table-cell/>
          <table:table-cell office:value-type="float" office:value="4" table:style-name="ce3">
            <text:p>4</text:p>
          </table:table-cell>
          <table:table-cell office:value-type="string" table:style-name="ce5">
            <text:p>有關本條例之名稱如修改成家庭後，本市原住民家庭之定義為何?是要按照民法之規定還是家庭暴力法之規定等？建請將名稱修正為臺北市原住民扶助自治條例，並制訂本市原住民有需要之母法，更因此法照顧更多不同性別、家庭、同性等層面，以符合現社會之需要。</text:p>
          </table:table-cell>
          <table:table-cell office:value-type="string" table:style-name="ce5">
            <text:p>俟政策男性單親弱勢家庭納入扶助對象後調整法規名稱。</text:p>
          </table:table-cell>
          <table:table-cell table:number-columns-repeated="16380"/>
        </table:table-row>
        <table:table-row table:style-name="ro13">
          <table:covered-table-cell/>
          <table:table-cell office:value-type="float" office:value="5" table:style-name="ce3">
            <text:p>5</text:p>
          </table:table-cell>
          <table:table-cell office:value-type="string" table:style-name="ce5">
            <text:p>應將本條例第3條第4項之從事色情行業待轉業刪除或修正為待轉業者需協助並輔導其就業，惟本案有汙名化及矮化本市原住民之地位，故建請本案修法。</text:p>
          </table:table-cell>
          <table:table-cell office:value-type="string" table:style-name="ce5">
            <text:p>納入修法之參考。</text:p>
          </table:table-cell>
          <table:table-cell table:number-columns-repeated="16380"/>
        </table:table-row>
        <table:table-row table:style-name="ro13">
          <table:covered-table-cell/>
          <table:table-cell office:value-type="float" office:value="6" table:style-name="ce3">
            <text:p>6</text:p>
          </table:table-cell>
          <table:table-cell office:value-type="string" table:style-name="ce5">
            <text:p>原住民家庭型態多元，但原外家庭受到更多福利及就業之排擠，外國配偶就業權利受限致生活困難，建議協調或調整本條例之照顧對象。</text:p>
          </table:table-cell>
          <table:table-cell office:value-type="string" table:style-name="ce5">
            <text:p>納入修法之參考。</text:p>
          </table:table-cell>
          <table:table-cell table:number-columns-repeated="16380"/>
        </table:table-row>
        <table:table-row table:style-name="ro14">
          <table:covered-table-cell/>
          <table:table-cell office:value-type="float" office:value="7" table:style-name="ce3">
            <text:p>7</text:p>
          </table:table-cell>
          <table:table-cell office:value-type="string" table:style-name="ce5">
            <text:p>單親家庭之協助，建議可增加親子教育、心理輔導等協助，非僅經濟上協助，並為相同案主安排上課。</text:p>
          </table:table-cell>
          <table:table-cell office:value-type="string" table:style-name="ce5">
            <text:p>目前法規已有相關作法，納入修法之參考。</text:p>
          </table:table-cell>
          <table:table-cell table:number-columns-repeated="16380"/>
        </table:table-row>
        <table:table-row table:style-name="ro13">
          <table:covered-table-cell/>
          <table:table-cell office:value-type="float" office:value="8" table:style-name="ce3">
            <text:p>8</text:p>
          </table:table-cell>
          <table:table-cell office:value-type="string" table:style-name="ce5">
            <text:p>有關本條例需照顧並輔導失業、二度就業之有需要的族人或配偶，非給與經濟補助，應給予更暢通之管道與選擇，並符合助人自助之精神。</text:p>
          </table:table-cell>
          <table:table-cell office:value-type="string" table:style-name="ce5">
            <text:p>目前法規已有相關作法，納入修法之參考。</text:p>
          </table:table-cell>
          <table:table-cell table:number-columns-repeated="16380"/>
        </table:table-row>
        <table:table-row table:style-name="ro17">
          <table:covered-table-cell/>
          <table:table-cell office:value-type="float" office:value="9" table:style-name="ce3">
            <text:p>9</text:p>
          </table:table-cell>
          <table:table-cell office:value-type="string" table:style-name="ce5">
            <text:p>房租補助之申請能更便民，目前許多房東未能配合原民會租屋補助，致民眾資格不符。</text:p>
          </table:table-cell>
          <table:table-cell office:value-type="string" table:style-name="ce5">
            <text:p>相關案件由本會同仁個案協助處理。</text:p>
          </table:table-cell>
          <table:table-cell table:number-columns-repeated="16380"/>
        </table:table-row>
        <table:table-row table:style-name="ro17">
          <table:covered-table-cell/>
          <table:table-cell office:value-type="float" office:value="10" table:style-name="ce3">
            <text:p>10</text:p>
          </table:table-cell>
          <table:table-cell office:value-type="string" table:style-name="ce5">
            <text:p>身心障礙者之幼童應給予更多元的就學管道及專業協助。</text:p>
          </table:table-cell>
          <table:table-cell office:value-type="string" table:style-name="ce5">
            <text:p>相關案件由本會結合教育局、社會局個案協助處理。</text:p>
          </table:table-cell>
          <table:table-cell table:number-columns-repeated="16380"/>
        </table:table-row>
        <table:table-row table:style-name="ro30">
          <table:covered-table-cell/>
          <table:table-cell office:value-type="float" office:value="11" table:style-name="ce3">
            <text:p>11</text:p>
          </table:table-cell>
          <table:table-cell office:value-type="string" table:style-name="ce5">
            <text:p>本案條例可納入不受設籍之限制，以讓更多有需要之族人獲得解困。</text:p>
          </table:table-cell>
          <table:table-cell office:value-type="string" table:style-name="ce5">
            <text:p>依據審計部臺北市審計處查核100年度財務收支審核通知建議事項「部分補助（指的即是婦女扶助）規範非以居住臺北市為要件，允宜重新檢討申請條件之妥適性。」原本自治條例申請者中，情況特殊確有扶助之必要者，經本會核准，得不受設籍及年齡之限制。然本會衡酌未來補助條件將增列必須設籍並有實際居住之事實者方能納入，以符合地方制度法及戶籍法之規範，未設籍本市而生活困難者，將以中央政府之急難救助經費因應。</text:p>
          </table:table-cell>
          <table:table-cell table:number-columns-repeated="16380"/>
        </table:table-row>
        <table:table-row table:number-rows-repeated="10485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s</dc:creator>
    <meta:creation-date>2015-09-21T08:30:35Z</meta:creation-date>
    <dc:date>2016-01-15T01:56:21Z</dc:date>
    <meta:print-date>2015-10-07T04:56:55Z</meta:print-date>
  </office:meta>
</office:document-meta>
</file>