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8000000B9C51639875C7515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6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Default">
      <style:paragraph-properties fo:line-height="0.706cm" fo:text-align="center" style:justify-single-word="false"/>
    </style:style>
    <style:style style:name="P5" style:family="paragraph" style:parent-style-name="Default">
      <style:text-properties fo:font-size="13pt" style:font-size-asian="13pt" style:font-size-complex="13pt"/>
    </style:style>
    <style:style style:name="P6" style:family="paragraph" style:parent-style-name="Default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1.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000a" fo:font-size="14pt" style:font-size-asian="14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政府原住民族事務委員會 新聞稿</text:span></text:p>
      <text:p text:style-name="Standard"><text:span text:style-name="T3">發稿單位：臺北市政府原住民族事務委員會</text:span></text:p>
      <text:p text:style-name="P2"><text:span text:style-name="T3">聯 絡 人：巴干‧巴萬 (02-27206001轉12)</text:span></text:p>
      <text:p text:style-name="Standard"><text:span text:style-name="T3"><text:s text:c="51"/>發稿日期：中華民國107年9月7日</text:span></text:p>
      <text:p text:style-name="P1"><text:span text:style-name="T4">原創食代就業媒合會 </text:span></text:p>
      <text:p text:style-name="Default"><text:span text:style-name="T7"><text:s text:c="2"/>臺北市原民會</text:span><text:span text:style-name="T8">為加強族人的餐飲專業技能並促進就業率，特於今年舉辦「原住民族產業人才培訓計畫」，設有中餐丙級證照及原民主題創意料理培力課程，經過為期二個多月之訓練，共30位學員完成培訓，結訓後計有23位參加中餐丙級證照考試，皆順利考取丙級技術士證照，創下考照率100%之佳績。</text:span></text:p>
      <text:p text:style-name="Default"><text:span text:style-name="T8"><text:s text:c="2"/>臺北市原住民族人口失業率為3.26%，低於全臺平均之4.02%，臺北市原民會對於原住民族之就業議題相當重視，在培力課程結束後，為有效輔導受訓後學員至職場就業，提供給族人更多的就業機會，達到訓用合一的效果，特於107年9月9日假本府1樓中庭辦理就業媒合會活動，當日邀請了王品集團、台灣壹番屋股份有限公司、三商餐飲及鑫鼎王餐飲股份有限公司等共計10家餐飲業廠商進行媒合，計有200多名職缺，歡迎有興趣的民眾踴躍報名參加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9">107年度原住民族產業人才培訓計畫-原創時代 就業媒合會流程</text:span></text:p>
            <text:p text:style-name="P4"><text:span text:style-name="T9">時間:107年9月9日 <text:s text:c="5"/>地點:臺北市政府1樓中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T10">項次</text:span></text:p>
          </table:table-cell>
          <table:table-cell table:style-name="表格1.A1" office:value-type="string">
            <text:p text:style-name="Default"><text:span text:style-name="T10">活動時間</text:span></text:p>
          </table:table-cell>
          <table:table-cell table:style-name="表格1.A1" office:value-type="string">
            <text:p text:style-name="Default"><text:span text:style-name="T10">活動內容 </text:span></text:p>
          </table:table-cell>
          <table:table-cell table:style-name="表格1.A1" office:value-type="string">
            <text:p text:style-name="Default"><text:span text:style-name="T10">備註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10">1</text:span></text:p>
          </table:table-cell>
          <table:table-cell table:style-name="表格1.A1" office:value-type="string">
            <text:p text:style-name="Standard"><text:span text:style-name="T6">1000-1015</text:span></text:p>
          </table:table-cell>
          <table:table-cell table:style-name="表格1.A1" office:value-type="string">
            <text:p text:style-name="Standard"><text:span text:style-name="T6">貴賓致詞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Default"><text:span text:style-name="T10">2</text:span></text:p>
          </table:table-cell>
          <table:table-cell table:style-name="表格1.A1" office:value-type="string">
            <text:p text:style-name="Standard"><text:span text:style-name="T6">1015-1030</text:span></text:p>
          </table:table-cell>
          <table:table-cell table:style-name="表格1.A1" office:value-type="string">
            <text:p text:style-name="Standard"><text:span text:style-name="T6">媒合廠商介紹及流程說明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Default"><text:span text:style-name="T10">3</text:span></text:p>
          </table:table-cell>
          <table:table-cell table:style-name="表格1.A1" office:value-type="string">
            <text:p text:style-name="Default"><text:span text:style-name="T10">1030-1400</text:span></text:p>
          </table:table-cell>
          <table:table-cell table:style-name="表格1.A1" office:value-type="string">
            <text:p text:style-name="Default"><text:span text:style-name="T10">就業媒合時間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Default"><text:span text:style-name="T10">4</text:span><text:bookmark text:name="_GoBack"/></text:p>
          </table:table-cell>
          <table:table-cell table:style-name="表格1.A1" office:value-type="string">
            <text:p text:style-name="Default"><text:span text:style-name="T10">1400-</text:span></text:p>
          </table:table-cell>
          <table:table-cell table:style-name="表格1.A1" office:value-type="string">
            <text:p text:style-name="Default"><text:span text:style-name="T10">賦歸</text:span></text:p>
          </table:table-cell>
          <table:table-cell table:style-name="表格1.A1" office:value-type="string">
            <text:p text:style-name="Default"><text:span text:style-name="T10">場地復原</text:span></text:p>
          </table:table-cell>
        </table:table-row>
      </table:table>
      <text:p text:style-name="Default"><text:span text:style-name="T8"><text:s/></text:span></text:p>
      <text:p text:style-name="Default"><text:soft-page-break/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3.175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6" text:anchor-type="as-char" svg:width="6.375cm" svg:height="0.958cm" draw:z-index="1"><draw:image xlink:href="Pictures/10000201000004D8000000B9C51639875C7515E9.png" xlink:type="simple" xlink:show="embed" xlink:actuate="onLoad"/><svg:desc>Z:\03_經濟建設組\04.陳幸鈺\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陳薇如</dc:creator>
    <meta:editing-cycles>5</meta:editing-cycles>
    <meta:print-date>2018-09-07T01:28:00</meta:print-date>
    <meta:creation-date>2018-09-06T01:15:00</meta:creation-date>
    <dc:date>2018-09-07T08:13:00</dc:date>
    <meta:editing-duration>PT15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29" meta:word-count="492" meta:character-count="628" meta:non-whitespace-character-count="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