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D8000000B9C51639875C7515E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672cm" fo:margin-top="0cm" fo:margin-bottom="0cm" table:align="center" style:writing-mode="lr-tb"/>
    </style:style>
    <style:style style:name="表格1.A" style:family="table-column">
      <style:table-column-properties style:column-width="3.748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3.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9.525cm"/>
        </style:tab-stops>
      </style:paragraph-properties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start" style:justify-single-word="false"/>
    </style:style>
    <style:style style:name="P5" style:family="paragraph" style:parent-style-name="Standard">
      <style:paragraph-properties style:line-height-at-least="0cm"/>
      <style:text-properties style:font-name="標楷體" fo:font-size="13.5pt" style:font-name-asian="標楷體1" style:font-size-asian="13.5pt" style:font-size-complex="13.5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3.5pt" style:font-name-asian="標楷體1" style:font-size-asian="13.5pt" style:font-size-complex="13.5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Default">
      <style:paragraph-properties fo:margin-left="0cm" fo:margin-right="0cm" fo:line-height="150%" fo:text-indent="0.85cm" style:auto-text-indent="false"/>
    </style:style>
    <style:style style:name="P9" style:family="paragraph" style:parent-style-name="Default">
      <style:paragraph-properties fo:margin-left="0cm" fo:margin-right="0cm" fo:text-indent="0.847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6pt" fo:font-weight="bold" style:font-name-asian="標楷體1" style:font-size-asian="16pt" style:font-weight-asian="bold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fo:font-size="13.5pt" style:font-name-asian="標楷體1" style:font-size-asian="13.5pt" style:font-size-complex="13.5pt"/>
    </style:style>
    <style:style style:name="T7" style:family="text">
      <style:text-properties style:font-name="標楷體" fo:font-size="13.5pt" fo:letter-spacing="1.217cm" style:letter-kerning="false" style:font-name-asian="標楷體1" style:font-size-asian="13.5pt" style:font-size-complex="13.5pt"/>
    </style:style>
    <style:style style:name="T8" style:family="text">
      <style:text-properties style:font-name="標楷體" fo:font-size="13.5pt" style:letter-kerning="false" style:font-name-asian="標楷體1" style:font-size-asian="13.5pt" style:font-size-complex="13.5pt"/>
    </style:style>
    <style:style style:name="T9" style:family="text">
      <style:text-properties fo:font-size="13.5pt" style:font-size-asian="13.5pt" style:font-size-complex="13.5pt"/>
    </style:style>
    <style:style style:name="T10" style:family="text">
      <style:text-properties fo:color="#00000a" fo:font-size="13.5pt" style:font-size-asian="13.5pt" style:font-size-complex="13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臺北市政府原住民族事務委員會 新聞稿</text:span></text:p>
      <text:p text:style-name="Standard"><text:span text:style-name="T3">發稿單位：臺北市政府原住民族事務委員會</text:span></text:p>
      <text:p text:style-name="P2"><text:span text:style-name="T3">聯 絡 人：巴干‧巴萬 (02-27206001轉12)</text:span></text:p>
      <text:p text:style-name="Standard"><text:span text:style-name="T3">發稿日期：中華民國107年10月14日</text:span></text:p>
      <text:p text:style-name="P1"><text:span text:style-name="T4">原創食代金牌廚師來上菜 原住民特色料理的新舞台</text:span></text:p>
      <text:p text:style-name="P8"><text:span text:style-name="T9">臺北市原民會於今(107</text:span><text:bookmark text:name="_GoBack"/><text:span text:style-name="T9">)年舉辦「原住民族產業人才培訓計畫」，設有中餐丙級證照及原民主題創意料理培力課程，輔導學員考取專業證照外，也提供自由地發揮空間培養族人的第二專長，不同於市面的證照班，此計畫多元運用原住民傳統食材，透過中餐烹飪技術，呈現現代與傳統互相結合的美味料理，在經過兩個月的培訓，更創下丙級技術士證照考照率100%之佳績。</text:span></text:p>
      <text:p text:style-name="P8"><text:span text:style-name="T10">此外</text:span><text:span text:style-name="T9">「原住民族產業人才培訓計畫」也</text:span><text:span text:style-name="T10">將於10月15日在臺北市府1樓中庭辦理成果發表會，除了展現學員於課堂中開發料理的創意巧思與廚藝成果外，也請到具原民身分的金牌主廚蒞臨現場，由黃金咖啡蛋炒飯、馬告紅酒雞腿捲、小米麻糬山豬肉等多道原住民料理中挑選進行料理示範秀，屆時歡迎大家一同來現場感受原創食代的美食饗宴。</text:span></text:p>
      <text:p text:style-name="P8"><text:span text:style-name="T10">原民會陳誼誠主委表示：「給魚吃不如教導怎麼釣魚，希望藉由此次專業課程，親自學習及體驗的方式，提升原住民的競爭力與職場就業機會。」期盼族人創造更高及更多元的個人價值，同時發揚原住民料理與認識傳統食材，打造人生與原住民料理的新舞臺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6">時間</text:span></text:p>
          </table:table-cell>
          <table:table-cell table:style-name="表格1.A1" office:value-type="string">
            <text:p text:style-name="P3"><text:span text:style-name="T7">流</text:span><text:span text:style-name="T8">程</text:span></text:p>
          </table:table-cell>
          <table:table-cell table:style-name="表格1.A1" office:value-type="string">
            <text:p text:style-name="P4"><text:span text:style-name="T6">備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1:00</text:span></text:p>
          </table:table-cell>
          <table:table-cell table:style-name="表格1.A1" office:value-type="string">
            <text:p text:style-name="P3"><text:span text:style-name="T6">活動開場</text:span></text:p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6">11:05</text:span></text:p>
          </table:table-cell>
          <table:table-cell table:style-name="表格1.A1" office:value-type="string">
            <text:p text:style-name="P3"><text:span text:style-name="T6">長官致詞</text:span></text:p>
          </table:table-cell>
          <table:table-cell table:style-name="表格1.C3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<text:span text:style-name="T6">11:15</text:span></text:p>
          </table:table-cell>
          <table:table-cell table:style-name="表格1.A1" office:value-type="string">
            <text:p text:style-name="P3"><text:span text:style-name="T6">頒發結業證書及臂章</text:span></text:p>
          </table:table-cell>
          <table:table-cell table:style-name="表格1.C4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<text:span text:style-name="T6">11:25</text:span></text:p>
          </table:table-cell>
          <table:table-cell table:style-name="表格1.A1" office:value-type="string">
            <text:p text:style-name="P3"><text:span text:style-name="T6">全員合影</text:span></text:p>
          </table:table-cell>
          <table:table-cell table:style-name="表格1.C5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<text:span text:style-name="T6">11:30</text:span></text:p>
          </table:table-cell>
          <table:table-cell table:style-name="表格1.A1" office:value-type="string">
            <text:p text:style-name="P3"><text:span text:style-name="T6">金牌主廚料理秀</text:span></text:p>
          </table:table-cell>
          <table:table-cell table:style-name="表格1.C6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<text:span text:style-name="T6">11:50</text:span></text:p>
          </table:table-cell>
          <table:table-cell table:style-name="表格1.A1" office:value-type="string">
            <text:p text:style-name="P3"><text:span text:style-name="T6">原創料理品嚐</text:span></text:p>
          </table:table-cell>
          <table:table-cell table:style-name="表格1.C7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<text:span text:style-name="T6">12:00~12:30</text:span></text:p>
          </table:table-cell>
          <table:table-cell table:style-name="表格1.A1" office:value-type="string">
            <text:p text:style-name="P3"><text:span text:style-name="T6">交流時間</text:span></text:p>
          </table:table-cell>
          <table:table-cell table:style-name="表格1.C8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54cm" fo:margin-left="3.175cm" fo:margin-right="1.99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45cm" fo:margin-left="0cm" fo:margin-right="0cm" fo:margin-bottom="0.84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6" text:anchor-type="as-char" svg:width="6.375cm" svg:height="0.958cm" draw:z-index="0"><draw:image xlink:href="Pictures/10000201000004D8000000B9C51639875C7515E9.png" xlink:type="simple" xlink:show="embed" xlink:actuate="onLoad"/><svg:desc>Z:\03_經濟建設組\04.陳幸鈺\logo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陳薇如</dc:creator>
    <meta:editing-cycles>4</meta:editing-cycles>
    <meta:print-date>2018-10-12T01:52:00</meta:print-date>
    <meta:creation-date>2018-10-11T08:41:00</meta:creation-date>
    <dc:date>2018-10-12T06:44:00</dc:date>
    <meta:editing-duration>PT7M</meta:editing-duration>
    <meta:generator>LibreOffice/5.1.2.2$Windows_x86 LibreOffice_project/d3bf12ecb743fc0d20e0be0c58ca359301eb705f</meta:generator>
    <meta:document-statistic meta:table-count="1" meta:image-count="1" meta:object-count="0" meta:page-count="1" meta:paragraph-count="26" meta:word-count="560" meta:character-count="625" meta:non-whitespace-character-count="6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