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orphans="2" fo:widows="2"/>
      <style:text-properties style:font-name="標楷體" fo:font-size="20pt" style:letter-kerning="false" style:font-name-asian="標楷體" style:font-size-asian="20pt" style:font-size-complex="20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fo:font-size="20pt" style:letter-kerning="false" style:font-name-asian="標楷體" style:font-size-asian="20pt" style:font-size-complex="20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margin-top="0.212cm" fo:margin-bottom="0cm" loext:contextual-spacing="false" fo:text-align="justify" style:justify-single-word="false" fo:orphans="2" fo:widows="2"/>
      <style:text-properties style:font-name="標楷體" fo:font-size="20pt" style:letter-kerning="false" style:font-name-asian="標楷體" style:font-size-asian="20pt" style:font-size-complex="20pt"/>
    </style:style>
    <style:style style:name="P8" style:family="paragraph" style:parent-style-name="Text_20_body">
      <style:paragraph-properties fo:margin-top="0.212cm" fo:margin-bottom="0cm" loext:contextual-spacing="false" fo:orphans="2" fo:widows="2"/>
      <style:text-properties style:font-name="標楷體" fo:font-size="20pt" style:letter-kerning="false" style:font-name-asian="標楷體" style:font-size-asian="20pt" style:font-size-complex="20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letter-kerning="false" style:font-name-asian="標楷體" style:font-size-asian="20pt" style:font-size-complex="20pt"/>
    </style:style>
    <style:style style:name="T3" style:family="text">
      <style:text-properties fo:color="#0000ff" style:font-name="標楷體" fo:font-size="20pt" style:letter-kerning="false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2</text:p>
      <text:p text:style-name="P2">領 <text:s text:c="3"/>據</text:p>
      <text:p text:style-name="P7">茲收到臺北市政府原住民族事務委員會發給「全國原住民族運動會」獎勵金</text:p>
      <text:p text:style-name="P7">新臺幣＿＿＿＿＿元整</text:p>
      <text:p text:style-name="P8">此致</text:p>
      <text:p text:style-name="P8">臺北市政府原住民族事務委員會</text:p>
      <text:p text:style-name="P8"/>
      <text:p text:style-name="P5"><text:span text:style-name="預設段落字型"><text:span text:style-name="T2">具領人：</text:span></text:span><text:span text:style-name="預設段落字型"><text:span text:style-name="T3">(本人簽名)</text:span></text:span></text:p>
      <text:p text:style-name="P3">身分證字號：</text:p>
      <text:p text:style-name="P3">電話：</text:p>
      <text:p text:style-name="P3">戶籍地址： </text:p>
      <text:p text:style-name="P4">匯款銀行及分行：</text:p>
      <text:p text:style-name="P4">帳號：</text:p>
      <text:p text:style-name="P3"/>
      <text:p text:style-name="P6"><text:span text:style-name="預設段落字型"><text:span text:style-name="T2">中 <text:s/>華 <text:s/>民 <text:s/>國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伍正傑</meta:initial-creator>
    <dc:creator>高雅潔</dc:creator>
    <meta:creation-date>2023-05-15T03:52:00Z</meta:creation-date>
    <dc:date>2023-05-15T03:52:00Z</dc:date>
    <meta:print-date>2023-05-15T03:49:00Z</meta:print-date>
    <meta:editing-cycles>2</meta:editing-cycles>
    <meta:editing-duration>PT60S</meta:editing-duration>
    <meta:document-statistic meta:table-count="0" meta:image-count="0" meta:object-count="0" meta:page-count="1" meta:paragraph-count="14" meta:word-count="107" meta:character-count="134" meta:non-whitespace-character-count="107"/>
    <meta:template xlink:type="simple" xlink:actuate="onRequest" xlink:title="" xlink:href="../../Downloads/附件2+-+領據.odt/Normal"/>
  </office:meta>
</office:document-meta>
</file>