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T4" style:parent-style-name="預設段落字型" style:family="text">
      <style:text-properties fo:background-color="#FFFF00"/>
    </style:style>
    <style:style style:name="P5" style:parent-style-name="內文" style:family="paragraph">
      <style:paragraph-properties fo:margin-top="0.1388in" fo:margin-bottom="0.1388in" fo:background-color="#FFFFFF"/>
    </style:style>
    <style:style style:name="T6" style:parent-style-name="預設段落字型" style:family="text">
      <style:text-properties style:font-name="微軟正黑體" style:font-name-asian="微軟正黑體" style:font-name-complex="微軟正黑體"/>
    </style:style>
    <style:style style:name="P7" style:parent-style-name="內文" style:family="paragraph">
      <style:paragraph-properties fo:margin-top="0.1388in" fo:margin-bottom="0.1388in" fo:background-color="#FFFFFF"/>
    </style:style>
    <style:style style:name="P8" style:parent-style-name="內文" style:family="paragraph">
      <style:paragraph-properties fo:margin-top="0.1388in" fo:margin-bottom="0.1388in" fo:background-color="#FFFFFF"/>
    </style:style>
    <style:style style:name="P9" style:parent-style-name="內文" style:family="paragraph">
      <style:paragraph-properties fo:margin-top="0.1388in" fo:margin-bottom="0.1388in" fo:background-color="#FFFFFF"/>
    </style:style>
    <style:style style:name="P10" style:parent-style-name="內文" style:family="paragraph">
      <style:paragraph-properties fo:margin-top="0.1388in" fo:margin-bottom="0.1388in" fo:background-color="#FFFFFF"/>
    </style:style>
    <style:style style:name="P11" style:parent-style-name="內文" style:list-style-name="LFO1" style:family="paragraph">
      <style:paragraph-properties fo:widows="2" fo:orphans="2" fo:margin-top="0.1388in" fo:line-height="115%" fo:background-color="#FFFFFF"/>
    </style:style>
    <style:style style:name="P12" style:parent-style-name="內文" style:list-style-name="LFO1" style:family="paragraph">
      <style:paragraph-properties fo:widows="2" fo:orphans="2" fo:line-height="115%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P14" style:parent-style-name="內文" style:list-style-name="LFO1" style:family="paragraph">
      <style:paragraph-properties fo:widows="2" fo:orphans="2" fo:margin-bottom="0.1388in" fo:line-height="115%" fo:background-color="#FFFFFF"/>
    </style:style>
    <style:style style:name="P15" style:parent-style-name="內文" style:family="paragraph">
      <style:paragraph-properties fo:margin-top="0.1388in" fo:margin-bottom="0.1388in" fo:background-color="#FFFFFF"/>
    </style:style>
    <style:style style:name="P16" style:parent-style-name="內文" style:family="paragraph">
      <style:paragraph-properties fo:margin-top="0.1388in" fo:margin-bottom="0.1388in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P18" style:parent-style-name="內文" style:list-style-name="LFO2" style:family="paragraph">
      <style:paragraph-properties fo:widows="2" fo:orphans="2" fo:margin-top="0.1388in" fo:line-height="115%" fo:background-color="#FFFFFF"/>
    </style:style>
    <style:style style:name="P19" style:parent-style-name="內文" style:list-style-name="LFO2" style:family="paragraph">
      <style:paragraph-properties fo:widows="2" fo:orphans="2" fo:margin-bottom="0.1388in" fo:line-height="115%" fo:background-color="#FFFFFF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T22" style:parent-style-name="預設段落字型" style:family="text">
      <style:text-properties style:font-name="新細明體" style:font-name-complex="Calibri" style:letter-kerning="false" style:font-size-complex="12pt"/>
    </style:style>
    <style:style style:name="T23" style:parent-style-name="預設段落字型" style:family="text">
      <style:text-properties style:font-name="新細明體" style:font-name-complex="Calibri" style:letter-kerning="false" style:font-size-complex="12pt"/>
    </style:style>
    <style:style style:name="T24" style:parent-style-name="超連結" style:family="text">
      <style:text-properties style:font-name="新細明體" style:font-name-complex="Calibri" style:letter-kerning="false" style:font-size-complex="12pt"/>
    </style:style>
    <style:style style:name="T25" style:parent-style-name="預設段落字型" style:family="text">
      <style:text-properties style:font-name="新細明體" style:font-name-complex="Calibri" style:letter-kerning="false" style:font-size-complex="12pt"/>
    </style:style>
    <style:style style:name="T26" style:parent-style-name="超連結" style:family="text">
      <style:text-properties style:font-name="新細明體" style:font-name-complex="Calibri" style:letter-kerning="false" style:font-size-complex="12pt"/>
    </style:style>
    <style:style style:name="T27" style:parent-style-name="預設段落字型" style:family="text">
      <style:text-properties style:font-name="新細明體" style:font-name-complex="Calibri" style:letter-kerning="false" style:font-size-complex="12pt"/>
    </style:style>
  </office:automatic-styles>
  <office:body>
    <office:text text:use-soft-page-breaks="true">
      <text:p text:style-name="P1">【演出取消】臺北市立交響樂團<text:s/>2022/5/1高雄衛武營「冰雪烈焰─殷巴爾與陳毓襄」音樂會取消演出</text:p>
      <text:p text:style-name="內文"/>
      <text:p text:style-name="內文">近期臺灣疫情再度升溫，臺北市立交響樂團5月1日於衛武營國家藝術文化中心音樂廳舉辦之《冰雪烈焰─殷巴爾與陳毓襄》音樂會，<text:span text:style-name="T2">因演出前有</text:span><text:span text:style-name="T3">團員快篩結果為陽性，為維護觀眾與相關人員之健康安全，本場音樂會取消演出</text:span><text:span text:style-name="T4">，</text:span>已購票之民眾可辦理全額退費。已購買本場音樂會票券的觀眾，可於5月16日前透過OPENTIX售票系統辦理全額退票</text:p>
      <text:p text:style-name="內文"><text:line-break/>退票辦法如下：</text:p>
      <text:p text:style-name="P5"><text:span text:style-name="T6">※</text:span><text:s/>退票以票面金額為計算標準，取票所產生之郵寄費或服務費、退票寄回郵資等均不屬於退票費用計算內。</text:p>
      <text:p text:style-name="P7">一、【刷卡購票者】無須申請辦理，系統將自動退刷全額票款至「原購票人信用卡」。</text:p>
      <text:p text:style-name="P8">二、【使用藝FUN券全額折抵票款者】無須申請，系統將自動退還藝FUN券至原購票人的藝FUN券帳戶。</text:p>
      <text:p text:style-name="P9">三、【現金購票者】</text:p>
      <text:p text:style-name="P10">請於2022年5月16日(一)前，以下列方式擇一辦理：</text:p>
      <text:list text:style-name="LFO1" text:continue-numbering="true">
        <text:list-item>
          <text:p text:style-name="P11">線上辦理：至退票申請系統<text:a xlink:href="https://refund.opentix.life/" office:target-frame-name="_top" xlink:show="replace">https://refund.opentix.life/</text:a><text:s/>，勾選項目<text:s/>3.「現金購票退票申請<text:s/>（僅限節目已取消）」辦理退票，並請依照申請系統內指示，上傳票券及存摺照片，以利完成現金退款。</text:p>
        </text:list-item>
        <text:list-item>
          <text:p text:style-name="P12">郵寄辦理：請於退票截止日前（以郵戳為憑，須自行負擔郵資）掛號郵寄票券至<text:s/>100011台北市中正區中山南路21-1號（OPENTIX電商營運組<text:s/>退票小組收）請務必附上存摺影本及電話聯絡資料，以便退款至您的帳戶。<text:span text:style-name="T13">※</text:span>貼心提醒：票券寄回前請先記下票券上的訂單編號（如：202101220000123-1），以便查詢退票狀況。</text:p>
        </text:list-item>
        <text:list-item>
          <text:p text:style-name="P14">現場辦理：請持票前往OPENTIX臺北、臺中、臺南、高雄<text:a xlink:href="https://www.opentix.life/location" office:target-frame-name="_top" xlink:show="replace">服務處</text:a>辦理全額退票。</text:p>
        </text:list-item>
      </text:list>
      <text:p text:style-name="P15">四、向主辦單位購買之有價票券者，請洽臺北市立交響樂團<text:s/>林先生辦理，聯絡電話（02）2578-6731*736<text:s/>。</text:p>
      <text:soft-page-break/>
      <text:p text:style-name="P16"><text:span text:style-name="T17">※</text:span><text:s/>如何查詢付款方式：</text:p>
      <text:list text:style-name="LFO2" text:continue-numbering="true">
        <text:list-item>
          <text:p text:style-name="P18">登錄OPENTIX頁面→點選右上方人像圖示，進入會員專區<text:s/>(APP用戶點選畫面右下方「會員」)→點選「訂單紀錄」→點入要查詢的訂單編號內即可查看付款方式。</text:p>
        </text:list-item>
        <text:list-item>
          <text:p text:style-name="P19">票券入場聯，票價旁的英文代號C為現金付款；V／M／J／AE／AP／GP為刷卡付款，B為向主辦單位購票票券。</text:p>
        </text:list-item>
      </text:list>
      <text:p text:style-name="內文">※<text:s/>如為OPENTIX會員，退票成功後將會收到Email通知，或可登入OPENTIX訂單紀錄查詢。</text:p>
      <text:p text:style-name="內文">※<text:s/>現金購票約7-12個工作日匯款至您指定帳戶，刷卡購票則退至原購票信用卡，約7-10個工作日可向發卡行查詢到該筆款項。</text:p>
      <text:p text:style-name="內文"/>
      <text:p text:style-name="內文">若有其他疑問，請洽詢OPENTIX兩廳院文化生活客服中心(02)3393-9888 (每日09:00-20:00)</text:p>
      <text:p text:style-name="P20"/>
      <text:p text:style-name="P21">--</text:p>
      <text:p text:style-name="內文"><text:span text:style-name="T22">新聞聯絡人：</text:span><text:span text:style-name="T23"><text:line-break/>臺北市立交響樂團研究推廣組｜周恆如2578-6731 #720 / </text:span><text:a xlink:href="tel:0910%20331%20097" office:target-frame-name="_blank" xlink:show="new"><text:span text:style-name="T24">0910-331-097</text:span></text:a><text:span text:style-name="T25"><text:line-break/>臺北市立交響樂團研究推廣組｜陳宥蓁2578-6731 #726 / </text:span><text:a xlink:href="tel:0910%20331%20097" office:target-frame-name="_blank" xlink:show="new"><text:span text:style-name="T26">0911-255-</text:span></text:a><text:span text:style-name="T27">118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Ashley Chen 陳祐萱</dc:creator>
    <meta:creation-date>2022-05-01T02:02:00Z</meta:creation-date>
    <dc:date>2022-05-01T02:03:00Z</dc:date>
    <meta:template xlink:href="【新聞稿】5月1日高雄衛武營「冰雪烈焰─殷巴爾與陳毓襄」音樂會取消演出-WWY修改版.dot" xlink:type="simple"/>
    <meta:editing-cycles>1</meta:editing-cycles>
    <meta:editing-duration>PT60S</meta:editing-duration>
    <meta:document-statistic meta:page-count="2" meta:paragraph-count="2" meta:word-count="204" meta:character-count="1370" meta:row-count="9" meta:non-whitespace-character-count="1168"/>
  </office:meta>
</office:document-meta>
</file>