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margin-top="0.1388in" fo:margin-bottom="0.1388in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margin-top="0.1388in" fo:margin-bottom="0.1388in" fo:background-color="#FFFFFF"/>
    </style:style>
    <style:style style:name="P7" style:parent-style-name="內文" style:family="paragraph">
      <style:paragraph-properties fo:margin-top="0.1388in" fo:margin-bottom="0.1388in" fo:background-color="#FFFFFF"/>
    </style:style>
    <style:style style:name="P8" style:parent-style-name="內文" style:family="paragraph">
      <style:paragraph-properties fo:margin-top="0.1388in" fo:margin-bottom="0.1388in" fo:background-color="#FFFFFF"/>
    </style:style>
    <style:style style:name="P9" style:parent-style-name="內文" style:family="paragraph">
      <style:paragraph-properties fo:margin-top="0.1388in" fo:margin-bottom="0.1388in" fo:background-color="#FFFFFF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fo:font-weight="bold" style:font-weight-asian="bold" style:font-weight-complex="bold" style:font-size-complex="12pt"/>
    </style:style>
    <style:style style:name="T12" style:parent-style-name="預設段落字型" style:family="text">
      <style:text-properties fo:font-weight="bold" style:font-weight-asian="bold" style:font-weight-complex="bold" style:font-size-complex="12pt"/>
    </style:style>
    <style:style style:name="T13" style:parent-style-name="預設段落字型" style:family="text">
      <style:text-properties fo:font-weight="bold" style:font-weight-asian="bold" style:font-weight-complex="bold" style:font-size-complex="12pt"/>
    </style:style>
    <style:style style:name="T14" style:parent-style-name="預設段落字型" style:family="text">
      <style:text-properties fo:font-weight="bold" style:font-weight-asian="bold" style:font-weight-complex="bold" style:font-size-complex="12pt"/>
    </style:style>
    <style:style style:name="T15" style:parent-style-name="預設段落字型" style:family="text">
      <style:text-properties fo:font-weight="bold" style:font-weight-asian="bold" style:font-weight-complex="bold" style:font-size-complex="12pt"/>
    </style:style>
    <style:style style:name="T16" style:parent-style-name="預設段落字型" style:family="text">
      <style:text-properties fo:font-weight="bold" style:font-weight-asian="bold" style:font-weight-complex="bold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margin-top="0.1388in" fo:margin-bottom="0.1388in" fo:background-color="#FFFFFF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font-weight="bold" style:font-weight-asian="bold" style:font-weight-complex="bold" style:font-size-complex="12pt"/>
    </style:style>
    <style:style style:name="T25" style:parent-style-name="預設段落字型" style:family="text">
      <style:text-properties fo:font-weight="bold" style:font-weight-asian="bold" style:font-weight-complex="bold" style:font-size-complex="12pt"/>
    </style:style>
    <style:style style:name="T26" style:parent-style-name="預設段落字型" style:family="text">
      <style:text-properties fo:font-weight="bold" style:font-weight-asian="bold" style:font-weight-complex="bold" style:font-size-complex="12pt"/>
    </style:style>
    <style:style style:name="T27" style:parent-style-name="預設段落字型" style:family="text">
      <style:text-properties fo:font-weight="bold" style:font-weight-asian="bold" style:font-weight-complex="bold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paragraph-properties fo:margin-top="0.1388in" fo:margin-bottom="0.1388in" fo:background-color="#FFFFFF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fo:font-weight="bold" style:font-weight-asian="bold" style:font-weight-complex="bold" style:font-size-complex="12pt"/>
    </style:style>
    <style:style style:name="T36" style:parent-style-name="預設段落字型" style:family="text">
      <style:text-properties fo:font-weight="bold" style:font-weight-asian="bold" style:font-weight-complex="bold" style:font-size-complex="12pt"/>
    </style:style>
    <style:style style:name="T37" style:parent-style-name="預設段落字型" style:family="text">
      <style:text-properties fo:font-weight="bold" style:font-weight-asian="bold" style:font-weight-complex="bold" style:font-size-complex="12pt"/>
    </style:style>
    <style:style style:name="T38" style:parent-style-name="預設段落字型" style:family="text">
      <style:text-properties fo:font-weight="bold" style:font-weight-asian="bold" style:font-weight-complex="bold" style:font-size-complex="12pt"/>
    </style:style>
    <style:style style:name="T39" style:parent-style-name="預設段落字型" style:family="text">
      <style:text-properties fo:font-weight="bold" style:font-weight-asian="bold" style:font-weight-complex="bold" style:font-size-complex="12pt"/>
    </style:style>
    <style:style style:name="T40" style:parent-style-name="預設段落字型" style:family="text">
      <style:text-properties fo:font-weight="bold" style:font-weight-asian="bold" style:font-weight-complex="bold" style:font-size-complex="12pt"/>
    </style:style>
    <style:style style:name="T41" style:parent-style-name="預設段落字型" style:family="text">
      <style:text-properties fo:font-weight="bold" style:font-weight-asian="bold" style:font-weight-complex="bold" style:font-size-complex="12pt"/>
    </style:style>
    <style:style style:name="T42" style:parent-style-name="預設段落字型" style:family="text">
      <style:text-properties fo:font-weight="bold" style:font-weight-asian="bold" style:font-weight-complex="bold" style:font-size-complex="12pt"/>
    </style:style>
    <style:style style:name="T43" style:parent-style-name="預設段落字型" style:family="text">
      <style:text-properties fo:font-weight="bold" style:font-weight-asian="bold" style:font-weight-complex="bold" style:font-size-complex="12pt"/>
    </style:style>
    <style:style style:name="T44" style:parent-style-name="預設段落字型" style:family="text">
      <style:text-properties fo:font-weight="bold" style:font-weight-asian="bold" style:font-weight-complex="bold"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P52" style:parent-style-name="內文" style:list-style-name="LFO1" style:family="paragraph">
      <style:paragraph-properties fo:widows="2" fo:orphans="2" fo:margin-top="0.1388in" fo:line-height="115%" fo:background-color="#FFFFFF"/>
    </style:style>
    <style:style style:name="P53" style:parent-style-name="內文" style:list-style-name="LFO1" style:family="paragraph">
      <style:paragraph-properties fo:widows="2" fo:orphans="2" fo:line-height="115%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P55" style:parent-style-name="內文" style:list-style-name="LFO1" style:family="paragraph">
      <style:paragraph-properties fo:widows="2" fo:orphans="2" fo:margin-bottom="0.1388in" fo:line-height="115%" fo:background-color="#FFFFFF"/>
    </style:style>
    <style:style style:name="P56" style:parent-style-name="內文" style:family="paragraph">
      <style:paragraph-properties fo:margin-top="0.1388in" fo:margin-bottom="0.1388in" fo:background-color="#FFFFFF"/>
    </style:style>
    <style:style style:name="P57" style:parent-style-name="內文" style:family="paragraph">
      <style:paragraph-properties fo:margin-top="0.1388in" fo:margin-bottom="0.1388in" fo:background-color="#FFFFFF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P59" style:parent-style-name="內文" style:list-style-name="LFO2" style:family="paragraph">
      <style:paragraph-properties fo:widows="2" fo:orphans="2" fo:margin-top="0.1388in" fo:line-height="115%" fo:background-color="#FFFFFF"/>
    </style:style>
    <style:style style:name="P60" style:parent-style-name="內文" style:list-style-name="LFO2" style:family="paragraph">
      <style:paragraph-properties fo:widows="2" fo:orphans="2" fo:margin-bottom="0.1388in" fo:line-height="115%" fo:background-color="#FFFFFF"/>
    </style:style>
    <style:style style:name="P61" style:parent-style-name="內文" style:family="paragraph">
      <style:text-properties style:font-size-complex="12pt"/>
    </style:style>
    <style:style style:name="P62" style:parent-style-name="內文" style:family="paragraph">
      <style:text-properties style:font-size-complex="12pt"/>
    </style:style>
    <style:style style:name="T63" style:parent-style-name="預設段落字型" style:family="text">
      <style:text-properties style:font-name="新細明體" style:font-name-complex="Calibri" style:letter-kerning="false" style:font-size-complex="12pt"/>
    </style:style>
    <style:style style:name="T64" style:parent-style-name="預設段落字型" style:family="text">
      <style:text-properties style:font-name="新細明體" style:font-name-complex="Calibri" style:letter-kerning="false" style:font-size-complex="12pt"/>
    </style:style>
    <style:style style:name="T65" style:parent-style-name="超連結" style:family="text">
      <style:text-properties style:font-name="新細明體" style:font-name-complex="Calibri" style:letter-kerning="false" style:font-size-complex="12pt"/>
    </style:style>
    <style:style style:name="T66" style:parent-style-name="超連結" style:family="text">
      <style:text-properties style:font-name="新細明體" style:font-name-complex="Calibri" style:letter-kerning="false" style:font-size-complex="12pt"/>
    </style:style>
    <style:style style:name="T67" style:parent-style-name="超連結" style:family="text">
      <style:text-properties style:font-name="新細明體" style:font-name-complex="Calibri" style:letter-kerning="false" style:font-size-complex="12pt"/>
    </style:style>
    <style:style style:name="T68" style:parent-style-name="超連結" style:family="text">
      <style:text-properties style:font-name="新細明體" style:font-name-complex="Calibri" style:letter-kerning="false" style:font-size-complex="12pt"/>
    </style:style>
    <style:style style:name="T69" style:parent-style-name="超連結" style:family="text">
      <style:text-properties style:font-name="新細明體" style:font-name-complex="Calibri" style:letter-kerning="false" style:font-size-complex="12pt"/>
    </style:style>
    <style:style style:name="T70" style:parent-style-name="超連結" style:family="text">
      <style:text-properties style:font-name="新細明體" style:font-name-complex="Calibri" style:letter-kerning="false" style:font-size-complex="12pt"/>
    </style:style>
    <style:style style:name="T71" style:parent-style-name="預設段落字型" style:family="text">
      <style:text-properties style:font-name="新細明體" style:font-name-complex="Calibri" style:letter-kerning="false" style:font-size-complex="12pt"/>
    </style:style>
    <style:style style:name="T72" style:parent-style-name="超連結" style:family="text">
      <style:text-properties style:font-name="新細明體" style:font-name-complex="Calibri" style:letter-kerning="false" style:font-size-complex="12pt"/>
    </style:style>
    <style:style style:name="T73" style:parent-style-name="預設段落字型" style:family="text">
      <style:text-properties style:font-name="新細明體" style:font-name-complex="Calibri" style:letter-kerning="false" style:font-size-complex="12pt"/>
    </style:style>
    <style:style style:name="T74" style:parent-style-name="預設段落字型" style:family="text">
      <style:text-properties style:font-name="新細明體"/>
    </style:style>
    <style:style style:name="T75" style:parent-style-name="超連結" style:family="text">
      <style:text-properties style:font-name="新細明體"/>
    </style:style>
    <style:style style:name="T76" style:parent-style-name="超連結" style:family="text">
      <style:text-properties style:font-name="新細明體"/>
    </style:style>
  </office:automatic-styles>
  <office:body>
    <office:text text:use-soft-page-breaks="true">
      <text:p text:style-name="P1">【演出取消】臺北市立交響樂團為因應疫情5月份音樂會取消演出</text:p>
      <text:p text:style-name="P2"><text:line-break/>臺北市立交響樂團原訂5月1日《冰雪烈焰─殷巴爾與陳毓襄》音樂會因有團員確診而取消。為謹守防疫規則並維護相關人員之健康安全，北市交宣布取消5月份其餘4場節目：5月11日《弦響‧1905─殷巴爾與高炳坤》、5月21日《未完成的宇宙夢境－殷巴爾與馬勒第十》、5月29日《魅力C小調》與《法國號的浪漫之旅─蕭崇傑法國號獨奏會》音樂會。</text:p>
      <text:p text:style-name="內文"/>
      <text:p text:style-name="P3">北市交表示已購票觀眾可於期限內至OPENTIX售票系統辦理全額退票，各節目退票資訊請詳北市交官網。</text:p>
      <text:p text:style-name="內文"><text:line-break/>退票辦法如下：</text:p>
      <text:p text:style-name="P4"><text:span text:style-name="T5">※</text:span><text:s/>退票以票面金額為計算標準，取票所產生之郵寄費或服務費、退票寄回郵資等均不屬於退票費用計算內。</text:p>
      <text:p text:style-name="P6">一、【刷卡購票者】無須申請辦理，系統將自動退刷全額票款至「原購票人信用卡」。</text:p>
      <text:p text:style-name="P7">二、【現金購票者】</text:p>
      <text:p text:style-name="P8">請依購買場次之退票時限辦理：</text:p>
      <text:p text:style-name="P9"><text:span text:style-name="T10">購買</text:span><text:span text:style-name="T11">5</text:span><text:span text:style-name="T12">月</text:span><text:span text:style-name="T13">11</text:span><text:span text:style-name="T14">日《弦響</text:span><text:span text:style-name="T15">‧1905─</text:span><text:span text:style-name="T16">殷巴爾與高炳坤》音樂會</text:span><text:span text:style-name="T17">的觀眾，請於</text:span><text:span text:style-name="T18">5</text:span><text:span text:style-name="T19">月</text:span><text:span text:style-name="T20">18</text:span><text:span text:style-name="T21">日（三）前辦理相關退票手續。</text:span></text:p>
      <text:p text:style-name="P22"><text:span text:style-name="T23">購買</text:span><text:span text:style-name="T24">5</text:span><text:span text:style-name="T25">月</text:span><text:span text:style-name="T26">21</text:span><text:span text:style-name="T27">日《未完成的宇宙夢境－殷巴爾與馬勒第十》音樂會</text:span><text:span text:style-name="T28">的觀眾，請於</text:span><text:span text:style-name="T29">5</text:span><text:span text:style-name="T30">月</text:span><text:span text:style-name="T31">23</text:span><text:span text:style-name="T32">日（一）前辦理相關退票手續</text:span></text:p>
      <text:p text:style-name="P33"><text:span text:style-name="T34">購買</text:span><text:span text:style-name="T35">5</text:span><text:span text:style-name="T36">月</text:span><text:span text:style-name="T37">29</text:span><text:span text:style-name="T38">日《魅力</text:span><text:span text:style-name="T39">C</text:span><text:span text:style-name="T40">小調》與《法國號的浪漫之旅</text:span><text:span text:style-name="T41">─</text:span><text:span text:style-name="T42">蕭崇傑法國號獨奏會》</text:span><text:span text:style-name="T43"><text:s/></text:span><text:span text:style-name="T44">音樂會</text:span><text:span text:style-name="T45">的觀眾</text:span><text:span text:style-name="T46">，請於於</text:span><text:span text:style-name="T47">5</text:span><text:span text:style-name="T48">月</text:span><text:span text:style-name="T49">30</text:span><text:span text:style-name="T50">日（一）前辦理相關退票手續。</text:span><text:span text:style-name="T51"><text:line-break/></text:span><text:line-break/>請以下列方式擇一辦理：</text:p>
      <text:list text:style-name="LFO1" text:continue-numbering="true">
        <text:list-item>
          <text:p text:style-name="P52">線上辦理：至退票申請系統<text:a xlink:href="https://refund.opentix.life/" office:target-frame-name="_top" xlink:show="replace">https://refund.opentix.life/</text:a><text:s/>，勾選項目<text:s/>3.「現金購票退票申請<text:s/>（僅限節目已取消）」辦理退票，並請依照申請系統內指示，上傳票券及存摺照片，以利完成現金退款。</text:p>
        </text:list-item>
        <text:list-item>
          <text:p text:style-name="P53">郵寄辦理：請於退票截止日前（以郵戳為憑，須自行負擔郵資）掛號郵寄票券至<text:s/>100011台北市中正區中山南路21-1號（OPENTIX電商營運組<text:s/>退票小組收）請務必附上存摺影本及電話聯絡資料，以便退款至您的帳戶。<text:span text:style-name="T54">※</text:span>貼心提醒：票券寄回前請先記下票券上的訂單編號（如：202101220000123-1），以便查詢退票狀況。</text:p>
        </text:list-item>
        <text:list-item>
          <text:p text:style-name="P55">現場辦理：請持票前往OPENTIX臺北、臺中、臺南、高雄<text:a xlink:href="https://www.opentix.life/location" office:target-frame-name="_top" xlink:show="replace">服務處</text:a>辦理全額退票。</text:p>
        </text:list-item>
      </text:list>
      <text:p text:style-name="P56">三、向主辦單位購買之有價票券者，請洽臺北市立交響樂團<text:s/>林先生辦理，聯絡電話（02）2578-6731*736<text:s/>。</text:p>
      <text:p text:style-name="P57"><text:span text:style-name="T58">※</text:span><text:s/>如何查詢付款方式：</text:p>
      <text:list text:style-name="LFO2" text:continue-numbering="true">
        <text:list-item>
          <text:p text:style-name="P59">登錄OPENTIX頁面→點選右上方人像圖示，進入會員專區<text:s/>(APP用戶點選畫面右下方「會員」)→點選「訂單紀錄」→點入要查詢的訂單編號內即可查看付款方式。</text:p>
        </text:list-item>
        <text:list-item>
          <text:p text:style-name="P60">票券入場聯，票價旁的英文代號C為現金付款；V／M／J／AE／AP／GP為刷卡付款，B為向主辦單位購票票券。</text:p>
        </text:list-item>
      </text:list>
      <text:p text:style-name="內文">※<text:s/>如為OPENTIX會員，退票成功後將會收到Email通知，或可登入OPENTIX訂單紀錄查詢。</text:p>
      <text:p text:style-name="內文">※<text:s/>現金購票約7-12個工作日匯款至您指定帳戶，刷卡購票則退至原購票信用卡，約7-10個工作日可向發卡行查詢到該筆款項。</text:p>
      <text:p text:style-name="內文"/>
      <text:p text:style-name="內文">若有其他疑問，請洽詢OPENTIX兩廳院文化生活客服中心(02)3393-9888 (每日09:00-20:00)</text:p>
      <text:p text:style-name="P61"/>
      <text:p text:style-name="P62">--</text:p>
      <text:p text:style-name="內文"><text:span text:style-name="T63">新聞聯絡人：</text:span><text:span text:style-name="T64"><text:line-break/>臺北市立交響樂團研究推廣組｜周恆如2578-6731 #720 / </text:span><text:a xlink:href="tel:0910%20331%20097" office:target-frame-name="_top" xlink:show="replace"><text:span text:style-name="T65">0910-</text:span><text:bookmark-start text:name="_Hlt102721125"/><text:span text:style-name="T66">3</text:span><text:bookmark-start text:name="_Hlt102721115"/><text:bookmark-end text:name="_Hlt102721125"/><text:span text:style-name="T67">3</text:span><text:bookmark-end text:name="_Hlt102721115"/><text:span text:style-name="T68">1-</text:span><text:bookmark-start text:name="_Hlt102721078"/><text:bookmark-start text:name="_Hlt102721079"/><text:span text:style-name="T69">0</text:span><text:bookmark-end text:name="_Hlt102721078"/><text:bookmark-end text:name="_Hlt102721079"/><text:span text:style-name="T70">97</text:span></text:a></text:p>
      <text:p text:style-name="內文"><text:span text:style-name="T71">臺北市立交響樂團研究推廣組｜陳祐萱2578-6731 #723 / </text:span><text:span text:style-name="T72">0933-724-469</text:span></text:p>
      <text:p text:style-name="內文"><text:span text:style-name="T73">臺北市立交響樂團研究推廣組｜潘 <text:s text:c="3"/>岳2578-6731 #725/</text:span><text:span text:style-name="T74"><text:s/></text:span><text:span text:style-name="T75">0903-512-822</text:span><text:span text:style-name="T76"><text:line-break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宥蓁</meta:initial-creator>
    <dc:creator>Ashley Chen 陳祐萱</dc:creator>
    <meta:creation-date>2022-05-06T03:32:00Z</meta:creation-date>
    <dc:date>2022-05-06T03:3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5" meta:character-count="1510" meta:row-count="10" meta:non-whitespace-character-count="1288"/>
  </office:meta>
</office:document-meta>
</file>