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(P)" svg:font-family="華康仿宋體W4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ableColumn11" style:family="table-column">
      <style:table-column-properties style:column-width="3.25in" style:use-optimal-column-width="false"/>
    </style:style>
    <style:style style:name="TableColumn12" style:family="table-column">
      <style:table-column-properties style:column-width="3.0125in" style:use-optimal-column-width="false"/>
    </style:style>
    <style:style style:name="Table10" style:family="table">
      <style:table-properties style:width="6.2625in" fo:margin-left="0.075in" table:align="left"/>
    </style:style>
    <style:style style:name="TableRow13" style:family="table-row">
      <style:table-row-properties style:row-height="0.5118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row-height="0.511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row-height="0.5118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Column55" style:family="table-column">
      <style:table-column-properties style:column-width="1.625in" style:use-optimal-column-width="false"/>
    </style:style>
    <style:style style:name="Table50" style:family="table">
      <style:table-properties style:width="6.25in" fo:margin-left="0.075in" table:align="left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row-height="0.4333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row-height="0.4333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row-height="0.433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row-height="0.433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row-height="0.433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Textbody" style:list-style-name="LFO1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Textbody" style:list-style-name="LFO2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Textbody" style:list-style-name="LFO2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list-style-name="LFO2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list-style-name="LFO2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P130" style:parent-style-name="Textbody" style:list-style-name="LFO2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Textbody" style:list-style-name="LFO2" style:family="paragraph">
      <style:paragraph-properties fo:text-align="justify" fo:line-height="0.2638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Textbody" style:list-style-name="LFO2" style:family="paragraph">
      <style:paragraph-properties fo:text-align="justify" fo:line-height="0.2638in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立交響樂團</text:span><text:span text:style-name="T3"><text:s/></text:span><text:span text:style-name="T4">音樂會團體票訂票表格</text:span></text:p>
      <text:p text:style-name="內文"><text:span text:style-name="T5">（本表格僅適用於</text:span><text:span text:style-name="T6">30</text:span><text:span text:style-name="T7">張以上團體購票，個人購票請洽</text:span><text:span text:style-name="T8">兩廳院</text:span><text:span text:style-name="T9">售票系統）</text:span></text:p>
      <text:p text:style-name="內文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購票人</text:span><text:span text:style-name="T16">∕</text:span><text:span text:style-name="T17">　　　　　　　　</text:span><text:span text:style-name="T18">□</text:span><text:span text:style-name="T19">先生</text:span><text:span text:style-name="T20"><text:s/>□</text:span><text:span text:style-name="T21">女士</text:span></text:p>
          </table:table-cell>
          <table:table-cell table:style-name="TableCell22">
            <text:p text:style-name="內文"><text:span text:style-name="T23">填表日期</text:span><text:span text:style-name="T24">∕</text:span><text:span text:style-name="T25">　　年　　月　　日</text:span></text:p>
          </table:table-cell>
        </table:table-row>
        <table:table-row table:style-name="TableRow26">
          <table:table-cell table:style-name="TableCell27">
            <text:p text:style-name="內文"><text:span text:style-name="T28">聯絡電話</text:span><text:span text:style-name="T29">∕</text:span><text:span text:style-name="T30">傳真</text:span></text:p>
            <text:p text:style-name="內文"><text:span text:style-name="T31">（</text:span><text:span text:style-name="T32">Tel</text:span><text:span text:style-name="T33">）　　　　　　（</text:span><text:span text:style-name="T34">Fax</text:span><text:span text:style-name="T35">）</text:span></text:p>
          </table:table-cell>
          <table:table-cell table:style-name="TableCell36">
            <text:p text:style-name="內文"><text:span text:style-name="T37">行動電話</text:span><text:span text:style-name="T38">∕</text:span></text:p>
          </table:table-cell>
        </table:table-row>
        <table:table-row table:style-name="TableRow39">
          <table:table-cell table:style-name="TableCell40" table:number-columns-spanned="2">
            <text:p text:style-name="內文"><text:span text:style-name="T41">永久地址</text:span><text:span text:style-name="T42">∕</text:span></text:p>
          </table:table-cell>
          <table:covered-table-cell/>
        </table:table-row>
      </table:table>
      <text:p text:style-name="內文"><text:span text:style-name="T43">□</text:span><text:span text:style-name="T44">需團體購票證明</text:span><text:span text:style-name="T45">∕</text:span><text:span text:style-name="T46">單位名稱</text:span><text:span text:style-name="T47"><text:s text:c="29"/></text:span><text:span text:style-name="T48"><text:s text:c="2"/>□</text:span><text:span text:style-name="T49">不需購票證明</text:span></text:p>
      <text:p text:style-name="內文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><text:span text:style-name="T58">節目名稱</text:span></text:p>
          </table:table-cell>
          <table:table-cell table:style-name="TableCell5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<text:span text:style-name="T62">演出日期</text:span></text:p>
          </table:table-cell>
          <table:table-cell table:style-name="TableCell63">
            <text:p text:style-name="內文"><text:span text:style-name="T64">原票價（元）</text:span></text:p>
          </table:table-cell>
          <table:table-cell table:style-name="TableCell65">
            <text:p text:style-name="內文"><text:span text:style-name="T66">張數</text:span></text:p>
          </table:table-cell>
          <table:table-cell table:style-name="TableCell67">
            <text:p text:style-name="內文"><text:span text:style-name="T68">原票價小計</text:span></text:p>
          </table:table-cell>
          <table:table-cell table:style-name="TableCell69">
            <text:p text:style-name="內文"><text:span text:style-name="T70">折扣後總計</text:span></text:p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>×</text:p>
          </table:table-cell>
          <table:table-cell table:style-name="TableCell75" table:number-rows-spanned="4">
            <text:p text:style-name="內文"><text:span text:style-name="T76"><text:s text:c="9"/></text:span><text:span text:style-name="T77">元</text:span></text:p>
          </table:table-cell>
          <table:table-cell table:style-name="TableCell78" table:number-rows-spanned="4">
            <text:p text:style-name="內文"><text:span text:style-name="T79">原票價小計</text:span><text:span text:style-name="T80">×70</text:span><text:span text:style-name="T81">％</text:span></text:p>
            <text:p text:style-name="內文"><text:span text:style-name="T82">（</text:span><text:span text:style-name="T83">30% discount</text:span><text:span text:style-name="T84">）</text:span></text:p>
            <text:p text:style-name="內文"><text:span text:style-name="T85">　　　　　</text:span><text:span text:style-name="T86">元</text:span></text:p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>×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>×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>×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5">
            <text:p text:style-name="內文"><text:span text:style-name="T107">（表格若不敷使用請自行影印續頁填寫並標示頁碼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108"><text:span text:style-name="T109">填表說明</text:span><text:span text:style-name="T110"><text:s/></text:span><text:span text:style-name="T111">【表格填寫前請務必詳讀說明】</text:span></text:p>
        </text:list-item>
      </text:list>
      <text:list text:style-name="LFO2" text:continue-numbering="true">
        <text:list-item>
          <text:p text:style-name="P112"><text:span text:style-name="T113">團體購票辦法：</text:span><text:span text:style-name="T114">同一節目不限金額（最低票價不適用）</text:span><text:span text:style-name="T115">，購買</text:span><text:span text:style-name="T116">30</text:span><text:span text:style-name="T117">張以上票券，則享</text:span><text:span text:style-name="T118">7</text:span><text:span text:style-name="T119">折優惠。</text:span></text:p>
        </text:list-item>
        <text:list-item>
          <text:p text:style-name="P120"><text:span text:style-name="T121">請用藍、黑簽字筆正楷書寫，詳細填妥後將此表格傳真至</text:span><text:span text:style-name="T122">Fax∕2577-8244</text:span><text:span text:style-name="T123">。</text:span></text:p>
        </text:list-item>
        <text:list-item>
          <text:p text:style-name="P124"><text:span text:style-name="T125">凡傳真訂票者，傳真後請立即來電確認（</text:span><text:span text:style-name="T126">Tel∕2578-6731 Ext.724</text:span><text:span text:style-name="T127">）。</text:span></text:p>
        </text:list-item>
        <text:list-item>
          <text:p text:style-name="P128"><text:span text:style-name="T129">付款方式：以現金或即期支票付款，主辦單位將開立購票證明。</text:span></text:p>
        </text:list-item>
        <text:list-item>
          <text:p text:style-name="P130"><text:span text:style-name="T131">取票辦法：為避免票券遺失於郵寄途中，票券請親至北市交（北市八德路三段</text:span><text:span text:style-name="T132">25</text:span><text:span text:style-name="T133">號</text:span><text:span text:style-name="T134">7F</text:span><text:span text:style-name="T135">）或演出當日現場付款取票。</text:span></text:p>
        </text:list-item>
        <text:list-item>
          <text:p text:style-name="P136"><text:span text:style-name="T137">相關節目訊息請至北市交網站（</text:span><text:span text:style-name="T138">http://www.tso.gov.taipei</text:span><text:span text:style-name="T139">）或</text:span><text:span text:style-name="T140">兩廳院售票網（</text:span><text:span text:style-name="T141">http://www.artsticket.com.tw/</text:span><text:span text:style-name="T142">）</text:span><text:span text:style-name="T143">。</text:span></text:p>
        </text:list-item>
        <text:list-item>
          <text:p text:style-name="P144"><text:span text:style-name="T145">節目演出二日內恕不受理團體訂票。</text:span></text:p>
        </text:list-item>
      </text:list>
      <text:p text:style-name="內文"/>
      <text:p text:style-name="內文"><text:span text:style-name="T146">TSO</text:span><text:span text:style-name="T147">音樂會節目洽詢</text:span><text:span text:style-name="T148"><text:s/>Tel∕2578-6731 Ext.724 <text:s/>Fax∕2577-8244</text:span></text:p>
      <text:p text:style-name="內文"><text:span text:style-name="T149">E-mail∕</text:span><text:a xlink:href="mailto:tso_service@tso.gov.tw" office:target-frame-name="_top" xlink:show="replace"><text:span text:style-name="T150">tso_service@tso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(P)" svg:font-family="華康仿宋體W4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仿宋體W4(P)" style:font-name-asian="華康仿宋體W4(P)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仿宋體W4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交響樂團 音樂會團體票訂票表格</dc:title>
    <meta:initial-creator>tso</meta:initial-creator>
    <dc:creator>公用電腦4</dc:creator>
    <meta:creation-date>2018-07-25T10:50:00Z</meta:creation-date>
    <dc:date>2018-07-25T10:50:00Z</dc:date>
    <meta:template xlink:href="Normal" xlink:type="simple"/>
    <meta:editing-cycles>2</meta:editing-cycles>
    <meta:editing-duration>PT360S</meta:editing-duration>
    <meta:document-statistic meta:page-count="1" meta:paragraph-count="1" meta:word-count="113" meta:character-count="761" meta:row-count="5" meta:non-whitespace-character-count="649"/>
  </office:meta>
</office:document-meta>
</file>