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color="#0000FF"/>
    </style:style>
    <style:style style:name="T10" style:parent-style-name="預設段落字型" style:family="text">
      <style:text-properties style:font-name-asian="標楷體" fo:color="#0000FF"/>
    </style:style>
    <style:style style:name="T11" style:parent-style-name="預設段落字型" style:family="text">
      <style:text-properties style:font-name-asian="標楷體" fo:color="#0000FF"/>
    </style:style>
    <style:style style:name="T12" style:parent-style-name="預設段落字型" style:family="text">
      <style:text-properties style:font-name-asian="標楷體" fo:color="#0000FF"/>
    </style:style>
    <style:style style:name="T13" style:parent-style-name="預設段落字型" style:family="text">
      <style:text-properties style:font-name-asian="標楷體" fo:color="#0000FF"/>
    </style:style>
    <style:style style:name="T14" style:parent-style-name="預設段落字型" style:family="text">
      <style:text-properties style:font-name-asian="標楷體" fo:color="#0000FF"/>
    </style:style>
    <style:style style:name="T15" style:parent-style-name="預設段落字型" style:family="text">
      <style:text-properties style:font-name-asian="標楷體" fo:color="#0000FF"/>
    </style:style>
    <style:style style:name="T16" style:parent-style-name="預設段落字型" style:family="text">
      <style:text-properties style:font-name-asian="標楷體" fo:color="#0000FF"/>
    </style:style>
    <style:style style:name="T17" style:parent-style-name="預設段落字型" style:family="text">
      <style:text-properties style:font-name-asian="標楷體" fo:color="#0000FF"/>
    </style:style>
    <style:style style:name="T18" style:parent-style-name="預設段落字型" style:family="text">
      <style:text-properties style:font-name-asian="標楷體" fo:color="#0000FF"/>
    </style:style>
    <style:style style:name="T19" style:parent-style-name="預設段落字型" style:family="text">
      <style:text-properties style:font-name-asian="標楷體" fo:color="#0000FF"/>
    </style:style>
    <style:style style:name="P20" style:parent-style-name="內文" style:family="paragraph">
      <style:text-properties style:letter-kerning="true" fo:font-size="16pt" style:font-size-asian="16pt" style:font-size-complex="16pt" style:language-complex="hi" style:country-complex="IN" fo:hyphenate="false"/>
    </style:style>
    <style:style style:name="P21" style:parent-style-name="內文" style:family="paragraph">
      <style:text-properties style:letter-kerning="true" style:language-complex="hi" style:country-complex="IN" fo:hyphenate="false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4" style:parent-style-name="本文縮排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text-indent="2.5in"/>
      <style:text-properties style:font-name-asian="標楷體"/>
    </style:style>
    <style:style style:name="P38" style:parent-style-name="內文" style:family="paragraph">
      <style:paragraph-properties fo:text-align="justify" fo:text-indent="2.5in"/>
      <style:text-properties style:font-name-asian="標楷體"/>
    </style:style>
    <style:style style:name="P39" style:parent-style-name="內文" style:family="paragraph">
      <style:paragraph-properties fo:text-align="justify" style:line-height-at-least="0.0833in" fo:text-indent="2.5in"/>
      <style:text-properties style:font-name-asian="標楷體"/>
    </style:style>
    <style:style style:name="P40" style:parent-style-name="內文" style:family="paragraph">
      <style:paragraph-properties fo:text-align="justify" style:line-height-at-least="0.0833in" fo:text-indent="2.5in"/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margin-left="0.9451in" fo:text-indent="-0.9451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 fo:margin-left="1in" fo:text-indent="-0.1666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weight-complex="bold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text-indent="0.8333in"/>
      <style:text-properties style:font-name-asian="標楷體"/>
    </style:style>
    <style:style style:name="P91" style:parent-style-name="內文" style:family="paragraph">
      <style:paragraph-properties fo:text-align="justify" fo:text-indent="1in"/>
      <style:text-properties style:font-name-asian="標楷體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藝文推廣處展覽活動訊息資料刊登稿</text:p>
      <text:p text:style-name="P2">展覽名稱：</text:p>
      <text:p text:style-name="P3">展出時間：<text:s text:c="2"/>年<text:s text:c="2"/>月<text:s text:c="2"/>日（週六）～<text:s text:c="2"/>年<text:s text:c="2"/>月<text:s text:c="2"/>日（週四下午2：00）</text:p>
      <text:p text:style-name="P4">展出地點：<text:s/></text:p>
      <text:p text:style-name="P5">展出單位／團體：</text:p>
      <text:p text:style-name="內文"><text:span text:style-name="T6">展覽內容</text:span><text:span text:style-name="T7">簡介</text:span><text:span text:style-name="T8">：</text:span><text:span text:style-name="T9">（字數</text:span><text:span text:style-name="T10">限</text:span><text:span text:style-name="T11">以</text:span><text:span text:style-name="T12">80</text:span><text:span text:style-name="T13">～</text:span><text:span text:style-name="T14">12</text:span><text:span text:style-name="T15">0</text:span><text:span text:style-name="T16">個</text:span><text:span text:style-name="T17">字</text:span><text:span text:style-name="T18">左右</text:span><text:span text:style-name="T19">）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draw:connector draw:type="line" svg:x1="0in" svg:y1="0in" svg:x2="6.66667in" svg:y2="0in" draw:z-index="251657216" draw:id="id0" draw:style-name="a0" draw:name="Line 2" text:anchor-type="paragraph"><svg:title/><svg:desc/></draw:connector></text:span><text:span text:style-name="T29">授</text:span><text:span text:style-name="T30"><text:s text:c="4"/></text:span><text:span text:style-name="T31">權</text:span><text:span text:style-name="T32"><text:s text:c="4"/></text:span><text:span text:style-name="T33">書</text:span></text:p>
      <text:p text:style-name="P34">一、以上所提供之文字及照片等資料，保證未侵犯他人著作權或其他侵權之行為，如有前述侵犯之情事，願自負相關責任。</text:p>
      <text:p text:style-name="P35">二、以上所提供之文字及照片等資料，同意授權貴單位增刪使用於活動快訊刊登及網站宣傳。</text:p>
      <text:p text:style-name="P36">此致<text:s text:c="4"/>臺北市藝文推廣處</text:p>
      <text:p text:style-name="P37">授權人（授權單位）簽章：</text:p>
      <text:p text:style-name="P38"/>
      <text:p text:style-name="P39">聯絡地址：</text:p>
      <text:p text:style-name="P40">聯絡電話：</text:p>
      <text:p text:style-name="P41"/>
      <text:p text:style-name="P42">中<text:s text:c="2"/>華<text:s text:c="2"/>民<text:s text:c="2"/>國<text:s text:c="7"/>年<text:s text:c="6"/>月<text:s text:c="6"/>日</text:p>
      <text:p text:style-name="P43"/>
      <text:p text:style-name="P44"><text:span text:style-name="T45"><draw:custom-shape svg:x="0in" svg:y="0in" svg:width="6.66667in" svg:height="2.06875in" draw:z-index="251658240" draw:id="id1" draw:style-name="a1" draw:name="Rectangle 6" text:anchor-type="paragraph"><svg:title/><svg:desc/><text:p text:style-name="P46"><text:span text:style-name="T47">注意事項：</text:span><text:span text:style-name="T48">1.</text:span><text:span text:style-name="T49">本表及展覽相關</text:span><text:span text:style-name="T50">橫式照片電子檔</text:span><text:span text:style-name="T51">，請於</text:span><text:span text:style-name="T52">展出前</text:span><text:span text:style-name="T53">三</text:span><text:span text:style-name="T54">個月</text:span><text:span text:style-name="T55">寄送本</text:span><text:span text:style-name="T56">處</text:span><text:span text:style-name="T57">，以利刊登於本</text:span><text:span text:style-name="T58">處</text:span><text:span text:style-name="T59">每月出版之活動快訊內，</text:span><text:span text:style-name="T60">逾期不</text:span><text:span text:style-name="T61">予受理</text:span><text:span text:style-name="T62">。</text:span><text:span text:style-name="T63">（</text:span><text:span text:style-name="T64">4</text:span><text:span text:style-name="T65">月</text:span><text:span text:style-name="T66">開始跨至</text:span><text:span text:style-name="T67">5</text:span><text:span text:style-name="T68">月之</text:span><text:span text:style-name="T69">展覽</text:span><text:span text:style-name="T70">檔期，</text:span><text:span text:style-name="T71">請於</text:span><text:span text:style-name="T72">1</text:span><text:span text:style-name="T73">月</text:span><text:span text:style-name="T74">15</text:span><text:span text:style-name="T75">日前</text:span><text:span text:style-name="T76">寄送本</text:span><text:span text:style-name="T77">處</text:span><text:span text:style-name="T78">，以此類推。</text:span><text:span text:style-name="T79">）</text:span></text:p><text:p text:style-name="P80"><text:span text:style-name="T81">2.</text:span><text:span text:style-name="T82">因版面頁數有限，當活動較多時將導致部分活動訊息無法刊登，尚請見諒。</text:span></text:p><text:p text:style-name="P83"><text:span text:style-name="T84">回覆方式：</text:span><text:span text:style-name="T85">1.</text:span><text:span text:style-name="T86">電子信箱：</text:span>kh3695@gov.taipe<text:s/><text:span text:style-name="T87">周</text:span><text:span text:style-name="T88">小姐</text:span><text:span text:style-name="T89">收</text:span></text:p><text:p text:style-name="P90">2.郵寄或親送：臺北市藝文推廣處藝文推廣課收</text:p><text:p text:style-name="P91">（10554臺北市松山區八德路三段25號）</text:p><text:p text:style-name="P92"><text:span text:style-name="T93">展覽業務洽詢電話：</text:span><text:span text:style-name="T94">（</text:span><text:span text:style-name="T95">02</text:span><text:span text:style-name="T96">）</text:span><text:span text:style-name="T97">2577-5931</text:span><text:span text:style-name="T98">分機</text:span><text:span text:style-name="T99">3</text:span><text:span text:style-name="T100">4</text:span><text:span text:style-name="T101">4</text:span><text:span text:style-name="T102"><text:s/></text:span><text:span text:style-name="T103">周</text:span><text:span text:style-name="T104">小姐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118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社會教育館展場活動訊息資料刊登稿</dc:title>
    <dc:subject/>
    <meta:initial-creator>gis724</meta:initial-creator>
    <dc:creator>梁韶珊</dc:creator>
    <meta:creation-date>2023-03-22T08:01:00Z</meta:creation-date>
    <dc:date>2023-03-22T08:01:00Z</dc:date>
    <meta:print-date>2015-06-02T0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