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right="-0.123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P5" style:parent-style-name="本文縮排2" style:family="paragraph">
      <style:paragraph-properties fo:text-align="center" fo:line-height="0.2638in" fo:margin-right="-0.1236in"/>
    </style:style>
    <style:style style:name="T6" style:parent-style-name="預設段落字型" style:family="text">
      <style:text-properties style:font-name="Times New Roman" fo:font-weight="bold" style:font-weight-asian="bold" style:use-window-font-color="true" fo:font-size="16pt" style:font-size-asian="16pt"/>
    </style:style>
    <style:style style:name="T7" style:parent-style-name="預設段落字型" style:family="text">
      <style:text-properties style:font-name="Times New Roman" fo:font-weight="bold" style:font-weight-asian="bold" style:use-window-font-color="true" fo:font-size="8pt" style:font-size-asian="8pt" style:font-size-complex="8pt"/>
    </style:style>
    <style:style style:name="T8" style:parent-style-name="預設段落字型" style:family="text">
      <style:text-properties style:font-name="Times New Roman" fo:font-weight="bold" style:font-weight-asian="bold" style:use-window-font-color="true" fo:font-size="8pt" style:font-size-asian="8pt" style:font-size-complex="8pt"/>
    </style:style>
    <style:style style:name="T9" style:parent-style-name="預設段落字型" style:family="text">
      <style:text-properties style:font-name="Times New Roman" fo:font-weight="bold" style:font-weight-asian="bold" style:use-window-font-color="true" fo:font-size="8pt" style:font-size-asian="8pt" style:font-size-complex="8pt"/>
    </style:style>
    <style:style style:name="T10" style:parent-style-name="預設段落字型" style:family="text">
      <style:text-properties style:font-name="Times New Roman" fo:font-weight="bold" style:font-weight-asian="bold" style:use-window-font-color="true" fo:font-size="8pt" style:font-size-asian="8pt" style:font-size-complex="8pt"/>
    </style:style>
    <style:style style:name="T11" style:parent-style-name="預設段落字型" style:family="text">
      <style:text-properties style:font-name="Times New Roman" fo:font-weight="bold" style:font-weight-asian="bold" style:use-window-font-color="true" fo:font-size="8pt" style:font-size-asian="8pt" style:font-size-complex="8pt"/>
    </style:style>
    <style:style style:name="TableColumn13" style:family="table-column">
      <style:table-column-properties style:column-width="0.9152in"/>
    </style:style>
    <style:style style:name="TableColumn14" style:family="table-column">
      <style:table-column-properties style:column-width="1.7888in"/>
    </style:style>
    <style:style style:name="TableColumn15" style:family="table-column">
      <style:table-column-properties style:column-width="0.3409in"/>
    </style:style>
    <style:style style:name="TableColumn16" style:family="table-column">
      <style:table-column-properties style:column-width="0.6388in"/>
    </style:style>
    <style:style style:name="TableColumn17" style:family="table-column">
      <style:table-column-properties style:column-width="0.3631in"/>
    </style:style>
    <style:style style:name="TableColumn18" style:family="table-column">
      <style:table-column-properties style:column-width="0.5597in"/>
    </style:style>
    <style:style style:name="TableColumn19" style:family="table-column">
      <style:table-column-properties style:column-width="0.0652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9152in"/>
    </style:style>
    <style:style style:name="Table12" style:family="table">
      <style:table-properties style:width="7.4583in" fo:margin-left="0in" table:align="center"/>
    </style:style>
    <style:style style:name="TableRow23" style:family="table-row">
      <style:table-row-properties style:row-height="0.6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0361in">
        <style:tab-stops>
          <style:tab-stop style:type="left" style:position="0.9125in"/>
        </style:tab-stops>
      </style:paragraph-properties>
      <style:text-properties style:font-name-asian="標楷體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style:snap-to-layout-grid="true" fo:line-height="0.2777in" fo:margin-left="0.3888in" fo:margin-right="-0.1236in" fo:text-indent="-0.3888in">
        <style:tab-stops>
          <style:tab-stop style:type="left" style:position="0.2951in"/>
        </style:tab-stops>
      </style:paragraph-properties>
      <style:text-properties style:font-name-asian="標楷體" style:font-weight-complex="bold" fo:font-size="14pt" style:font-size-asian="14pt" style:font-size-complex="12pt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-asian="標楷體" style:font-weight-complex="bold"/>
    </style:style>
    <style:style style:name="P30" style:parent-style-name="內文" style:family="paragraph">
      <style:paragraph-properties>
        <style:tab-stops>
          <style:tab-stop style:type="left" style:position="0.509in"/>
        </style:tab-stops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" style:parent-style-name="頁首" style:family="paragraph">
      <style:paragraph-properties style:snap-to-layout-grid="true" fo:margin-left="0.2222in" fo:margin-right="-0.1236in" fo:text-indent="-0.2222in">
        <style:tab-stops>
          <style:tab-stop style:type="left" style:position="0.4618in"/>
        </style:tab-stops>
      </style:paragraph-properties>
    </style:style>
    <style:style style:name="T34" style:parent-style-name="預設段落字型" style:family="text">
      <style:text-properties style:font-name-asian="標楷體" style:font-weight-complex="bold" fo:color="#808080" style:text-position="-37.5% 100%" fo:font-size="8pt" style:font-size-asian="8pt" style:font-size-complex="12pt"/>
    </style:style>
    <style:style style:name="TableRow35" style:family="table-row">
      <style:table-row-properties style:row-height="0.540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justify" fo:line-height="0.2777in" fo:margin-right="-0.1236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-0.0194in">
        <style:tab-stops>
          <style:tab-stop style:type="left" style:position="0.3743in"/>
        </style:tab-stops>
      </style:paragraph-properties>
      <style:text-properties style:font-name-asian="標楷體" style:font-weight-complex="bold"/>
    </style:style>
    <style:style style:name="P42" style:parent-style-name="內文" style:family="paragraph">
      <style:paragraph-properties fo:margin-right="-0.0194in">
        <style:tab-stops>
          <style:tab-stop style:type="left" style:position="0.3743in"/>
        </style:tab-stops>
      </style:paragraph-properties>
      <style:text-properties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-0.1236in" fo:text-indent="0.0833in">
        <style:tab-stops>
          <style:tab-stop style:type="left" style:position="0.684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頁首" style:family="paragraph">
      <style:paragraph-properties style:snap-to-layout-grid="true" fo:text-align="justify" fo:line-height="0.2777in" fo:margin-right="-0.1236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style:font-weight-complex="bold" fo:font-size="12pt" style:font-size-asian="12pt"/>
    </style:style>
    <style:style style:name="TableRow50" style:family="table-row">
      <style:table-row-properties style:row-height="2.023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60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style:snap-to-layout-grid="true" fo:text-align="center" fo:line-height="0.2777in" fo:margin-right="0.0791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P55" style:parent-style-name="頁首" style:family="paragraph">
      <style:paragraph-properties style:snap-to-layout-grid="true" fo:line-height="0.2777in" fo:margin-right="-0.1236in" fo:text-indent="0.1666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60" style:parent-style-name="頁首" style:family="paragraph">
      <style:paragraph-properties style:snap-to-layout-grid="true" fo:line-height="0.2777in" fo:margin-right="-0.1236in" fo:text-indent="0.1666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65" style:parent-style-name="頁首" style:family="paragraph">
      <style:paragraph-properties style:snap-to-layout-grid="true" fo:line-height="0.2777in" fo:margin-right="-0.1236in" fo:text-indent="0.1666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3743in"/>
        </style:tab-stops>
      </style:paragraph-properties>
      <style:text-properties style:font-name-asian="標楷體" style:font-weight-complex="bold"/>
    </style:style>
    <style:style style:name="P72" style:parent-style-name="內文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name-asian="標楷體" style:font-weight-complex="bold"/>
    </style:style>
    <style:style style:name="P73" style:parent-style-name="內文" style:family="paragraph">
      <style:paragraph-properties fo:text-align="center">
        <style:tab-stops>
          <style:tab-stop style:type="left" style:position="0.4118in"/>
        </style:tab-stops>
      </style:paragraph-properties>
      <style:text-properties style:font-name-asian="標楷體" style:font-weight-complex="bold"/>
    </style:style>
    <style:style style:name="P74" style:parent-style-name="內文" style:family="paragraph">
      <style:paragraph-properties fo:text-align="center">
        <style:tab-stops>
          <style:tab-stop style:type="left" style:position="0.4118in"/>
        </style:tab-stops>
      </style:paragraph-properties>
      <style:text-properties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頁首" style:family="paragraph">
      <style:paragraph-properties style:snap-to-layout-grid="true" fo:text-align="justify" fo:line-height="0.2777in" fo:margin-right="-0.1236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79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P81" style:parent-style-name="頁首" style:family="paragraph">
      <style:paragraph-properties style:snap-to-layout-grid="true" fo:text-align="justify" fo:line-height="0.2777in" fo:margin-right="-0.1236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P83" style:parent-style-name="頁首" style:family="paragraph">
      <style:paragraph-properties style:snap-to-layout-grid="true" fo:line-height="0.2777in" fo:margin-right="-0.1236in">
        <style:tab-stops>
          <style:tab-stop style:type="left" style:position="0.684in"/>
        </style:tab-stops>
      </style:paragraph-properties>
    </style:style>
    <style:style style:name="T8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9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3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5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7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99" style:parent-style-name="頁首" style:family="paragraph">
      <style:paragraph-properties style:snap-to-layout-grid="true" fo:line-height="0.2777in" fo:margin-right="-0.1236in">
        <style:tab-stops>
          <style:tab-stop style:type="left" style:position="0.684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15" style:parent-style-name="頁首" style:family="paragraph">
      <style:paragraph-properties style:snap-to-layout-grid="true" fo:line-height="0.2777in" fo:margin-right="-0.1236in">
        <style:tab-stops>
          <style:tab-stop style:type="left" style:position="0.684in"/>
        </style:tab-stops>
      </style:paragraph-properties>
    </style:style>
    <style:style style:name="T1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31" style:parent-style-name="頁首" style:family="paragraph">
      <style:paragraph-properties style:snap-to-layout-grid="true" fo:line-height="0.2777in" fo:margin-right="-0.1236in">
        <style:tab-stops>
          <style:tab-stop style:type="left" style:position="0.684in"/>
        </style:tab-stops>
      </style:paragraph-properties>
    </style:style>
    <style:style style:name="T13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5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47" style:parent-style-name="頁首" style:family="paragraph">
      <style:paragraph-properties style:snap-to-layout-grid="true" fo:line-height="0.2777in" fo:margin-right="-0.1236in">
        <style:tab-stops>
          <style:tab-stop style:type="left" style:position="0.684in"/>
        </style:tab-stops>
      </style:paragraph-properties>
    </style:style>
    <style:style style:name="T14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63" style:parent-style-name="頁首" style:family="paragraph">
      <style:paragraph-properties style:snap-to-layout-grid="true" fo:line-height="0.2777in" fo:margin-right="-0.1236in">
        <style:tab-stops>
          <style:tab-stop style:type="left" style:position="0.684in"/>
        </style:tab-stops>
      </style:paragraph-properties>
    </style:style>
    <style:style style:name="P164" style:parent-style-name="頁首" style:family="paragraph">
      <style:paragraph-properties style:snap-to-layout-grid="true" fo:line-height="0.2777in" fo:margin-right="-0.1236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65" style:family="table-row">
      <style:table-row-properties style:row-height="0.393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right="0.060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right="-0.1236in">
        <style:tab-stops>
          <style:tab-stop style:type="left" style:position="0.68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row-height="0.6951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right="-0.1236in">
        <style:tab-stops>
          <style:tab-stop style:type="left" style:position="0.684in"/>
        </style:tab-stops>
      </style:paragraph-properties>
      <style:text-properties style:font-name-asian="標楷體" style:font-weight-complex="bold" fo:color="#A6A6A6"/>
    </style:style>
    <style:style style:name="TableRow196" style:family="table-row">
      <style:table-row-properties style:row-height="0.3701in" fo:keep-together="always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8" style:parent-style-name="本文縮排2" style:family="paragraph">
      <style:paragraph-properties fo:text-align="center" fo:line-height="0.2638in" fo:margin-left="0in" fo:margin-right="-0.1236in" fo:text-indent="0in">
        <style:tab-stops/>
      </style:paragraph-properties>
      <style:text-properties style:font-name="Times New Roman" style:font-weight-complex="bold" fo:color="#000000"/>
    </style:style>
    <style:style style:name="P199" style:parent-style-name="本文縮排2" style:family="paragraph">
      <style:paragraph-properties fo:text-align="center" fo:line-height="0.2638in" fo:margin-left="0in" fo:margin-right="-0.1236in" fo:text-indent="0in">
        <style:tab-stops/>
      </style:paragraph-properties>
    </style:style>
    <style:style style:name="T200" style:parent-style-name="預設段落字型" style:family="text">
      <style:text-properties style:font-name="Times New Roman" style:font-weight-complex="bold"/>
    </style:style>
    <style:style style:name="T201" style:parent-style-name="預設段落字型" style:family="text">
      <style:text-properties style:font-name="Times New Roman" style:font-weight-complex="bold"/>
    </style:style>
    <style:style style:name="P202" style:parent-style-name="本文縮排2" style:family="paragraph">
      <style:paragraph-properties fo:text-align="center" fo:line-height="0.2638in" fo:margin-right="-0.1236in"/>
    </style:style>
    <style:style style:name="T203" style:parent-style-name="預設段落字型" style:family="text">
      <style:text-properties style:font-name="Times New Roman" style:font-weight-complex="bold"/>
    </style:style>
    <style:style style:name="TableRow204" style:family="table-row">
      <style:table-row-properties style:row-height="2.3777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text-align="justify" fo:line-height="0.25in" fo:margin-right="0.0708in" fo:text-indent="-0.2479in"/>
      <style:text-properties style:font-name-asian="標楷體" style:font-weight-complex="bold"/>
    </style:style>
    <style:style style:name="P207" style:parent-style-name="內文" style:list-style-name="LFO1" style:family="paragraph">
      <style:paragraph-properties fo:text-align="justify" fo:line-height="0.25in" fo:margin-right="0.0708in" fo:text-indent="-0.2479in"/>
      <style:text-properties style:font-name-asian="標楷體" style:font-weight-complex="bold"/>
    </style:style>
    <style:style style:name="P208" style:parent-style-name="內文" style:list-style-name="LFO1" style:family="paragraph">
      <style:paragraph-properties fo:text-align="justify" fo:line-height="0.25in" fo:margin-right="0.0708in" fo:text-indent="-0.2479in"/>
      <style:text-properties style:font-name-asian="標楷體" style:font-weight-complex="bold"/>
    </style:style>
    <style:style style:name="P209" style:parent-style-name="內文" style:list-style-name="LFO1" style:family="paragraph">
      <style:paragraph-properties fo:text-align="justify" fo:line-height="0.25in" fo:margin-right="-0.1236in" fo:text-indent="-0.2479in"/>
      <style:text-properties style:font-name-asian="標楷體" style:font-weight-complex="bold"/>
    </style:style>
    <style:style style:name="P210" style:parent-style-name="本文縮排2" style:list-style-name="LFO2" style:family="paragraph">
      <style:paragraph-properties fo:text-align="justify" fo:line-height="0.25in" fo:margin-left="0.3027in" fo:margin-right="0.0708in" fo:text-indent="-0.2479in">
        <style:tab-stops/>
      </style:paragraph-properties>
    </style:style>
    <style:style style:name="T211" style:parent-style-name="預設段落字型" style:family="text">
      <style:text-properties style:font-name="Times New Roman" style:font-weight-complex="bold" style:use-window-font-color="true" style:letter-kerning="false"/>
    </style:style>
    <style:style style:name="T212" style:parent-style-name="預設段落字型" style:family="text">
      <style:text-properties style:font-name="Times New Roman" style:font-weight-complex="bold" fo:color="#000000" style:letter-kerning="false"/>
    </style:style>
    <style:style style:name="T213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14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16" style:parent-style-name="預設段落字型" style:family="text">
      <style:text-properties style:font-name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weight-complex="bold" style:use-window-font-color="true" style:letter-kerning="false"/>
    </style:style>
    <style:style style:name="P222" style:parent-style-name="本文縮排2" style:list-style-name="LFO2" style:family="paragraph">
      <style:paragraph-properties fo:text-align="justify" fo:line-height="0.25in" fo:margin-left="0.3027in" fo:margin-right="0.0708in" fo:text-indent="-0.2479in">
        <style:tab-stops/>
      </style:paragraph-properties>
      <style:text-properties style:font-name="Times New Roman" style:font-weight-complex="bold" style:use-window-font-color="true" style:letter-kerning="false"/>
    </style:style>
    <style:style style:name="TableRow223" style:family="table-row">
      <style:table-row-properties style:row-height="0.4541in" fo:keep-together="always"/>
    </style:style>
    <style:style style:name="TableCell224" style:family="table-cell">
      <style:table-cell-properties fo:border-top="0.0069in solid #000000" fo:border-left="0.0069in solid #000000" fo:border-bottom="0.0069in solid #D9D9D9" fo:border-right="0.0069in solid #BFBFB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226" style:family="table-cell">
      <style:table-cell-properties fo:border-top="0.0069in solid #000000" fo:border-left="0.0069in solid #BFBFBF" fo:border-bottom="0.0069in solid #D9D9D9" fo:border-right="0.0069in solid 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right="-0.1236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228" style:family="table-cell">
      <style:table-cell-properties fo:border-top="0.0069in solid #000000" fo:border-left="0.0069in solid #D9D9D9" fo:border-bottom="0.0069in solid #D9D9D9" fo:border-right="0.0069in solid 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fo:margin-right="-0.1236in">
        <style:tab-stops>
          <style:tab-stop style:type="left" style:position="0.684in"/>
        </style:tab-stops>
      </style:paragraph-properties>
    </style:style>
    <style:style style:name="T230" style:parent-style-name="預設段落字型" style:family="text">
      <style:text-properties style:font-name-asian="標楷體" style:font-weight-complex="bold" fo:letter-spacing="0.0833in" style:letter-kerning="false"/>
    </style:style>
    <style:style style:name="T231" style:parent-style-name="預設段落字型" style:family="text">
      <style:text-properties style:font-name-asian="標楷體" style:font-weight-complex="bold" style:letter-kerning="false"/>
    </style:style>
    <style:style style:name="TableCell232" style:family="table-cell">
      <style:table-cell-properties fo:border-top="0.0069in solid #000000" fo:border-left="0.0069in solid #D9D9D9" fo:border-bottom="0.0069in solid #D9D9D9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right="-0.1236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234" style:family="table-row">
      <style:table-row-properties style:row-height="0.5243in" fo:keep-together="always"/>
    </style:style>
    <style:style style:name="TableCell235" style:family="table-cell">
      <style:table-cell-properties fo:border-top="0.0069in solid #D9D9D9" fo:border-left="0.0069in solid #000000" fo:border-bottom="0.0069in solid #D9D9D9" fo:border-right="0.0069in solid #BFBFB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237" style:parent-style-name="預設段落字型" style:family="text">
      <style:text-properties style:font-name-asian="標楷體" style:font-weight-complex="bold" fo:letter-spacing="0.0277in" style:letter-kerning="false"/>
    </style:style>
    <style:style style:name="T238" style:parent-style-name="預設段落字型" style:family="text">
      <style:text-properties style:font-name-asian="標楷體" style:font-weight-complex="bold" style:letter-kerning="false"/>
    </style:style>
    <style:style style:name="TableCell239" style:family="table-cell">
      <style:table-cell-properties fo:border-top="0.0069in solid #D9D9D9" fo:border-left="0.0069in solid #BFBFBF" fo:border-bottom="0.0069in solid #BFBFBF" fo:border-right="0.0069in solid 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right="-0.1236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241" style:parent-style-name="內文" style:family="paragraph">
      <style:paragraph-properties fo:margin-right="-0.1236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242" style:family="table-cell">
      <style:table-cell-properties fo:border-top="0.0069in solid #D9D9D9" fo:border-left="0.0069in solid #D9D9D9" fo:border-bottom="0.0069in solid #BFBFBF" fo:border-right="0.0069in solid 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right="-0.1236in">
        <style:tab-stops>
          <style:tab-stop style:type="left" style:position="0.684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letter-spacing="0.0277in" style:letter-kerning="false"/>
    </style:style>
    <style:style style:name="T245" style:parent-style-name="預設段落字型" style:family="text">
      <style:text-properties style:font-name-asian="標楷體" style:font-weight-complex="bold" style:letter-kerning="false"/>
    </style:style>
    <style:style style:name="TableCell246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right="-0.1236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248" style:family="table-row">
      <style:table-row-properties style:min-row-height="0.4944in" fo:keep-together="always"/>
    </style:style>
    <style:style style:name="TableCell249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51" style:parent-style-name="預設段落字型" style:family="text">
      <style:text-properties style:font-name-asian="標楷體" style:font-weight-complex="bold" fo:letter-spacing="0.25in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ableCell253" style:family="table-cell">
      <style:table-cell-properties fo:border-top="0.0069in solid #BFBFBF" fo:border-left="0.0069in solid #D9D9D9" fo:border-bottom="0.0069in solid #D9D9D9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style:font-weight-complex="bold" fo:color="#808080"/>
    </style:style>
    <style:style style:name="T259" style:parent-style-name="預設段落字型" style:family="text">
      <style:text-properties style:font-name-asian="標楷體" style:font-weight-complex="bold" fo:color="#808080"/>
    </style:style>
    <style:style style:name="T260" style:parent-style-name="預設段落字型" style:family="text">
      <style:text-properties style:font-name-asian="標楷體" style:font-weight-complex="bold" fo:color="#808080"/>
    </style:style>
    <style:style style:name="TableRow261" style:family="table-row">
      <style:table-row-properties style:min-row-height="1.4305in" fo:keep-together="always"/>
    </style:style>
    <style:style style:name="TableCell262" style:family="table-cell">
      <style:table-cell-properties fo:border-top="0.0069in solid #D9D9D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26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2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26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2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2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269" style:parent-style-name="內文" style:family="paragraph">
      <style:paragraph-properties style:snap-to-layout-grid="false" fo:text-align="end" fo:line-height="125%" fo:margin-left="-0.6583in" fo:margin-right="-0.1236in" fo:text-indent="-0.5902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break-before="page" fo:text-align="center"/>
    </style:style>
    <style:style style:name="T271" style:parent-style-name="預設段落字型" style:family="text">
      <style:text-properties style:font-name-asian="標楷體" fo:font-weight="bold" style:font-weight-asian="bold" fo:font-size="1pt" style:font-size-asian="1pt" style:font-size-complex="1pt"/>
    </style:style>
    <style:style style:name="P272" style:parent-style-name="內文" style:family="paragraph">
      <style:paragraph-properties fo:margin-right="-0.1236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77" style:family="table-column">
      <style:table-column-properties style:column-width="1.8708in"/>
    </style:style>
    <style:style style:name="TableColumn278" style:family="table-column">
      <style:table-column-properties style:column-width="5.5125in"/>
    </style:style>
    <style:style style:name="Table276" style:family="table">
      <style:table-properties style:width="7.3833in" fo:margin-left="0in" table:align="center"/>
    </style:style>
    <style:style style:name="TableRow279" style:family="table-row">
      <style:table-row-properties style:min-row-height="0.383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-0.1236in">
        <style:tab-stops>
          <style:tab-stop style:type="left" style:position="5.5in"/>
          <style:tab-stop style:type="left" style:position="6.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/>
    </style:style>
    <style:style style:name="TableRow285" style:family="table-row">
      <style:table-row-properties style:min-row-height="0.3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/>
    </style:style>
    <style:style style:name="TableRow295" style:family="table-row">
      <style:table-row-properties style:min-row-height="0.383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right="-0.1236in">
        <style:tab-stops>
          <style:tab-stop style:type="left" style:position="5.5in"/>
          <style:tab-stop style:type="left" style:position="6.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2923in"/>
    </style:style>
    <style:style style:name="TableCell3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/>
    </style:style>
    <style:style style:name="TableRow314" style:family="table-row">
      <style:table-row-properties style:min-row-height="2.438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 fo:color="#808080"/>
    </style:style>
    <style:style style:name="TableRow317" style:family="table-row">
      <style:table-row-properties style:min-row-height="0.2923in"/>
    </style:style>
    <style:style style:name="TableCell3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1236in">
        <style:tab-stops>
          <style:tab-stop style:type="center" style:position="3.0118in"/>
          <style:tab-stop style:type="left" style:position="4.6in"/>
          <style:tab-stop style:type="left" style:position="5.5in"/>
          <style:tab-stop style:type="left" style:position="6.5in"/>
        </style:tab-stops>
      </style:paragraph-properties>
      <style:text-properties style:font-name-asian="標楷體"/>
    </style:style>
    <style:style style:name="TableRow320" style:family="table-row">
      <style:table-row-properties style:min-row-height="2.645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 fo:color="#808080"/>
    </style:style>
    <style:style style:name="TableRow323" style:family="table-row">
      <style:table-row-properties style:min-row-height="0.3048in"/>
    </style:style>
    <style:style style:name="TableCell3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-0.1236in">
        <style:tab-stops>
          <style:tab-stop style:type="left" style:position="5.5in"/>
          <style:tab-stop style:type="left" style:position="6.5in"/>
        </style:tab-stops>
      </style:paragraph-properties>
      <style:text-properties style:font-name-asian="標楷體"/>
    </style:style>
    <style:style style:name="TableRow326" style:family="table-row">
      <style:table-row-properties style:min-row-height="2.407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1236in">
        <style:tab-stops>
          <style:tab-stop style:type="left" style:position="5.5in"/>
          <style:tab-stop style:type="left" style:position="6.5in"/>
        </style:tab-stops>
      </style:paragraph-properties>
    </style:style>
    <style:style style:name="T329" style:parent-style-name="預設段落字型" style:family="text">
      <style:text-properties style:font-name-asian="標楷體" fo:color="#808080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TableColumn333" style:family="table-column">
      <style:table-column-properties style:column-width="0.5875in"/>
    </style:style>
    <style:style style:name="TableColumn334" style:family="table-column">
      <style:table-column-properties style:column-width="1.0826in"/>
    </style:style>
    <style:style style:name="TableColumn335" style:family="table-column">
      <style:table-column-properties style:column-width="1.5979in"/>
    </style:style>
    <style:style style:name="TableColumn336" style:family="table-column">
      <style:table-column-properties style:column-width="0.7861in"/>
    </style:style>
    <style:style style:name="TableColumn337" style:family="table-column">
      <style:table-column-properties style:column-width="0.8673in"/>
    </style:style>
    <style:style style:name="TableColumn338" style:family="table-column">
      <style:table-column-properties style:column-width="1.459in"/>
    </style:style>
    <style:style style:name="TableColumn339" style:family="table-column">
      <style:table-column-properties style:column-width="0.8673in"/>
    </style:style>
    <style:style style:name="Table332" style:family="table">
      <style:table-properties style:width="7.2479in" fo:margin-left="0in" table:align="center"/>
    </style:style>
    <style:style style:name="TableRow340" style:family="table-row">
      <style:table-row-properties style:min-row-height="0.391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-0.1236in"/>
      <style:text-properties style:font-name-asian="標楷體" fo:font-weight="bold" style:font-weight-asian="bold" fo:font-size="13pt" style:font-size-asian="13pt" style:font-size-complex="13pt"/>
    </style:style>
    <style:style style:name="TableRow343" style:family="table-row">
      <style:table-row-properties style:min-row-height="0.524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right="-0.1236in"/>
    </style:style>
    <style:style style:name="T346" style:parent-style-name="預設段落字型" style:family="text">
      <style:text-properties style:font-name-asian="標楷體" style:font-size-complex="11pt"/>
    </style:style>
    <style:style style:name="T34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1pt"/>
    </style:style>
    <style:style style:name="T349" style:parent-style-name="預設段落字型" style:family="text">
      <style:text-properties style:font-name-asian="標楷體" style:font-size-complex="11pt"/>
    </style:style>
    <style:style style:name="T350" style:parent-style-name="預設段落字型" style:family="text">
      <style:text-properties style:font-name-asian="標楷體" style:font-size-complex="11pt"/>
    </style:style>
    <style:style style:name="TableRow351" style:family="table-row">
      <style:table-row-properties style:min-row-height="0.556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-0.0069in"/>
      <style:text-properties style:font-name-asian="標楷體" fo:font-weight="bold" style:font-weight-asian="bold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-0.043in" fo:margin-right="-0.0416in">
        <style:tab-stops/>
      </style:paragraph-properties>
      <style:text-properties style:font-name-asian="標楷體" fo:font-weight="bold" style:font-weight-asian="bold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-0.0319in"/>
      <style:text-properties style:font-name-asian="標楷體" fo:font-weight="bold" style:font-weight-asian="bold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-0.018in" fo:margin-right="-0.0333in">
        <style:tab-stops/>
      </style:paragraph-properties>
      <style:text-properties style:font-name-asian="標楷體" fo:font-weight="bold" style:font-weight-asian="bold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right="-0.052in"/>
      <style:text-properties style:font-name-asian="標楷體" fo:font-weight="bold" style:font-weight-asian="bold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Row367" style:family="table-row">
      <style:table-row-properties style:min-row-height="0.60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382" style:family="table-row">
      <style:table-row-properties style:min-row-height="0.60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397" style:family="table-row">
      <style:table-row-properties style:min-row-height="0.60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412" style:family="table-row">
      <style:table-row-properties style:min-row-height="0.60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427" style:family="table-row">
      <style:table-row-properties style:min-row-height="0.60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442" style:family="table-row">
      <style:table-row-properties style:min-row-height="0.60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457" style:family="table-row">
      <style:table-row-properties style:min-row-height="0.60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472" style:family="table-row">
      <style:table-row-properties style:min-row-height="0.60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487" style:family="table-row">
      <style:table-row-properties style:min-row-height="0.60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502" style:family="table-row">
      <style:table-row-properties style:min-row-height="0.602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right="-0.1236in" fo:text-indent="-0.0986in"/>
      <style:text-properties style:font-name-asian="標楷體" fo:font-weight="bold" style:font-weight-asian="bold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-0.0986in" fo:margin-right="-0.0416in">
        <style:tab-stops/>
      </style:paragraph-properties>
      <style:text-properties style:font-name-asian="標楷體" style:font-size-complex="11pt"/>
    </style:style>
    <style:style style:name="TableRow517" style:family="table-row">
      <style:table-row-properties style:min-row-height="2.154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right="-0.1236in"/>
      <style:text-properties style:font-name-asian="標楷體" style:font-size-complex="11pt"/>
    </style:style>
    <style:style style:name="P520" style:parent-style-name="內文" style:family="paragraph">
      <style:paragraph-properties fo:text-align="justify" fo:margin-right="-0.1236in"/>
      <style:text-properties style:font-name-asian="標楷體" style:font-size-complex="11pt"/>
    </style:style>
    <style:style style:name="P521" style:parent-style-name="清單段落" style:list-style-name="LFO3" style:family="paragraph">
      <style:paragraph-properties fo:text-align="justify"/>
      <style:text-properties style:font-name-asian="標楷體" style:font-size-complex="11pt"/>
    </style:style>
    <style:style style:name="P522" style:parent-style-name="清單段落" style:list-style-name="LFO3" style:family="paragraph">
      <style:paragraph-properties fo:text-align="justify"/>
      <style:text-properties style:font-name-asian="標楷體" style:font-size-complex="11pt"/>
    </style:style>
    <style:style style:name="P523" style:parent-style-name="內文" style:family="paragraph">
      <style:paragraph-properties fo:text-align="justify" fo:margin-right="-0.1236in"/>
      <style:text-properties style:font-name-asian="標楷體" style:font-size-complex="11pt"/>
    </style:style>
    <style:style style:name="P524" style:parent-style-name="內文" style:family="paragraph">
      <style:paragraph-properties fo:text-align="justify" fo:margin-right="-0.1236in"/>
      <style:text-properties style:font-name-asian="標楷體" fo:font-weight="bold" style:font-weight-asian="bold" fo:font-size="13pt" style:font-size-asian="13pt" style:font-size-complex="13pt"/>
    </style:style>
    <style:style style:name="P525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break-before="page" fo:margin-right="-0.1236in"/>
      <style:text-properties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margin-right="-0.1236in"/>
    </style:style>
    <style:style style:name="P529" style:parent-style-name="內文" style:family="paragraph">
      <style:paragraph-properties fo:margin-right="-0.1236in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P532" style:parent-style-name="內文" style:family="paragraph">
      <style:paragraph-properties fo:text-align="center" fo:margin-bottom="0.1277in" fo:margin-right="-0.1222in"/>
      <style:text-properties style:font-name-asian="標楷體" fo:font-weight="bold" style:font-weight-asian="bold" fo:font-size="14pt" style:font-size-asian="14pt" style:font-size-complex="14pt"/>
    </style:style>
    <style:style style:name="TableColumn534" style:family="table-column">
      <style:table-column-properties style:column-width="7.25in"/>
    </style:style>
    <style:style style:name="Table533" style:family="table">
      <style:table-properties style:width="7.25in" fo:margin-left="0in" table:align="center"/>
    </style:style>
    <style:style style:name="TableRow535" style:family="table-row">
      <style:table-row-properties style:min-row-height="0.3645in"/>
    </style:style>
    <style:style style:name="TableCell5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right="-0.1236in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ableRow540" style:family="table-row">
      <style:table-row-properties style:min-row-height="4.4361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2368in" fo:margin-right="-0.1236in">
        <style:tab-stops/>
      </style:paragraph-properties>
      <style:text-properties style:font-name-asian="標楷體"/>
    </style:style>
    <style:style style:name="TableRow543" style:family="table-row">
      <style:table-row-properties style:min-row-height="0.375in"/>
    </style:style>
    <style:style style:name="TableCell5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right="-0.1236in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ableRow548" style:family="table-row">
      <style:table-row-properties style:min-row-height="4.6381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right="-0.1236in"/>
      <style:text-properties style:font-name-asian="標楷體"/>
    </style:style>
    <style:style style:name="P551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TableColumn554" style:family="table-column">
      <style:table-column-properties style:column-width="7.25in"/>
    </style:style>
    <style:style style:name="Table553" style:family="table">
      <style:table-properties style:width="7.25in" fo:margin-left="0in" table:align="center"/>
    </style:style>
    <style:style style:name="TableRow555" style:family="table-row">
      <style:table-row-properties style:min-row-height="0.3645in"/>
    </style:style>
    <style:style style:name="TableCell5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right="-0.1236in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ableRow560" style:family="table-row">
      <style:table-row-properties style:min-row-height="4.6263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right="-0.1236in"/>
      <style:text-properties style:font-name-asian="標楷體"/>
    </style:style>
    <style:style style:name="TableRow563" style:family="table-row">
      <style:table-row-properties style:min-row-height="0.375in"/>
    </style:style>
    <style:style style:name="TableCell5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right="-0.1236in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ableRow568" style:family="table-row">
      <style:table-row-properties style:min-row-height="4.6381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right="-0.1236in"/>
      <style:text-properties style:font-name-asian="標楷體"/>
    </style:style>
    <style:style style:name="P571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TableColumn575" style:family="table-column">
      <style:table-column-properties style:column-width="7.25in"/>
    </style:style>
    <style:style style:name="Table574" style:family="table">
      <style:table-properties style:width="7.25in" fo:margin-left="0in" table:align="center"/>
    </style:style>
    <style:style style:name="TableRow576" style:family="table-row">
      <style:table-row-properties style:min-row-height="0.3645in"/>
    </style:style>
    <style:style style:name="TableCell57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right="-0.1236in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ableRow581" style:family="table-row">
      <style:table-row-properties style:min-row-height="4.6263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right="-0.1236in"/>
      <style:text-properties style:font-name-asian="標楷體"/>
    </style:style>
    <style:style style:name="TableRow584" style:family="table-row">
      <style:table-row-properties style:min-row-height="0.375in"/>
    </style:style>
    <style:style style:name="TableCell5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right="-0.1236in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ableRow589" style:family="table-row">
      <style:table-row-properties style:min-row-height="4.6381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right="-0.1236in"/>
      <style:text-properties style:font-name-asian="標楷體"/>
    </style:style>
    <style:style style:name="P592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TableColumn596" style:family="table-column">
      <style:table-column-properties style:column-width="7.25in"/>
    </style:style>
    <style:style style:name="Table595" style:family="table">
      <style:table-properties style:width="7.25in" fo:margin-left="0in" table:align="center"/>
    </style:style>
    <style:style style:name="TableRow597" style:family="table-row">
      <style:table-row-properties style:min-row-height="0.3645in"/>
    </style:style>
    <style:style style:name="TableCell5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right="-0.1236in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ableRow602" style:family="table-row">
      <style:table-row-properties style:min-row-height="4.6263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right="-0.1236in"/>
      <style:text-properties style:font-name-asian="標楷體"/>
    </style:style>
    <style:style style:name="TableRow605" style:family="table-row">
      <style:table-row-properties style:min-row-height="0.375in"/>
    </style:style>
    <style:style style:name="TableCell6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right="-0.1236in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ableRow610" style:family="table-row">
      <style:table-row-properties style:min-row-height="4.638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right="-0.1236in"/>
      <style:text-properties style:font-name-asian="標楷體"/>
    </style:style>
    <style:style style:name="P613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margin-right="-0.1236in"/>
      <style:text-properties style:font-name-asian="標楷體" fo:font-weight="bold" style:font-weight-asian="bold" fo:font-size="14pt" style:font-size-asian="14pt" style:font-size-complex="14pt"/>
    </style:style>
    <style:style style:name="TableColumn617" style:family="table-column">
      <style:table-column-properties style:column-width="7.25in"/>
    </style:style>
    <style:style style:name="Table616" style:family="table">
      <style:table-properties style:width="7.25in" fo:margin-left="0in" table:align="center"/>
    </style:style>
    <style:style style:name="TableRow618" style:family="table-row">
      <style:table-row-properties style:min-row-height="0.3645in"/>
    </style:style>
    <style:style style:name="TableCell61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right="-0.1236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TableRow623" style:family="table-row">
      <style:table-row-properties style:min-row-height="4.6263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right="-0.1236in"/>
      <style:text-properties style:font-name-asian="標楷體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right="-0.1236in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ableRow631" style:family="table-row">
      <style:table-row-properties style:min-row-height="4.6381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right="-0.1236in"/>
      <style:text-properties style:font-name-asian="標楷體"/>
    </style:style>
    <style:style style:name="P634" style:parent-style-name="內文" style:family="paragraph">
      <style:paragraph-properties fo:margin-right="-0.1236in"/>
      <style:text-properties fo:color="#000000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5" text:anchor-type="paragraph" svg:x="0in" svg:y="0.04653in" svg:width="0.64792in" svg:height="0.31667in" style:rel-width="scale" style:rel-height="scale"><draw:text-box><text:p text:style-name="P2"><text:span text:style-name="T3">附表</text:span><text:span text:style-name="T4">1</text:span></text:p></draw:text-box><svg:title/><svg:desc/></draw:frame></text:p>
      <text:p text:style-name="P5"><text:span text:style-name="T6">臺北市藝文推廣處展覽場地申請表</text:span><text:span text:style-name="T7">(112</text:span><text:span text:style-name="T8">年</text:span><text:span text:style-name="T9">2</text:span><text:span text:style-name="T10">月修訂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或個人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收件</text:p>
            <text:p text:style-name="P30"><text:span text:style-name="T31">編號</text:span></text:p>
          </table:table-cell>
          <table:covered-table-cell/>
          <table:table-cell table:style-name="TableCell32" table:number-columns-spanned="3">
            <text:p text:style-name="P33"><text:span text:style-name="T34">（本處填寫）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展覽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展覽</text:p>
            <text:p text:style-name="P42">類型</text:p>
          </table:table-cell>
          <table:table-cell table:style-name="TableCell43">
            <text:p text:style-name="P44"><text:span text:style-name="T45">□</text:span><text:span text:style-name="T46">個展</text:span></text:p>
            <text:p text:style-name="P47"><text:span text:style-name="T48">□</text:span><text:span text:style-name="T49">聯展</text:span></text:p>
          </table:table-cell>
        </table:table-row>
        <table:table-row table:style-name="TableRow50">
          <table:table-cell table:style-name="TableCell51">
            <text:p text:style-name="P52">申請場地</text:p>
          </table:table-cell>
          <table:table-cell table:style-name="TableCell53">
            <text:p text:style-name="P54">請申請者依意願填寫1.2.3.之順序</text:p>
            <text:p text:style-name="P55"><text:span text:style-name="T56"><text:s text:c="8"/></text:span><text:span text:style-name="T57">A</text:span><text:span text:style-name="T58">展覽室</text:span><text:span text:style-name="T59"><text:s/></text:span></text:p>
            <text:p text:style-name="P60"><text:span text:style-name="T61"><text:s text:c="8"/></text:span><text:span text:style-name="T62">B</text:span><text:span text:style-name="T63">展覽室</text:span><text:span text:style-name="T64"><text:s/></text:span></text:p>
            <text:p text:style-name="P65"><text:span text:style-name="T66"><text:s text:c="8"/></text:span><text:span text:style-name="T67">C</text:span><text:span text:style-name="T68">展覽室</text:span><text:span text:style-name="T69"><text:s/></text:span></text:p>
          </table:table-cell>
          <table:table-cell table:style-name="TableCell70">
            <text:p text:style-name="P71">展</text:p>
            <text:p text:style-name="P72">覽</text:p>
            <text:p text:style-name="P73">時</text:p>
            <text:p text:style-name="P74">間</text:p>
          </table:table-cell>
          <table:table-cell table:style-name="TableCell75" table:number-columns-spanned="7">
            <text:p text:style-name="P76"><text:span text:style-name="T77">請以週</text:span><text:span text:style-name="T78">為單位（</text:span><text:span text:style-name="T79">2</text:span><text:span text:style-name="T80">週為原則），起迄日期一律自週五起至週四</text:span></text:p>
            <text:p text:style-name="P81"><text:span text:style-name="T82">之日期止。</text:span></text:p>
            <text:p text:style-name="P83"><text:span text:style-name="T84">第一優先：</text:span><text:span text:style-name="T85">113</text:span><text:span text:style-name="T86">年</text:span><text:span text:style-name="T87"><text:s text:c="6"/></text:span><text:span text:style-name="T88">月</text:span><text:span text:style-name="T89"><text:s text:c="6"/></text:span><text:span text:style-name="T90">日至</text:span><text:span text:style-name="T91">113</text:span><text:span text:style-name="T92">年</text:span><text:span text:style-name="T93"><text:s text:c="6"/></text:span><text:span text:style-name="T94">月</text:span><text:span text:style-name="T95"><text:s text:c="6"/></text:span><text:span text:style-name="T96">日（計</text:span><text:span text:style-name="T97"><text:s text:c="6"/></text:span><text:span text:style-name="T98">週）</text:span></text:p>
            <text:p text:style-name="P99"><text:span text:style-name="T100">第二優先：</text:span><text:span text:style-name="T101">113</text:span><text:span text:style-name="T102">年</text:span><text:span text:style-name="T103"><text:s text:c="6"/></text:span><text:span text:style-name="T104">月</text:span><text:span text:style-name="T105"><text:s text:c="6"/></text:span><text:span text:style-name="T106">日至</text:span><text:span text:style-name="T107">113</text:span><text:span text:style-name="T108">年</text:span><text:span text:style-name="T109"><text:s text:c="6"/></text:span><text:span text:style-name="T110">月</text:span><text:span text:style-name="T111"><text:s text:c="6"/></text:span><text:span text:style-name="T112">日（計</text:span><text:span text:style-name="T113"><text:s text:c="6"/></text:span><text:span text:style-name="T114">週）</text:span></text:p>
            <text:p text:style-name="P115"><text:span text:style-name="T116">第三優先：</text:span><text:span text:style-name="T117">113</text:span><text:span text:style-name="T118">年</text:span><text:span text:style-name="T119"><text:s text:c="6"/></text:span><text:span text:style-name="T120">月</text:span><text:span text:style-name="T121"><text:s text:c="6"/></text:span><text:span text:style-name="T122">日至</text:span><text:span text:style-name="T123">113</text:span><text:span text:style-name="T124">年</text:span><text:span text:style-name="T125"><text:s text:c="6"/></text:span><text:span text:style-name="T126">月</text:span><text:span text:style-name="T127"><text:s text:c="6"/></text:span><text:span text:style-name="T128">日（計</text:span><text:span text:style-name="T129"><text:s text:c="6"/></text:span><text:span text:style-name="T130">週）</text:span></text:p>
            <text:p text:style-name="P131"><text:span text:style-name="T132">第四優先：</text:span><text:span text:style-name="T133">113</text:span><text:span text:style-name="T134">年</text:span><text:span text:style-name="T135"><text:s text:c="6"/></text:span><text:span text:style-name="T136">月</text:span><text:span text:style-name="T137"><text:s text:c="6"/></text:span><text:span text:style-name="T138">日至</text:span><text:span text:style-name="T139">113</text:span><text:span text:style-name="T140">年</text:span><text:span text:style-name="T141"><text:s text:c="6"/></text:span><text:span text:style-name="T142">月</text:span><text:span text:style-name="T143"><text:s text:c="6"/></text:span><text:span text:style-name="T144">日（計</text:span><text:span text:style-name="T145"><text:s text:c="6"/></text:span><text:span text:style-name="T146">週）</text:span></text:p>
            <text:p text:style-name="P147"><text:span text:style-name="T148">第五優先：</text:span><text:span text:style-name="T149">113</text:span><text:span text:style-name="T150">年</text:span><text:span text:style-name="T151"><text:s text:c="6"/></text:span><text:span text:style-name="T152">月</text:span><text:span text:style-name="T153"><text:s text:c="6"/></text:span><text:span text:style-name="T154">日至</text:span><text:span text:style-name="T155">113</text:span><text:span text:style-name="T156">年</text:span><text:span text:style-name="T157"><text:s text:c="6"/></text:span><text:span text:style-name="T158">月</text:span><text:span text:style-name="T159"><text:s text:c="6"/></text:span><text:span text:style-name="T160">日（計</text:span><text:span text:style-name="T161"><text:s text:c="6"/></text:span><text:span text:style-name="T162">週）</text:span></text:p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展覽類別</text:p>
          </table:table-cell>
          <table:table-cell table:style-name="TableCell168" table:number-columns-spanned="9">
            <text:p text:style-name="P169"><text:span text:style-name="T170">□</text:span><text:span text:style-name="T171">水墨</text:span><text:span text:style-name="T172"><text:s text:c="2"/></text:span><text:span text:style-name="T173">□</text:span><text:span text:style-name="T174">書法</text:span><text:span text:style-name="T175"><text:s text:c="2"/></text:span><text:span text:style-name="T176">□</text:span><text:span text:style-name="T177">西畫</text:span><text:span text:style-name="T178"><text:s text:c="2"/></text:span><text:span text:style-name="T179">□</text:span><text:span text:style-name="T180">工藝</text:span><text:span text:style-name="T181"><text:s text:c="2"/></text:span><text:span text:style-name="T182">□</text:span><text:span text:style-name="T183">攝影</text:span><text:span text:style-name="T184"><text:s text:c="2"/></text:span><text:span text:style-name="T185">□</text:span><text:span text:style-name="T186">雕塑</text:span><text:span text:style-name="T187"><text:s text:c="2"/></text:span><text:span text:style-name="T188">□</text:span><text:span text:style-name="T189">其他</text:span><text:span text:style-name="T19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展覽內容</text:p>
          </table:table-cell>
          <table:table-cell table:style-name="TableCell194" table:number-columns-spanned="9">
            <text:p text:style-name="P195">(80~100字為活動快訊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應備文件</text:p>
            <text:p text:style-name="P199"><text:span text:style-name="T200">/</text:span><text:span text:style-name="T201">個人</text:span></text:p>
            <text:p text:style-name="P202"><text:span text:style-name="T203">請確認以下送審資料已備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list text:style-name="LFO1" text:continue-numbering="true">
              <text:list-item>
                <text:p text:style-name="P206">場地申請表（附表1）</text:p>
              </text:list-item>
              <text:list-item>
                <text:p text:style-name="P207">展出計畫及簡歷資料（附表2）</text:p>
              </text:list-item>
              <text:list-item>
                <text:p text:style-name="P208">展出代表作品電子圖檔10件（檔案大小500KB-2MB，格式以JPG、TIF、BMP等為限，電子圖檔存於光碟片），檔名請註記編號、作者姓名（附表3）</text:p>
              </text:list-item>
              <text:list-item>
                <text:p text:style-name="P209">證明文件或其他附件（團體展或成果展需附參展名冊）</text:p>
              </text:list-item>
            </text:list>
            <text:list text:style-name="LFO2" text:continue-numbering="true">
              <text:list-item>
                <text:p text:style-name="P210"><text:span text:style-name="T211">請以本申請表為封面</text:span><text:span text:style-name="T212">，</text:span><text:span text:style-name="T213">以上所有資料以電腦繕打並彩色列印後，依序裝訂並將</text:span><text:span text:style-name="T214">word</text:span><text:span text:style-name="T215">電子檔一併存於光碟片，</text:span><text:span text:style-name="T216">紙本書面資料</text:span><text:span text:style-name="T217">2</text:span><text:span text:style-name="T218">份及光碟片</text:span><text:span text:style-name="T219">1</text:span><text:span text:style-name="T220">份</text:span><text:span text:style-name="T221">送本處申請。</text:span></text:p>
              </text:list-item>
              <text:list-item>
                <text:p text:style-name="P222">為使審查委員能充分了解送審作品之內容及藝術水準，申請人應據實提報並自行備齊所有相關資料。送件資料內容之相關法律責任，由申請單位自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個人或單位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<text:span text:style-name="T230">負責</text:span><text:span text:style-name="T231">人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聯絡方</text:span><text:span text:style-name="T238">式</text:span></text:p>
          </table:table-cell>
          <table:table-cell table:style-name="TableCell239" table:number-columns-spanned="3">
            <text:p text:style-name="P240">手機：</text:p>
            <text:p text:style-name="P241">電話：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電子信</text:span><text:span text:style-name="T245">箱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地</text:span><text:span text:style-name="T252">址</text:span></text:p>
          </table:table-cell>
          <table:table-cell table:style-name="TableCell253" table:number-columns-spanned="9">
            <text:p text:style-name="P254"><text:span text:style-name="T255">□□□</text:span><text:span text:style-name="T256">-</text:span><text:span text:style-name="T257">□□</text:span><text:span text:style-name="T258">(</text:span><text:span text:style-name="T259">請填寫郵遞區號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茲向<text:s text:c="2"/>貴處租用場地，願遵守貴處展覽場地申請審查須知之各項規定，如有違反，願負一切責任。</text:p>
            <text:p text:style-name="P264"/>
            <text:p text:style-name="P265">申請單位（申請人）：　　　　　　　<text:s text:c="37"/>　　　<text:s text:c="2"/>（簽章）</text:p>
            <text:p text:style-name="P266"/>
            <text:p text:style-name="P267"/>
            <text:p text:style-name="P268">中　　　　　華　　　　　民　　　　　國　　　<text:s text:c="3"/>　　　年　　<text:s text:c="5"/>　　月　　　　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soft-page-break/>
      <text:p text:style-name="P270"><text:span text:style-name="T271">　　</text:span><draw:frame draw:z-index="251657728" draw:id="id1" draw:style-name="a1" draw:name="文字方塊 9" text:anchor-type="paragraph" svg:x="0in" svg:y="0.12431in" svg:width="0.64792in" svg:height="0.31667in" style:rel-width="scale" style:rel-height="scale"><draw:text-box><text:p text:style-name="P272"><text:span text:style-name="T273">附表</text:span><text:span text:style-name="T274">2</text:span></text:p></draw:text-box><svg:title/><svg:desc/></draw:frame><text:span text:style-name="T275">展出計畫及簡歷資料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展覽主題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申請單位或個人（全名）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展出時間</text:p>
          </table:table-cell>
          <table:table-cell table:style-name="TableCell293">
            <text:p text:style-name="P294">暫訂　　　年　　月　　日至　　　年　　月　　日</text:p>
          </table:table-cell>
        </table:table-row>
        <table:table-row table:style-name="TableRow295">
          <table:table-cell table:style-name="TableCell296">
            <text:p text:style-name="P297">展出地點</text:p>
          </table:table-cell>
          <table:table-cell table:style-name="TableCell298">
            <text:p text:style-name="P299"><text:span text:style-name="T300">□</text:span><text:span text:style-name="T301">A</text:span><text:span text:style-name="T302">展覽室</text:span><text:span text:style-name="T303"><text:s/></text:span><text:span text:style-name="T304">□</text:span><text:span text:style-name="T305">B</text:span><text:span text:style-name="T306">展覽室</text:span><text:span text:style-name="T307"><text:s/></text:span><text:span text:style-name="T308">□</text:span><text:span text:style-name="T309">C</text:span><text:span text:style-name="T310">展覽室</text:span></text:p>
          </table:table-cell>
        </table:table-row>
        <table:table-row table:style-name="TableRow311">
          <table:table-cell table:style-name="TableCell312" table:number-columns-spanned="2">
            <text:p text:style-name="P313">展出構想與內容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請敘述申請展覽之動機、展覽內容、構想、理念等。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展場規劃及佈置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請概述預定之展場規劃、展品展示/佈置方式及所使用之材料。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展出（者）單位簡歷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請敘述相關經歷、獲獎紀錄、重要作品發表、展演記錄或典藏等</text:span><text:span text:style-name="T330">。</text:span></text:p>
          </table:table-cell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7">
            <text:soft-page-break/>
            <text:p text:style-name="P342">展出代表作品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<text:span text:style-name="T346">本次預計參展作品總件數</text:span><text:span text:style-name="T347"><text:s text:c="10"/></text:span><text:span text:style-name="T348">件，茲檢送</text:span><text:span text:style-name="T349">10</text:span><text:span text:style-name="T350">件代表性作品資料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編號</text:p>
          </table:table-cell>
          <table:table-cell table:style-name="TableCell354">
            <text:p text:style-name="P355">作者姓名</text:p>
          </table:table-cell>
          <table:table-cell table:style-name="TableCell356">
            <text:p text:style-name="P357">作品名稱</text:p>
          </table:table-cell>
          <table:table-cell table:style-name="TableCell358">
            <text:p text:style-name="P359">創作年代</text:p>
          </table:table-cell>
          <table:table-cell table:style-name="TableCell360">
            <text:p text:style-name="P361">媒材</text:p>
          </table:table-cell>
          <table:table-cell table:style-name="TableCell362">
            <text:p text:style-name="P363">尺寸(cm)</text:p>
            <text:p text:style-name="P364">長x寬x高</text:p>
          </table:table-cell>
          <table:table-cell table:style-name="TableCell365">
            <text:p text:style-name="P366">備註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7">
            <text:p text:style-name="P519"/>
            <text:p text:style-name="P520">注意事項：</text:p>
            <text:list text:style-name="LFO3" text:continue-numbering="true">
              <text:list-item>
                <text:p text:style-name="P521">請送展出代表作品10張，依據上述之編號順序檢附電子影像檔，每張圖片檔案大小500KB-2MB以下，格式以JPG、TIF、BMP等為限，檔名請註記編號、作者姓名。</text:p>
              </text:list-item>
              <text:list-item>
                <text:p text:style-name="P522">各附表所有欄位請詳細填寫，並將所有附送資料儲存於光碟片中，並依本表編號順序將展出作品電子圖檔置於展出代表作品圖冊。</text:p>
              </text:list-item>
            </text:list>
            <text:p text:style-name="P523"/>
            <text:p text:style-name="P524">申請人：<text:s text:c="31"/>（簽章）<text:s text:c="43"/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  <text:p text:style-name="P526"/>
      <text:p text:style-name="P527"/>
      <text:p text:style-name="P528"><draw:frame draw:z-index="251659776" draw:id="id2" draw:style-name="a2" draw:name="文字方塊 10" text:anchor-type="paragraph" svg:x="0in" svg:y="0.05347in" svg:width="0.59653in" svg:height="0.31875in" style:rel-width="scale" style:rel-height="scale"><draw:text-box><text:p text:style-name="P529"><text:span text:style-name="T530">附表</text:span><text:span text:style-name="T531">3</text:span></text:p></draw:text-box><svg:title/><svg:desc/></draw:frame></text:p>
      <text:p text:style-name="P532">展出代表作品圖冊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編號</text:span><text:span text:style-name="T539">1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編號</text:span><text:span text:style-name="T547">2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</table:table>
      <text:p text:style-name="P551"/>
      <text:p text:style-name="P552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編號</text:span><text:span text:style-name="T559">3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編號</text:span><text:span text:style-name="T567">4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</table:table>
      <text:p text:style-name="P571"/>
      <text:p text:style-name="P572"/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編號</text:span><text:span text:style-name="T580">5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編號</text:span><text:span text:style-name="T588">6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</table:table-row>
      </table:table>
      <text:p text:style-name="P592"/>
      <text:p text:style-name="P593"/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編號</text:span><text:span text:style-name="T601">7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編號</text:span><text:span text:style-name="T609">8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編號</text:span><text:span text:style-name="T622">9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編號</text:span><text:span text:style-name="T630">10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FF0000" style:font-size-complex="16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FF0000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AD</meta:initial-creator>
    <dc:creator>梁韶珊</dc:creator>
    <meta:creation-date>2022-12-02T03:58:00Z</meta:creation-date>
    <dc:date>2023-03-03T07:21:00Z</dc:date>
    <meta:print-date>2017-06-22T09:43:00Z</meta:print-date>
    <meta:template xlink:href="Normal" xlink:type="simple"/>
    <meta:editing-cycles>471</meta:editing-cycles>
    <meta:editing-duration>PT12540S</meta:editing-duration>
    <meta:document-statistic meta:page-count="8" meta:paragraph-count="3" meta:word-count="264" meta:character-count="1766" meta:row-count="12" meta:non-whitespace-character-count="1505"/>
  </office:meta>
</office:document-meta>
</file>