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2256i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0.6263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0.634in"/>
    </style:style>
    <style:style style:name="TableColumn14" style:family="table-column">
      <style:table-column-properties style:column-width="0.6277in"/>
    </style:style>
    <style:style style:name="TableColumn15" style:family="table-column">
      <style:table-column-properties style:column-width="0.6277in"/>
    </style:style>
    <style:style style:name="Table3" style:family="table">
      <style:table-properties style:width="7.5in" fo:margin-left="-0.8437in" table:align="lef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" style:family="table-row">
      <style:table-row-properties style:min-row-height="1.5402in"/>
    </style:style>
    <style:style style:name="TableCell21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1.263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text-indent="1.26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381in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437in" fo:keep-together="always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/>
      <style:text-properties style:font-name-asian="標楷體"/>
    </style:style>
    <style:style style:name="P111" style:parent-style-name="內文" style:list-style-name="LFO1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/>
      <style:text-properties style:font-name-asian="標楷體"/>
    </style:style>
    <style:style style:name="P118" style:parent-style-name="內文" style:list-style-name="LFO1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text-align="justify"/>
      <style:text-properties style:font-name-asian="標楷體"/>
    </style:style>
    <style:style style:name="P125" style:parent-style-name="內文" style:list-style-name="LFO1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5in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text-align="justify"/>
      <style:text-properties style:font-name-asian="標楷體"/>
    </style:style>
    <style:style style:name="P137" style:parent-style-name="內文" style:list-style-name="LFO1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text-align="justify"/>
      <style:text-properties style:font-name-asian="標楷體"/>
    </style:style>
    <style:style style:name="P144" style:parent-style-name="內文" style:list-style-name="LFO1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/>
      <style:text-properties style:font-name-asian="標楷體"/>
    </style:style>
    <style:style style:name="P151" style:parent-style-name="內文" style:list-style-name="LFO1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5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text-align="justify"/>
      <style:text-properties style:font-name-asian="標楷體"/>
    </style:style>
    <style:style style:name="P163" style:parent-style-name="內文" style:list-style-name="LFO1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justify"/>
      <style:text-properties style:font-name-asian="標楷體"/>
    </style:style>
    <style:style style:name="P170" style:parent-style-name="內文" style:list-style-name="LFO1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justify"/>
      <style:text-properties style:font-name-asian="標楷體"/>
    </style:style>
    <style:style style:name="P177" style:parent-style-name="內文" style:list-style-name="LFO1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5in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justify"/>
      <style:text-properties style:font-name-asian="標楷體"/>
    </style:style>
    <style:style style:name="P189" style:parent-style-name="內文" style:list-style-name="LFO1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/>
      <style:text-properties style:font-name-asian="標楷體"/>
    </style:style>
    <style:style style:name="P196" style:parent-style-name="內文" style:list-style-name="LFO1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justify"/>
      <style:text-properties style:font-name-asian="標楷體"/>
    </style:style>
    <style:style style:name="P203" style:parent-style-name="內文" style:list-style-name="LFO1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5in" fo:keep-together="always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/>
      <style:text-properties style:font-name-asian="標楷體"/>
    </style:style>
    <style:style style:name="P215" style:parent-style-name="內文" style:list-style-name="LFO1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text-align="justify"/>
      <style:text-properties style:font-name-asian="標楷體"/>
    </style:style>
    <style:style style:name="P222" style:parent-style-name="內文" style:list-style-name="LFO1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text-align="justify"/>
      <style:text-properties style:font-name-asian="標楷體"/>
    </style:style>
    <style:style style:name="P229" style:parent-style-name="內文" style:list-style-name="LFO1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5in" fo:keep-together="always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1" style:family="paragraph">
      <style:paragraph-properties fo:text-align="justify"/>
      <style:text-properties style:font-name-asian="標楷體"/>
    </style:style>
    <style:style style:name="P255" style:parent-style-name="內文" style:list-style-name="LFO1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5in" fo:keep-together="always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text-align="justify"/>
      <style:text-properties style:font-name-asian="標楷體"/>
    </style:style>
    <style:style style:name="P267" style:parent-style-name="內文" style:list-style-name="LFO1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1" style:family="paragraph">
      <style:paragraph-properties fo:text-align="justify"/>
      <style:text-properties style:font-name-asian="標楷體"/>
    </style:style>
    <style:style style:name="P274" style:parent-style-name="內文" style:list-style-name="LFO1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text-align="justify"/>
      <style:text-properties style:font-name-asian="標楷體"/>
    </style:style>
    <style:style style:name="P281" style:parent-style-name="內文" style:list-style-name="LFO1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Row286" style:family="table-row">
      <style:table-row-properties style:min-row-height="1.6277in" fo:keep-together="always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 fo:line-height="0.2777in" fo:text-indent="0.3541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1.6145in" fo:keep-together="always"/>
    </style:style>
    <style:style style:name="TableCell30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 fo:margin-top="0.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 fo:margin-top="0.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margin-top="0.125in" fo:line-height="0.1666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margin-top="0.125in" fo:line-height="0.1666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margin-top="0.125in" fo:line-height="0.1666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2222in" fo:margin-left="-0.1166in" fo:text-indent="-0.758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製表日期</text:span>：111.12.1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臺北市藝文推廣處</text:p>
            <text:p text:style-name="P19">市政大樓親子劇場場地使用時段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一.活動名稱：</text:p>
            <text:p text:style-name="P23"><text:span text:style-name="T24">二</text:span><text:span text:style-name="T25">.</text:span><text:span text:style-name="T26">活動形式：</text:span><text:span text:style-name="T27"><text:s/>□</text:span><text:span text:style-name="T28">藝文表演</text:span><text:span text:style-name="T29">□</text:span><text:span text:style-name="T30">講座</text:span><text:span text:style-name="T31">□</text:span><text:span text:style-name="T32">典禮</text:span><text:span text:style-name="T33">□</text:span><text:span text:style-name="T34">集會</text:span><text:span text:style-name="T35">□</text:span><text:span text:style-name="T36">其他</text:span><text:span text:style-name="T37"><text:s text:c="18"/></text:span><text:span text:style-name="T38">（請詳填）</text:span></text:p>
            <text:p text:style-name="P39">三.主辦單位：<text:s text:c="27"/>演出團體：</text:p>
            <text:p text:style-name="P40"><text:span text:style-name="T41">四</text:span><text:span text:style-name="T42">.</text:span><text:span text:style-name="T43">演出時間：第一場：</text:span><text:span text:style-name="T44">□</text:span><text:span text:style-name="T45">早上</text:span><text:span text:style-name="T46"><text:s/>□</text:span><text:span text:style-name="T47">下午</text:span><text:span text:style-name="T48"><text:s/>□</text:span><text:span text:style-name="T49">晚上</text:span><text:span text:style-name="T50"><text:s/></text:span><text:span text:style-name="T51"><text:s text:c="4"/></text:span><text:span text:style-name="T52">點</text:span><text:span text:style-name="T53"><text:s text:c="4"/></text:span><text:span text:style-name="T54">分</text:span></text:p>
            <text:p text:style-name="P55"><text:span text:style-name="T56">第二場：</text:span><text:span text:style-name="T57">□</text:span><text:span text:style-name="T58">早上</text:span><text:span text:style-name="T59"><text:s/>□</text:span><text:span text:style-name="T60">下午</text:span><text:span text:style-name="T61"><text:s/>□</text:span><text:span text:style-name="T62">晚上</text:span><text:span text:style-name="T63"><text:s/></text:span><text:span text:style-name="T64"><text:s text:c="4"/></text:span><text:span text:style-name="T65">點</text:span><text:span text:style-name="T66"><text:s text:c="4"/></text:span><text:span text:style-name="T67">分</text:span></text:p>
            <text:p text:style-name="P68"><text:span text:style-name="T69">第三場：</text:span><text:span text:style-name="T70">□</text:span><text:span text:style-name="T71">早上</text:span><text:span text:style-name="T72"><text:s/>□</text:span><text:span text:style-name="T73">下午</text:span><text:span text:style-name="T74"><text:s/>□</text:span><text:span text:style-name="T75">晚上</text:span><text:span text:style-name="T76"><text:s/></text:span><text:span text:style-name="T77"><text:s text:c="4"/></text:span><text:span text:style-name="T78">點</text:span><text:span text:style-name="T79"><text:s text:c="4"/></text:span><text:span text:style-name="T8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使用日期</text:p>
          </table:table-cell>
          <table:table-cell table:style-name="TableCell84">
            <text:p text:style-name="P85">輔助</text:p>
            <text:p text:style-name="P86">時段</text:p>
            <text:p text:style-name="P87"><text:span text:style-name="T88">7:30~8:30</text:span></text:p>
          </table:table-cell>
          <table:table-cell table:style-name="TableCell89" table:number-columns-spanned="3">
            <text:p text:style-name="內文"><text:span text:style-name="T90">上午場次</text:span><text:span text:style-name="T91">(</text:span><text:span text:style-name="T92">8:30~12:30</text:span><text:span text:style-name="T93">)</text:span></text:p>
          </table:table-cell>
          <table:covered-table-cell/>
          <table:covered-table-cell/>
          <table:table-cell table:style-name="TableCell94" table:number-columns-spanned="4">
            <text:p text:style-name="內文"><text:span text:style-name="T95">下午場次</text:span><text:span text:style-name="T96">(</text:span><text:span text:style-name="T97">13:30~17:30</text:span><text:span text:style-name="T98">)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內文"><text:span text:style-name="T100">晚間場次</text:span><text:span text:style-name="T101">(</text:span><text:span text:style-name="T102">18:30~22:30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 text:c="2"/>年<text:s text:c="2"/>月<text:s text:c="2"/>日</text:p>
          </table:table-cell>
          <table:table-cell table:style-name="TableCell107">
            <text:p text:style-name="P108"/>
          </table:table-cell>
          <table:table-cell table:style-name="TableCell109">
            <text:list text:style-name="LFO1" text:continue-numbering="true">
              <text:list-item>
                <text:p text:style-name="P110">搭景</text:p>
              </text:list-item>
              <text:list-item>
                <text:p text:style-name="P111">拆景</text:p>
              </text:list-item>
            </text:list>
          </table:table-cell>
          <table:table-cell table:style-name="TableCell112">
            <text:p text:style-name="P113">□彩排</text:p>
          </table:table-cell>
          <table:table-cell table:style-name="TableCell114">
            <text:p text:style-name="P115">□演出</text:p>
          </table:table-cell>
          <table:table-cell table:style-name="TableCell116" table:number-columns-spanned="2">
            <text:list text:style-name="LFO1" text:continue-numbering="true">
              <text:list-item>
                <text:p text:style-name="P117">搭景</text:p>
              </text:list-item>
              <text:list-item>
                <text:p text:style-name="P118">拆景</text:p>
              </text:list-item>
            </text:list>
          </table:table-cell>
          <table:covered-table-cell/>
          <table:table-cell table:style-name="TableCell119">
            <text:p text:style-name="P120">□彩排</text:p>
          </table:table-cell>
          <table:table-cell table:style-name="TableCell121">
            <text:p text:style-name="P122">□演出</text:p>
          </table:table-cell>
          <table:table-cell table:style-name="TableCell123">
            <text:list text:style-name="LFO1" text:continue-numbering="true">
              <text:list-item>
                <text:p text:style-name="P124">搭景</text:p>
              </text:list-item>
              <text:list-item>
                <text:p text:style-name="P125">拆景</text:p>
              </text:list-item>
            </text:list>
          </table:table-cell>
          <table:table-cell table:style-name="TableCell126">
            <text:p text:style-name="P127">□彩排</text:p>
          </table:table-cell>
          <table:table-cell table:style-name="TableCell128">
            <text:p text:style-name="P129">□演出</text:p>
          </table:table-cell>
        </table:table-row>
        <table:table-row table:style-name="TableRow130">
          <table:table-cell table:style-name="TableCell131">
            <text:p text:style-name="P132">年<text:s text:c="2"/>月<text:s text:c="2"/>日</text:p>
          </table:table-cell>
          <table:table-cell table:style-name="TableCell133">
            <text:p text:style-name="P134"/>
          </table:table-cell>
          <table:table-cell table:style-name="TableCell135">
            <text:list text:style-name="LFO1" text:continue-numbering="true">
              <text:list-item>
                <text:p text:style-name="P136">搭景</text:p>
              </text:list-item>
              <text:list-item>
                <text:p text:style-name="P137">拆景</text:p>
              </text:list-item>
            </text:list>
          </table:table-cell>
          <table:table-cell table:style-name="TableCell138">
            <text:p text:style-name="P139">□彩排</text:p>
          </table:table-cell>
          <table:table-cell table:style-name="TableCell140">
            <text:p text:style-name="P141">□演出</text:p>
          </table:table-cell>
          <table:table-cell table:style-name="TableCell142" table:number-columns-spanned="2">
            <text:list text:style-name="LFO1" text:continue-numbering="true">
              <text:list-item>
                <text:p text:style-name="P143">搭景</text:p>
              </text:list-item>
              <text:list-item>
                <text:p text:style-name="P144">拆景</text:p>
              </text:list-item>
            </text:list>
          </table:table-cell>
          <table:covered-table-cell/>
          <table:table-cell table:style-name="TableCell145">
            <text:p text:style-name="P146">□彩排</text:p>
          </table:table-cell>
          <table:table-cell table:style-name="TableCell147">
            <text:p text:style-name="P148">□演出</text:p>
          </table:table-cell>
          <table:table-cell table:style-name="TableCell149">
            <text:list text:style-name="LFO1" text:continue-numbering="true">
              <text:list-item>
                <text:p text:style-name="P150">搭景</text:p>
              </text:list-item>
              <text:list-item>
                <text:p text:style-name="P151">拆景</text:p>
              </text:list-item>
            </text:list>
          </table:table-cell>
          <table:table-cell table:style-name="TableCell152">
            <text:p text:style-name="P153">□彩排</text:p>
          </table:table-cell>
          <table:table-cell table:style-name="TableCell154">
            <text:p text:style-name="P155">□演出</text:p>
          </table:table-cell>
        </table:table-row>
        <table:table-row table:style-name="TableRow156">
          <table:table-cell table:style-name="TableCell157">
            <text:p text:style-name="P158"><text:s text:c="2"/>年<text:s text:c="2"/>月<text:s text:c="2"/>日</text:p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>搭景</text:p>
              </text:list-item>
              <text:list-item>
                <text:p text:style-name="P163">拆景</text:p>
              </text:list-item>
            </text:list>
          </table:table-cell>
          <table:table-cell table:style-name="TableCell164">
            <text:p text:style-name="P165">□彩排</text:p>
          </table:table-cell>
          <table:table-cell table:style-name="TableCell166">
            <text:p text:style-name="P167">□演出</text:p>
          </table:table-cell>
          <table:table-cell table:style-name="TableCell168" table:number-columns-spanned="2">
            <text:list text:style-name="LFO1" text:continue-numbering="true">
              <text:list-item>
                <text:p text:style-name="P169">搭景</text:p>
              </text:list-item>
              <text:list-item>
                <text:p text:style-name="P170">拆景</text:p>
              </text:list-item>
            </text:list>
          </table:table-cell>
          <table:covered-table-cell/>
          <table:table-cell table:style-name="TableCell171">
            <text:p text:style-name="P172">□彩排</text:p>
          </table:table-cell>
          <table:table-cell table:style-name="TableCell173">
            <text:p text:style-name="P174">□演出</text:p>
          </table:table-cell>
          <table:table-cell table:style-name="TableCell175">
            <text:list text:style-name="LFO1" text:continue-numbering="true">
              <text:list-item>
                <text:p text:style-name="P176">搭景</text:p>
              </text:list-item>
              <text:list-item>
                <text:p text:style-name="P177">拆景</text:p>
              </text:list-item>
            </text:list>
          </table:table-cell>
          <table:table-cell table:style-name="TableCell178">
            <text:p text:style-name="P179">□彩排</text:p>
          </table:table-cell>
          <table:table-cell table:style-name="TableCell180">
            <text:p text:style-name="P181">□演出</text:p>
          </table:table-cell>
        </table:table-row>
        <table:table-row table:style-name="TableRow182">
          <table:table-cell table:style-name="TableCell183">
            <text:p text:style-name="P184"><text:s text:c="2"/>年<text:s text:c="2"/>月<text:s text:c="2"/>日</text:p>
          </table:table-cell>
          <table:table-cell table:style-name="TableCell185">
            <text:p text:style-name="P186"/>
          </table:table-cell>
          <table:table-cell table:style-name="TableCell187">
            <text:list text:style-name="LFO1" text:continue-numbering="true">
              <text:list-item>
                <text:p text:style-name="P188">搭景</text:p>
              </text:list-item>
              <text:list-item>
                <text:p text:style-name="P189">拆景</text:p>
              </text:list-item>
            </text:list>
          </table:table-cell>
          <table:table-cell table:style-name="TableCell190">
            <text:p text:style-name="P191">□彩排</text:p>
          </table:table-cell>
          <table:table-cell table:style-name="TableCell192">
            <text:p text:style-name="P193">□演出</text:p>
          </table:table-cell>
          <table:table-cell table:style-name="TableCell194" table:number-columns-spanned="2">
            <text:list text:style-name="LFO1" text:continue-numbering="true">
              <text:list-item>
                <text:p text:style-name="P195">搭景</text:p>
              </text:list-item>
              <text:list-item>
                <text:p text:style-name="P196">拆景</text:p>
              </text:list-item>
            </text:list>
          </table:table-cell>
          <table:covered-table-cell/>
          <table:table-cell table:style-name="TableCell197">
            <text:p text:style-name="P198">□彩排</text:p>
          </table:table-cell>
          <table:table-cell table:style-name="TableCell199">
            <text:p text:style-name="P200">□演出</text:p>
          </table:table-cell>
          <table:table-cell table:style-name="TableCell201">
            <text:list text:style-name="LFO1" text:continue-numbering="true">
              <text:list-item>
                <text:p text:style-name="P202">搭景</text:p>
              </text:list-item>
              <text:list-item>
                <text:p text:style-name="P203">拆景</text:p>
              </text:list-item>
            </text:list>
          </table:table-cell>
          <table:table-cell table:style-name="TableCell204">
            <text:p text:style-name="P205">□彩排</text:p>
          </table:table-cell>
          <table:table-cell table:style-name="TableCell206">
            <text:p text:style-name="P207">□演出</text:p>
          </table:table-cell>
        </table:table-row>
        <table:table-row table:style-name="TableRow208">
          <table:table-cell table:style-name="TableCell209">
            <text:p text:style-name="P210"><text:s text:c="2"/>年<text:s text:c="2"/>月<text:s text:c="2"/>日</text:p>
          </table:table-cell>
          <table:table-cell table:style-name="TableCell211">
            <text:p text:style-name="P212"/>
          </table:table-cell>
          <table:table-cell table:style-name="TableCell213">
            <text:list text:style-name="LFO1" text:continue-numbering="true">
              <text:list-item>
                <text:p text:style-name="P214">搭景</text:p>
              </text:list-item>
              <text:list-item>
                <text:p text:style-name="P215">拆景</text:p>
              </text:list-item>
            </text:list>
          </table:table-cell>
          <table:table-cell table:style-name="TableCell216">
            <text:p text:style-name="P217">□彩排</text:p>
          </table:table-cell>
          <table:table-cell table:style-name="TableCell218">
            <text:p text:style-name="P219">□演出</text:p>
          </table:table-cell>
          <table:table-cell table:style-name="TableCell220" table:number-columns-spanned="2">
            <text:list text:style-name="LFO1" text:continue-numbering="true">
              <text:list-item>
                <text:p text:style-name="P221">搭景</text:p>
              </text:list-item>
              <text:list-item>
                <text:p text:style-name="P222">拆景</text:p>
              </text:list-item>
            </text:list>
          </table:table-cell>
          <table:covered-table-cell/>
          <table:table-cell table:style-name="TableCell223">
            <text:p text:style-name="P224">□彩排</text:p>
          </table:table-cell>
          <table:table-cell table:style-name="TableCell225">
            <text:p text:style-name="P226">□演出</text:p>
          </table:table-cell>
          <table:table-cell table:style-name="TableCell227">
            <text:list text:style-name="LFO1" text:continue-numbering="true">
              <text:list-item>
                <text:p text:style-name="P228">搭景</text:p>
              </text:list-item>
              <text:list-item>
                <text:p text:style-name="P229">拆景</text:p>
              </text:list-item>
            </text:list>
          </table:table-cell>
          <table:table-cell table:style-name="TableCell230">
            <text:p text:style-name="P231">□彩排</text:p>
          </table:table-cell>
          <table:table-cell table:style-name="TableCell232">
            <text:p text:style-name="P233">□演出</text:p>
          </table:table-cell>
        </table:table-row>
        <table:table-row table:style-name="TableRow234">
          <table:table-cell table:style-name="TableCell235">
            <text:p text:style-name="P236"><text:s text:c="2"/>年<text:s text:c="2"/>月<text:s text:c="2"/>日</text:p>
          </table:table-cell>
          <table:table-cell table:style-name="TableCell237">
            <text:p text:style-name="P238"/>
          </table:table-cell>
          <table:table-cell table:style-name="TableCell239">
            <text:list text:style-name="LFO1" text:continue-numbering="true">
              <text:list-item>
                <text:p text:style-name="P240">搭景</text:p>
              </text:list-item>
              <text:list-item>
                <text:p text:style-name="P241">拆景</text:p>
              </text:list-item>
            </text:list>
          </table:table-cell>
          <table:table-cell table:style-name="TableCell242">
            <text:p text:style-name="P243">□彩排</text:p>
          </table:table-cell>
          <table:table-cell table:style-name="TableCell244">
            <text:p text:style-name="P245">□演出</text:p>
          </table:table-cell>
          <table:table-cell table:style-name="TableCell246" table:number-columns-spanned="2">
            <text:list text:style-name="LFO1" text:continue-numbering="true">
              <text:list-item>
                <text:p text:style-name="P247">搭景</text:p>
              </text:list-item>
              <text:list-item>
                <text:p text:style-name="P248">拆景</text:p>
              </text:list-item>
            </text:list>
          </table:table-cell>
          <table:covered-table-cell/>
          <table:table-cell table:style-name="TableCell249">
            <text:p text:style-name="P250">□彩排</text:p>
          </table:table-cell>
          <table:table-cell table:style-name="TableCell251">
            <text:p text:style-name="P252">□演出</text:p>
          </table:table-cell>
          <table:table-cell table:style-name="TableCell253">
            <text:list text:style-name="LFO1" text:continue-numbering="true">
              <text:list-item>
                <text:p text:style-name="P254">搭景</text:p>
              </text:list-item>
              <text:list-item>
                <text:p text:style-name="P255">拆景</text:p>
              </text:list-item>
            </text:list>
          </table:table-cell>
          <table:table-cell table:style-name="TableCell256">
            <text:p text:style-name="P257">□彩排</text:p>
          </table:table-cell>
          <table:table-cell table:style-name="TableCell258">
            <text:p text:style-name="P259">□演出</text:p>
          </table:table-cell>
        </table:table-row>
        <table:table-row table:style-name="TableRow260">
          <table:table-cell table:style-name="TableCell261">
            <text:p text:style-name="P262"><text:s text:c="2"/>年<text:s text:c="2"/>月<text:s text:c="2"/>日</text:p>
          </table:table-cell>
          <table:table-cell table:style-name="TableCell263">
            <text:p text:style-name="P264"/>
          </table:table-cell>
          <table:table-cell table:style-name="TableCell265">
            <text:list text:style-name="LFO1" text:continue-numbering="true">
              <text:list-item>
                <text:p text:style-name="P266">搭景</text:p>
              </text:list-item>
              <text:list-item>
                <text:p text:style-name="P267">拆景</text:p>
              </text:list-item>
            </text:list>
          </table:table-cell>
          <table:table-cell table:style-name="TableCell268">
            <text:p text:style-name="P269">□彩排</text:p>
          </table:table-cell>
          <table:table-cell table:style-name="TableCell270">
            <text:p text:style-name="P271">□演出</text:p>
          </table:table-cell>
          <table:table-cell table:style-name="TableCell272" table:number-columns-spanned="2">
            <text:list text:style-name="LFO1" text:continue-numbering="true">
              <text:list-item>
                <text:p text:style-name="P273">搭景</text:p>
              </text:list-item>
              <text:list-item>
                <text:p text:style-name="P274">拆景</text:p>
              </text:list-item>
            </text:list>
          </table:table-cell>
          <table:covered-table-cell/>
          <table:table-cell table:style-name="TableCell275">
            <text:p text:style-name="P276">□彩排</text:p>
          </table:table-cell>
          <table:table-cell table:style-name="TableCell277">
            <text:p text:style-name="P278">□演出</text:p>
          </table:table-cell>
          <table:table-cell table:style-name="TableCell279">
            <text:list text:style-name="LFO1" text:continue-numbering="true">
              <text:list-item>
                <text:p text:style-name="P280">搭景</text:p>
              </text:list-item>
              <text:list-item>
                <text:p text:style-name="P281">拆景</text:p>
              </text:list-item>
            </text:list>
          </table:table-cell>
          <table:table-cell table:style-name="TableCell282">
            <text:p text:style-name="P283">□彩排</text:p>
          </table:table-cell>
          <table:table-cell table:style-name="TableCell284">
            <text:p text:style-name="P285">□演出</text:p>
          </table:table-cell>
        </table:table-row>
        <table:table-row table:style-name="TableRow286">
          <table:table-cell table:style-name="TableCell287" table:number-columns-spanned="12">
            <text:p text:style-name="P288">五.使用其他設備：(使用設備請註明場次數)</text:p>
            <text:p text:style-name="P289"><text:span text:style-name="T290">□</text:span><text:span text:style-name="T291">自行錄影</text:span><text:span text:style-name="T292">(</text:span><text:span text:style-name="T293">非公開</text:span><text:span text:style-name="T294">) <text:s text:c="3"/>□</text:span><text:span text:style-name="T295">直播</text:span><text:span text:style-name="T296">/</text:span><text:span text:style-name="T297">轉播錄影</text:span><text:span text:style-name="T298"><text:s text:c="4"/></text:span><text:span text:style-name="T299">請說明使用場次：</text:span><text:span text:style-name="T300"><text:s text:c="20"/></text:span></text:p>
            <text:p text:style-name="P301">六.是否售票：<text:s/>□是<text:s/>(□人工售票<text:s text:c="3"/>□年代<text:s text:c="3"/>□OPENTIX兩廳院文化生活<text:s text:c="2"/>□TixFun</text:p>
            <text:p text:style-name="P302">售票網<text:s text:c="2"/>□其他＿＿＿＿＿）<text:s text:c="2"/>□否(免費索票)</text:p>
            <text:p text:style-name="P303">七.總應繳金額：新台幣<text:s text:c="5"/><text:s/>拾<text:s text:c="5"/>萬<text:s text:c="6"/>仟<text:s text:c="5"/>佰<text:s text:c="5"/>拾元</text:p>
            <text:p text:style-name="P304">備註：已繳預定金新臺幣　<text:s text:c="3"/>　　　　元及保證金20,000元。</text:p>
            <text:p text:style-name="P305"><text:s text:c="6"/>尚須繳納尾款新臺幣　　　<text:s text:c="3"/>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申請單位（請簽章）：</text:p>
            <text:p text:style-name="P309">負責人（請簽章）：</text:p>
            <text:p text:style-name="P310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聯絡地址：</text:p>
            <text:p text:style-name="P313"/>
            <text:p text:style-name="P314">聯絡電話：( <text:s/>)-</text:p>
            <text:p text:style-name="P315">行動電話：</text:p>
            <text:p text:style-name="P316"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承辦人　　　　</text:span><text:span text:style-name="T319"><text:s/></text:span><text:span text:style-name="T320">　課長</text:span><text:span text:style-name="T321"><text:s/></text:span><text:span text:style-name="T322">　　　</text:span><text:span text:style-name="T323"><text:s text:c="6"/></text:span><text:span text:style-name="T324">會計</text:span><text:span text:style-name="T325"><text:s/></text:span><text:span text:style-name="T326">　　　</text:span><text:span text:style-name="T327"><text:s text:c="5"/></text:span><text:span text:style-name="T328">副處長</text:span><text:span text:style-name="T329"><text:s/></text:span><text:span text:style-name="T330">　　　</text:span><text:span text:style-name="T331"><text:s text:c="6"/></text:span><text:span text:style-name="T332">處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3937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親子劇場場地使用時段暨設備申請表</dc:title>
    <meta:initial-creator>chen</meta:initial-creator>
    <dc:creator>羅家偉</dc:creator>
    <meta:creation-date>2022-12-15T09:19:00Z</meta:creation-date>
    <dc:date>2022-12-29T07:58:00Z</dc:date>
    <meta:print-date>2022-12-15T06:3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