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333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text-align="center" fo:margin-top="0.125in"/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color="#0070C0"/>
    </style:style>
    <style:style style:name="T26" style:parent-style-name="預設段落字型" style:family="text">
      <style:text-properties fo:color="#0070C0"/>
    </style:style>
    <style:style style:name="T27" style:parent-style-name="預設段落字型" style:family="text">
      <style:text-properties fo:color="#0070C0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 fo:margin-top="0.125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fo:color="#0070C0"/>
    </style:style>
    <style:style style:name="T42" style:parent-style-name="預設段落字型" style:family="text">
      <style:text-properties fo:color="#0070C0"/>
    </style:style>
    <style:style style:name="T43" style:parent-style-name="預設段落字型" style:family="text">
      <style:text-properties fo:color="#0070C0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text-indent="0.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 fo:text-indent="0.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 fo:text-indent="0.5in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 fo:text-indent="0.5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fo:color="#0070C0"/>
    </style:style>
    <style:style style:name="T57" style:parent-style-name="預設段落字型" style:family="text">
      <style:text-properties fo:color="#0070C0" fo:font-size="11pt" style:font-size-asian="11pt" style:font-size-complex="11pt"/>
    </style:style>
    <style:style style:name="T58" style:parent-style-name="預設段落字型" style:family="text">
      <style:text-properties fo:color="#0070C0" fo:font-size="11pt" style:font-size-asian="11pt" style:font-size-complex="11pt"/>
    </style:style>
    <style:style style:name="T59" style:parent-style-name="預設段落字型" style:family="text">
      <style:text-properties fo:color="#0070C0" fo:font-size="11pt" style:font-size-asian="11pt" style:font-size-complex="11pt"/>
    </style:style>
    <style:style style:name="T60" style:parent-style-name="預設段落字型" style:family="text">
      <style:text-properties fo:color="#0070C0" fo:font-size="11pt" style:font-size-asian="11pt" style:font-size-complex="11pt"/>
    </style:style>
    <style:style style:name="T61" style:parent-style-name="預設段落字型" style:family="text">
      <style:text-properties fo:color="#0070C0" fo:font-size="11pt" style:font-size-asian="11pt" style:font-size-complex="11pt"/>
    </style:style>
    <style:style style:name="T62" style:parent-style-name="預設段落字型" style:family="text">
      <style:text-properties fo:color="#0070C0" fo:font-size="11pt" style:font-size-asian="11pt" style:font-size-complex="11pt"/>
    </style:style>
    <style:style style:name="P63" style:parent-style-name="內文" style:family="paragraph">
      <style:paragraph-properties fo:text-align="justify" fo:text-indent="0.5in"/>
    </style:style>
    <style:style style:name="P64" style:parent-style-name="內文" style:family="paragraph">
      <style:paragraph-properties fo:text-align="justify" fo:text-indent="0.5in"/>
    </style:style>
    <style:style style:name="P65" style:parent-style-name="內文" style:family="paragraph">
      <style:paragraph-properties fo:text-indent="0.5in"/>
    </style:style>
    <style:style style:name="P66" style:parent-style-name="內文" style:family="paragraph">
      <style:paragraph-properties fo:text-align="justify" fo:margin-top="0.12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list-style-name="LFO3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3333in"/>
    </style:style>
    <style:style style:name="P73" style:parent-style-name="內文" style:family="paragraph">
      <style:paragraph-properties fo:text-align="justify" fo:text-indent="0.3333in"/>
    </style:style>
    <style:style style:name="P74" style:parent-style-name="內文" style:family="paragraph">
      <style:paragraph-properties fo:text-align="justify" fo:text-indent="0.3333in"/>
    </style:style>
    <style:style style:name="P75" style:parent-style-name="內文" style:family="paragraph">
      <style:paragraph-properties fo:text-align="justify"/>
      <style:text-properties fo:font-weight="bold" style:font-weight-asian="bold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0070C0" fo:font-size="11pt" style:font-size-asian="11pt" style:font-size-complex="11pt"/>
    </style:style>
    <style:style style:name="T78" style:parent-style-name="預設段落字型" style:family="text">
      <style:text-properties fo:color="#0070C0" fo:font-size="11pt" style:font-size-asian="11pt" style:font-size-complex="11pt"/>
    </style:style>
    <style:style style:name="T79" style:parent-style-name="預設段落字型" style:family="text">
      <style:text-properties fo:color="#0070C0" fo:font-size="11pt" style:font-size-asian="11pt" style:font-size-complex="11pt"/>
    </style:style>
    <style:style style:name="P80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1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2" style:parent-style-name="內文" style:family="paragraph">
      <style:paragraph-properties fo:text-align="justify" fo:margin-left="0.8319in" fo:text-indent="-0.4152in">
        <style:tab-stops/>
      </style:paragraph-properties>
      <style:text-properties fo:font-size="11pt" style:font-size-asian="11pt"/>
    </style:style>
    <style:style style:name="P83" style:parent-style-name="內文" style:family="paragraph">
      <style:paragraph-properties fo:text-align="justify" fo:margin-left="0.4173in">
        <style:tab-stops/>
      </style:paragraph-properties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P87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8" style:parent-style-name="內文" style:family="paragraph">
      <style:paragraph-properties fo:text-align="justify" fo:margin-left="0.4173in">
        <style:tab-stops/>
      </style:paragraph-properties>
      <style:text-properties fo:font-size="11pt" style:font-size-asian="11pt"/>
    </style:style>
    <style:style style:name="P89" style:parent-style-name="內文" style:list-style-name="LFO4" style:family="paragraph">
      <style:paragraph-properties fo:text-align="justify" fo:margin-top="0.125in" fo:margin-left="0.5826in" fo:text-indent="-0.0826in">
        <style:tab-stops>
          <style:tab-stop style:type="left" style:position="0.0006in"/>
        </style:tab-stops>
      </style:paragraph-properties>
      <style:text-properties fo:font-size="10pt" style:font-size-asian="10pt" style:font-size-complex="10pt" fo:background-color="#FFFFFF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fo:color="#0070C0" fo:font-size="11pt" style:font-size-asian="11pt" style:font-size-complex="11pt"/>
    </style:style>
    <style:style style:name="T96" style:parent-style-name="預設段落字型" style:family="text">
      <style:text-properties fo:color="#0070C0" fo:font-size="11pt" style:font-size-asian="11pt" style:font-size-complex="11pt"/>
    </style:style>
    <style:style style:name="T97" style:parent-style-name="預設段落字型" style:family="text">
      <style:text-properties fo:color="#0070C0" fo:font-size="11pt" style:font-size-asian="11pt" style:font-size-complex="11pt"/>
    </style:style>
    <style:style style:name="T98" style:parent-style-name="預設段落字型" style:family="text">
      <style:text-properties fo:color="#0070C0" fo:font-size="11pt" style:font-size-asian="11pt" style:font-size-complex="11pt"/>
    </style:style>
    <style:style style:name="P99" style:parent-style-name="內文" style:family="paragraph">
      <style:paragraph-properties fo:text-align="justify" fo:text-indent="0.5in"/>
    </style:style>
    <style:style style:name="P100" style:parent-style-name="內文" style:family="paragraph">
      <style:paragraph-properties fo:text-align="justify" fo:margin-top="0.125in" fo:margin-left="0.5986in" fo:text-indent="-0.1388in">
        <style:tab-stops/>
      </style:paragraph-properties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P109" style:parent-style-name="內文" style:family="paragraph">
      <style:paragraph-properties fo:text-align="justify" fo:margin-left="0.5708in" fo:text-indent="-0.1125in">
        <style:tab-stops/>
      </style:paragraph-properties>
      <style:text-properties fo:font-size="10pt" style:font-size-asian="10pt" style:font-size-complex="10pt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P115" style:parent-style-name="內文" style:family="paragraph">
      <style:paragraph-properties fo:line-height="150%"/>
    </style:style>
    <style:style style:name="P116" style:parent-style-name="內文" style:family="paragraph">
      <style:paragraph-properties fo:line-height="150%"/>
    </style:style>
    <style:style style:name="P117" style:parent-style-name="內文" style:family="paragraph">
      <style:paragraph-properties fo:line-height="150%"/>
    </style:style>
    <style:style style:name="P118" style:parent-style-name="內文" style:family="paragraph">
      <style:paragraph-properties fo:line-height="150%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4" text:anchor-type="paragraph" svg:x="-0.91667in" svg:y="-0.75in" svg:width="0.66667in" svg:height="0.37569in" style:rel-width="scale" style:rel-height="scale"><draw:text-box><text:p text:style-name="P4">裝訂線</text:p></draw:text-box><svg:title/><svg:desc/></draw:frame></text:span><text:span text:style-name="T5"><draw:connector draw:type="line" svg:x1="0.09167in" svg:y1="-0.83333in" svg:x2="-1.15833in" svg:y2="0.41667in" draw:z-index="251656704" draw:id="id1" draw:style-name="a3" draw:name="Line 10" text:anchor-type="paragraph"><svg:title/><svg:desc/></draw:connector></text:span><text:span text:style-name="T6">編號：</text:span><text:span text:style-name="T7">_______________</text:span><text:span text:style-name="T8">（</text:span><text:span text:style-name="T9">本處</text:span><text:span text:style-name="T10">填寫）</text:span></text:p>
      <text:p text:style-name="P11">臺北市藝文推廣處劇場檔期審查申請書</text:p>
      <text:p text:style-name="P12"><text:span text:style-name="T13">□</text:span><text:span text:style-name="T14">城市舞台</text:span><text:span text:style-name="T15"><text:s text:c="5"/></text:span><text:span text:style-name="T16"><text:s/></text:span><text:span text:style-name="T17">□親子劇場</text:span><text:span text:style-name="T18"><text:s text:c="3"/></text:span><text:span text:style-name="T19"><text:s/>□文山劇場</text:span></text:p>
      <text:p text:style-name="P20"><text:span text:style-name="T21">（封面）</text:span></text:p>
      <text:list text:style-name="LFO2" text:continue-numbering="true">
        <text:list-item>
          <text:p text:style-name="P22"><text:span text:style-name="T23">演出計畫</text:span><text:span text:style-name="T24"><text:s text:c="2"/></text:span><text:span text:style-name="T25">(</text:span><text:span text:style-name="T26">如申請親子劇場，則為申請之活動計畫</text:span><text:span text:style-name="T27">)</text:span></text:p>
        </text:list-item>
      </text:list>
      <text:p text:style-name="P28">（一）節目名稱：_____________________________________________________</text:p>
      <text:p text:style-name="P29">（二）演出型式說明：國內<text:span text:style-name="T30">□<text:s/></text:span>國外<text:span text:style-name="T31">□ <text:s/></text:span>__________________________________</text:p>
      <text:p text:style-name="P32">（三）演出團體、演出人員及演出總人數<text:span text:style-name="T33">（請註明演奏樂器、演出角色或職務）</text:span></text:p>
      <text:p text:style-name="P34"><text:s text:c="6"/>_______________________________________________________________</text:p>
      <text:p text:style-name="P35"><text:s text:c="6"/>_______________________________________________________________</text:p>
      <text:p text:style-name="P36">（四）製作群及其他工作人員<text:span text:style-name="T37">（如：藝術總監、導演、編舞者、作曲者、設計群等）</text:span></text:p>
      <text:p text:style-name="P38"><text:s text:c="6"/>_______________________________________________________________</text:p>
      <text:p text:style-name="P39"><text:s text:c="6"/>_______________________________________________________________</text:p>
      <text:p text:style-name="P40">（五）演出內容：<text:span text:style-name="T41">(</text:span><text:span text:style-name="T42">如申請親子劇場，則為申請之活動內容</text:span><text:span text:style-name="T43">)</text:span></text:p>
      <text:p text:style-name="P44"><text:s text:c="6"/>_______________________________________________________________</text:p>
      <text:p text:style-name="P45">_______________________________________________________________</text:p>
      <text:p text:style-name="P46"><text:s text:c="6"/>_______________________________________________________________</text:p>
      <text:p text:style-name="P47">_______________________________________________________________</text:p>
      <text:p text:style-name="P48"><text:s text:c="6"/>_______________________________________________________________</text:p>
      <text:p text:style-name="P49">註1.如有多場演出且演出內容不同者，請明列清楚；如演出者不同，請另填寫申請書。</text:p>
      <text:p text:style-name="P50"><text:span text:style-name="T51">註</text:span><text:span text:style-name="T52">2</text:span><text:span text:style-name="T53">.</text:span><text:span text:style-name="T54">申請單位應依法取得各演出作品之演出使用權，以避免引發任何著作權糾紛。</text:span></text:p>
      <text:p text:style-name="P55">（六）是否曾（來臺）演出<text:s/>□否<text:s/>□是<text:span text:style-name="T56"><text:s/></text:span><text:span text:style-name="T57">(</text:span><text:span text:style-name="T58">如申請親子劇場非演出</text:span><text:span text:style-name="T59">性質</text:span><text:span text:style-name="T60">者</text:span><text:span text:style-name="T61">，此項可不填</text:span><text:span text:style-name="T62">)</text:span></text:p>
      <text:p text:style-name="P63">最近一次演出日期：________________　　場　　數：______________</text:p>
      <text:p text:style-name="P64">演出場地：________________________　　平均票房：______________</text:p>
      <text:p text:style-name="P65">節目名稱或內容：______________________________________________</text:p>
      <text:p text:style-name="P66">（七）其他說明</text:p>
      <text:p text:style-name="P67"><text:s text:c="6"/>_______________________________________________________________</text:p>
      <text:p text:style-name="P68"><text:s text:c="6"/>_______________________________________________________________</text:p>
      <text:list text:style-name="LFO3" text:continue-numbering="true">
        <text:list-item>
          <text:p text:style-name="P69"><text:span text:style-name="T70">申請檔期：</text:span><text:span text:style-name="T71">（請包括裝台、彩排、及拆台時間）</text:span></text:p>
        </text:list-item>
      </text:list>
      <text:p text:style-name="P72">第一志願：自<text:s text:c="4"/>年<text:s text:c="4"/>月<text:s text:c="4"/>日至<text:s text:c="4"/>月<text:s text:c="4"/>日</text:p>
      <text:p text:style-name="P73">第二志願：自<text:s text:c="4"/>年<text:s text:c="4"/>月<text:s text:c="4"/>日至<text:s text:c="4"/>月<text:s text:c="4"/>日</text:p>
      <text:p text:style-name="P74">第三志願：自<text:s text:c="4"/>年<text:s text:c="4"/>月<text:s text:c="4"/>日至<text:s text:c="4"/>月<text:s text:c="4"/>日<text:s/>共______場</text:p>
      <text:p text:style-name="P75">三、送審資料：</text:p>
      <text:soft-page-break/>
      <text:p text:style-name="P76">（一）企劃書：<text:span text:style-name="T77">(</text:span><text:span text:style-name="T78">如申請親子劇場，請附上活動計畫、重要工作人員資料</text:span><text:span text:style-name="T79">)</text:span></text:p>
      <text:p text:style-name="P80">□　1.演出計畫：製作目的、工作進度、節目內容…….等</text:p>
      <text:p text:style-name="P8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p>
      <text:p text:style-name="P82">□　3.戲劇節目須另備創作構想（如編劇構想、導演構想、劇本）、設計群簡介（如舞台、服裝、燈光設計）。</text:p>
      <text:p text:style-name="P83"><text:span text:style-name="T84">□</text:span><text:span text:style-name="T85"><text:s text:c="2"/>4.</text:span><text:span text:style-name="T86">音樂節目如有新創作品請備作曲者介紹，並備譜或作品視聽資料</text:span>。</text:p>
      <text:p text:style-name="P87">□<text:s text:c="2"/>5.其他重要工作人員姓名及簡介資料。</text:p>
      <text:p text:style-name="P88">□<text:s text:c="2"/>6.報章雜誌評論、報導或照片。</text:p>
      <text:list text:style-name="LFO4" text:continue-numbering="true">
        <text:list-item>
          <text:p text:style-name="P89">企劃書請以A4紙張中文橫式繕打整齊，並以申請書為封面，乙式二份送審</text:p>
        </text:list-item>
      </text:list>
      <text:p text:style-name="P90">（二）<text:span text:style-name="T91">□</text:span>城市舞台<text:s text:c="3"/><text:span text:style-name="T92">□</text:span>親子劇場<text:s text:c="3"/><text:span text:style-name="T93">□</text:span>文山劇場<text:s text:c="2"/>場地使用時段暨設備申請表</text:p>
      <text:p text:style-name="P94">（三）視聽資料：<text:span text:style-name="T95">（聲樂類須一年以內，其餘須三年以內之資料</text:span><text:span text:style-name="T96">，申請</text:span><text:span text:style-name="T97">親子劇場非演出性質者可不附</text:span><text:span text:style-name="T98">）</text:span></text:p>
      <text:p text:style-name="P99">□DVD_____張<text:s text:c="4"/>□TP_____卷<text:s text:c="4"/>□CD_____張<text:s text:c="4"/>□其他______</text:p>
      <text:p text:style-name="P100"><text:span text:style-name="T101">※上述有聲資料</text:span><text:span text:style-name="T102">至少</text:span><text:span text:style-name="T103">1</text:span><text:span text:style-name="T104">份，請備與</text:span><text:span text:style-name="T105">演出性質相符</text:span><text:span text:style-name="T106">之有聲資料（如有多位獨奏或獨唱者，請分開準備），</text:span><text:span text:style-name="T107">註明清楚該資料之演出內容、演出者及錄製之時間、地點，並調整至欲播放處</text:span><text:span text:style-name="T108">。</text:span></text:p>
      <text:p text:style-name="P109">※為使審查委員能充分了解送審節目之內容及藝術水準，申請人應自行備齊所有相關資料，若審查委員認為根據所送之資料難以評定該節目之藝術水準時，得建議申請單位備齊所缺之資料後再議。</text:p>
      <text:p text:style-name="P110"/>
      <text:p text:style-name="P111">------------------------------------------------------------------------------------------------------------</text:p>
      <text:p text:style-name="P112">申請單位：<text:s text:c="8"/>　　　　　　　　<text:s text:c="8"/>（簽章）</text:p>
      <text:p text:style-name="P113">立案字號：</text:p>
      <text:p text:style-name="P114">負責人：<text:s text:c="15"/>　　　　　　　　<text:s text:c="2"/>．（簽章）</text:p>
      <text:p text:style-name="P115">身分證字號：<text:s text:c="15"/></text:p>
      <text:p text:style-name="P116">聯絡人：</text:p>
      <text:p text:style-name="P117">地址：</text:p>
      <text:p text:style-name="P118">電話：</text:p>
      <text:p text:style-name="P119"/>
      <text:p text:style-name="P120"><text:span text:style-name="T121"><draw:frame draw:z-index="251658752" draw:id="id2" draw:style-name="a4" draw:name="Text Box 23" text:anchor-type="paragraph" svg:x="-0.08333in" svg:y="0.63889in" svg:width="5.58333in" svg:height="0.525in" style:rel-width="scale" style:rel-height="scale"><draw:text-box><text:p text:style-name="P122">※本表為申請案封面，請摘要書寫，勿超過二頁，詳細演出內容請於企劃書內呈現。</text:p></draw:text-box><svg:title/><svg:desc/></draw:frame></text:span>申請日期：中華民國<text:s text:c="9"/>年<text:s text:c="8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666in" fo:margin-bottom="0.6888in" fo:margin-right="1.10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山堂場地設備租用申請書（2─1頁）</dc:title>
    <meta:initial-creator>user</meta:initial-creator>
    <dc:creator>邱淑鈴</dc:creator>
    <meta:creation-date>2016-07-01T09:12:00Z</meta:creation-date>
    <dc:date>2016-07-01T09:12:00Z</dc:date>
    <meta:print-date>2005-05-24T03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80" meta:row-count="16" meta:non-whitespace-character-count="2029"/>
  </office:meta>
</office:document-meta>
</file>