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局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局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局</text:span><text:span text:style-name="T3">將此通知書轉送予權利人或其代理人；又若本通知書之記載不完備者， 貴</text:span><text:span text:style-name="T3">局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政府資訊局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><text:soft-page-break/></text:p>
      <text:p text:style-name="P2"><text:span text:style-name="T3">重要說明：<text:line-break/>1. 請務必填入本</text:span><text:span text:style-name="T3">處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政府資訊局</text:span><text:span text:style-name="T3">：<text:line-break/>(</text:span><text:span text:style-name="T3">1</text:span><text:span text:style-name="T3">) 傳真：</text:span><text:span text:style-name="T3">2720-8369</text:span></text:p>
      <text:p text:style-name="P2"><text:span text:style-name="T3">(</text:span><text:span text:style-name="T3">2</text:span><text:span text:style-name="T3">) e-mail：</text:span><text:span text:style-name="T3">services@mail.taipei.gov.tw</text:span><text:span text:style-name="T3"> </text:span></text:p>
      <text:p text:style-name="P2"><text:span text:style-name="T3">（請將通知書掃瞄為電子檔後作為電子郵件附件</text:span><text:span text:style-name="T3">，</text:span><text:span text:style-name="T3">寄送</text:span><text:span text:style-name="T3">予臺北市政府資訊局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 </meta:initial-creator>
    <meta:creation-date>2011-10-13T14:42:00</meta:creation-date>
    <dc:creator>alisa</dc:creator>
    <dc:date>2012-10-03T11:24:00</dc:date>
    <meta:print-date>2011-10-20T09:50:00</meta:print-date>
    <meta:editing-cycles>45</meta:editing-cycles>
    <meta:editing-duration>PT6H48M</meta:editing-duration>
    <meta:document-statistic meta:table-count="0" meta:image-count="0" meta:object-count="0" meta:page-count="2" meta:paragraph-count="10" meta:word-count="615" meta:character-count="832" meta:non-whitespace-character-count="764"/>
    <meta:generator>LibreOffice/5.1.2.2$Windows_x86 LibreOffice_project/d3bf12ecb743fc0d20e0be0c58ca359301eb705f</meta:generator>
  </office:meta>
</office:document-meta>
</file>