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4166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P4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本文縮排" style:family="paragraph">
      <style:paragraph-properties fo:break-before="page" fo:line-height="0.4166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</style:style>
    <style:style style:name="P18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4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5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6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7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2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0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5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7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fo:line-height="0.4166in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48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1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2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3" style:parent-style-name="本文縮排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/>
    </style:style>
    <style:style style:name="P54" style:parent-style-name="本文縮排" style:master-page-name="MP1" style:family="paragraph">
      <style:paragraph-properties fo:break-before="page" fo:text-align="center" fo:line-height="0.4166in" fo:margin-left="0.3319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58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本文縮排" style:family="paragraph">
      <style:paragraph-properties fo:text-align="justify" fo:line-height="0.4166in" fo:margin-left="0.3937in" fo:margin-right="0.1201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本文縮排" style:family="paragraph">
      <style:paragraph-properties fo:line-height="0.4166in" fo:margin-right="1.1583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06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07" style:parent-style-name="本文縮排" style:family="paragraph">
      <style:paragraph-properties fo:line-height="0.4166in" fo:margin-left="0in" fo:margin-right="1.158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09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14" style:parent-style-name="本文縮排" style:family="paragraph">
      <style:paragraph-properties fo:line-height="0.4166in" fo:margin-left="0in" fo:margin-right="0.3263in" fo:text-indent="0.4444in">
        <style:tab-stops>
          <style:tab-stop style:type="left" style:position="9.666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本文縮排" style:family="paragraph">
      <style:paragraph-properties fo:line-height="0.4166in" fo:margin-left="0in" fo:margin-right="0.3263in" fo:text-indent="0.3888in">
        <style:tab-stops>
          <style:tab-stop style:type="left" style:position="9.6666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本文縮排" style:family="paragraph">
      <style:paragraph-properties fo:text-align="center" fo:line-height="0.4166in" fo:margin-left="0.3319in" fo:text-inden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149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本文縮排" style:family="paragraph">
      <style:paragraph-properties fo:text-align="justify" fo:line-height="0.4166in" fo:margin-left="0.3937in" fo:margin-right="0.1201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本文縮排" style:list-style-name="LFO3" style:family="paragraph">
      <style:paragraph-properties fo:text-align="justify" fo:line-height="0.4166in" fo:margin-left="0.3937in" fo:margin-right="0.1201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本文縮排" style:family="paragraph">
      <style:paragraph-properties fo:line-height="0.4166in" fo:margin-right="1.1583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94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95" style:parent-style-name="本文縮排" style:family="paragraph">
      <style:paragraph-properties fo:line-height="0.4166in" fo:margin-left="0in" fo:margin-right="1.158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本文縮排" style:family="paragraph">
      <style:paragraph-properties fo:line-height="0.4166in" fo:margin-right="1.1583in"/>
      <style:text-properties style:font-name="標楷體" style:font-name-asian="標楷體" fo:font-size="14pt" style:font-size-asian="14pt"/>
    </style:style>
    <style:style style:name="P197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98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199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201" style:parent-style-name="本文縮排" style:family="paragraph">
      <style:paragraph-properties fo:text-align="start" fo:line-height="0.4166in" fo:margin-right="1.1583in">
        <style:tab-stops>
          <style:tab-stop style:type="left" style:position="9.3333in"/>
        </style:tab-stops>
      </style:paragraph-properties>
      <style:text-properties style:font-name="標楷體" style:font-name-asian="標楷體" fo:font-size="14pt" style:font-size-asian="14pt"/>
    </style:style>
    <style:style style:name="P202" style:parent-style-name="本文縮排" style:family="paragraph">
      <style:paragraph-properties fo:line-height="0.4166in" fo:margin-left="0in" fo:margin-right="0.3263in" fo:text-indent="0.4444in">
        <style:tab-stops>
          <style:tab-stop style:type="left" style:position="9.6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10" text:anchor-type="paragraph" svg:x="0.04792in" svg:y="-0.21319in" svg:width="0.975in" svg:height="0.36042in" style:rel-width="scale" style:rel-height="scale"><draw:text-box><text:p text:style-name="P3">附錄一A</text:p></draw:text-box><svg:title/><svg:desc/></draw:frame></text:span></text:p>
      <text:p text:style-name="P4"><text:span text:style-name="T5"><draw:frame draw:z-index="251651072" draw:id="id1" draw:style-name="a1" draw:name="Text Box 3" text:anchor-type="paragraph" svg:x="3.58333in" svg:y="0.64097in" svg:width="3.58333in" svg:height="2.49514in" style:rel-width="scale" style:rel-height="scale"><draw:text-box><text:p text:style-name="P6">身分證反面影本黏貼處</text:p></draw:text-box><svg:title/><svg:desc/></draw:frame></text:span><text:span text:style-name="T7"><draw:frame draw:z-index="251657216" draw:id="id2" draw:style-name="a2" draw:name="Text Box 14" text:anchor-type="paragraph" svg:x="-0.33125in" svg:y="0.64097in" svg:width="3.58333in" svg:height="2.49514in" style:rel-width="scale" style:rel-height="scale"><draw:text-box><text:p text:style-name="P8">身分證正面影本黏貼處</text:p></draw:text-box><svg:title/><svg:desc/></draw:frame></text:span><text:span text:style-name="T9"><draw:frame draw:z-index="251659264" draw:id="id3" draw:style-name="a3" draw:name="Text Box 16" text:anchor-type="paragraph" svg:x="3.52083in" svg:y="5.55208in" svg:width="3.58333in" svg:height="2.49514in" style:rel-width="scale" style:rel-height="scale"><draw:text-box><text:p text:style-name="P10">駕駛執照反面影本黏貼處</text:p><text:p text:style-name="P11"/></draw:text-box><svg:title/><svg:desc/></draw:frame></text:span><text:span text:style-name="T12"><draw:frame draw:z-index="251658240" draw:id="id4" draw:style-name="a4" draw:name="Text Box 15" text:anchor-type="paragraph" svg:x="-0.33125in" svg:y="5.55208in" svg:width="3.58333in" svg:height="2.49514in" style:rel-width="scale" style:rel-height="scale"><draw:text-box><text:p text:style-name="P13">駕駛執照正面影本黏貼處</text:p><text:p text:style-name="P14"/></draw:text-box><svg:title/><svg:desc/></draw:frame></text:span></text:p>
      <text:p text:style-name="P15"><text:span text:style-name="T16"><draw:frame draw:z-index="251655168" draw:id="id5" draw:style-name="a5" draw:name="Text Box 11" text:anchor-type="paragraph" svg:x="0.21458in" svg:y="-0.04653in" svg:width="0.975in" svg:height="0.36042in" style:rel-width="scale" style:rel-height="scale"><draw:text-box><text:p text:style-name="P17">附錄一B</text:p></draw:text-box><svg:title/><svg:desc/></draw:frame></text:span></text:p>
      <text:soft-page-break/>
      <text:p text:style-name="P18"><text:span text:style-name="T19"><draw:frame draw:z-index="251660288" draw:id="id6" draw:style-name="a6" draw:name="Text Box 17" text:anchor-type="paragraph" svg:x="1.13542in" svg:y="0.10972in" svg:width="4.68958in" svg:height="3.0625in" style:rel-width="scale" style:rel-height="scale"><draw:text-box><text:p text:style-name="P20">營業小客車駕駛人執業登記證</text:p><text:p text:style-name="P21">正面影本黏貼處</text:p><text:p text:style-name="P22"/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251661312" draw:id="id7" draw:style-name="a7" draw:name="Text Box 18" text:anchor-type="paragraph" svg:x="1.13542in" svg:y="0.09931in" svg:width="4.68958in" svg:height="3.0625in" style:rel-width="scale" style:rel-height="scale"><draw:text-box><text:p text:style-name="P32">營業小客車駕駛人執業登記證</text:p><text:p text:style-name="P33">反面影本黏貼處</text:p><text:p text:style-name="P34"/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251653120" draw:id="id8" draw:style-name="a8" draw:name="Text Box 9" text:anchor-type="paragraph" svg:x="3.4375in" svg:y="0.125in" svg:width="3.83958in" svg:height="2.85347in" style:rel-width="scale" style:rel-height="scale"><draw:text-box><text:p text:style-name="P45">行車執照背面影本黏貼處</text:p></draw:text-box><svg:title/><svg:desc/></draw:frame></text:span><text:span text:style-name="T46"><draw:frame draw:z-index="251652096" draw:id="id9" draw:style-name="a9" draw:name="Text Box 8" text:anchor-type="paragraph" svg:x="-0.39583in" svg:y="0.125in" svg:width="3.75in" svg:height="2.875in" style:rel-width="scale" style:rel-height="scale"><draw:text-box><text:p text:style-name="P47">行車執照正面影本黏貼處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frame draw:z-index="251656192" draw:id="id10" draw:style-name="a10" draw:name="Text Box 13" text:anchor-type="paragraph" svg:x="-0.03889in" svg:y="-0.65in" svg:width="2.71597in" svg:height="0.36042in" style:rel-width="scale" style:rel-height="scale"><draw:text-box><text:p text:style-name="P56">附錄二(申請優良職業汽車駕駛人)</text:p></draw:text-box><svg:title/><svg:desc/></draw:frame></text:span><text:span text:style-name="T57">切　　結　　書</text:span></text:p>
      <text:list text:style-name="LFO3" text:continue-numbering="true">
        <text:list-item>
          <text:p text:style-name="P58"><text:span text:style-name="T59">查</text:span><text:span text:style-name="T60">　　　　　 <text:s text:c="22"/></text:span><text:span text:style-name="T61">公司駕駛人</text:span><text:span text:style-name="T62">　　　　　　　　　　　</text:span><text:span text:style-name="T63">　　</text:span></text:p>
        </text:list-item>
      </text:list>
      <text:p text:style-name="P64">參加本(110)年優良職業汽車駕駛人遴選，申請書內所填各項資料均屬實情。</text:p>
      <text:list text:style-name="LFO3" text:continue-numbering="true">
        <text:list-item>
          <text:p text:style-name="P65">本人實際從事駕駛人工作3年以上從未間斷，現仍在本公司實際從事駕駛工作。</text:p>
        </text:list-item>
        <text:list-item>
          <text:p text:style-name="P66">上述各項資料如有不實，一經查明，駕駛人與公司負責人願共同負偽造文書及偽證之刑事責任，並自願放棄法律上一切抗辯權利。</text:p>
        </text:list-item>
        <text:list-item>
          <text:p text:style-name="P67"><text:span text:style-name="T68">本</text:span><text:span text:style-name="T69">人同意臺北市</text:span><text:span text:style-name="T70">政</text:span><text:span text:style-name="T71">府交通局、</text:span><text:span text:style-name="T72">臺</text:span><text:span text:style-name="T73">北市政府警察局</text:span><text:span text:style-name="T74">、</text:span><text:span text:style-name="T75">臺北市交通事件裁</text:span><text:span text:style-name="T76">決所</text:span><text:span text:style-name="T77">及</text:span><text:span text:style-name="T78">臺北市</text:span><text:span text:style-name="T79">公共運輸處</text:span><text:span text:style-name="T80">為</text:span><text:span text:style-name="T81">辦</text:span><text:span text:style-name="T82">理</text:span><text:span text:style-name="T83">遴選</text:span><text:span text:style-name="T84">審</text:span><text:span text:style-name="T85">查</text:span><text:span text:style-name="T86">，而使</text:span><text:span text:style-name="T87">用申請書內個人資料查詢</text:span><text:span text:style-name="T88">期間</text:span><text:span text:style-name="T89">內</text:span><text:span text:style-name="T90">刑案、肇事、違規紀錄及駕駛人執業事實</text:span><text:span text:style-name="T91">。</text:span></text:p>
        </text:list-item>
        <text:list-item>
          <text:p text:style-name="P92">得獎獎金發放以匯款方式匯入本人帳戶，於得獎名單公告後7天內同意提供本人帳戶資料及帳戶影本，以利後續匯款作業。</text:p>
        </text:list-item>
      </text:list>
      <text:p text:style-name="P93"><text:span text:style-name="T94"><draw:custom-shape svg:x="0.68611in" svg:y="0.04792in" svg:width="6.51389in" svg:height="3.9375in" draw:z-index="251662336" draw:id="id11" draw:style-name="a11" draw:name="Rectangle 20" text:anchor-type="paragraph"><svg:title/><svg:desc/><text:p text:style-name="P95">駕駛人：<text:tab/><text:tab/>　　　　　　　　　　　　　　（簽章）</text:p><text:p text:style-name="P96">身分證字號：<text:tab/><text:tab/>　　</text:p><text:p text:style-name="P97">住址：</text:p><text:p text:style-name="P98"/><text:p text:style-name="P99">公司/商號名稱：</text:p><text:p text:style-name="P100">公司/商號地址：</text:p><text:p text:style-name="P101">統一編號：</text:p><text:p text:style-name="P102">負責人：　　　　　　　　　　　　　　　　　（簽章加蓋公司/商號章）</text:p><draw:enhanced-geometry draw:type="non-primitive" svg:viewBox="0 0 21600 21600" draw:enhanced-path="M 0 0 L 21600 0 21600 21600 0 21600 Z N"/></draw:custom-shape></text:span><text:span text:style-name="T103"><text:tab/></text:span><text:span text:style-name="T104"><text:tab/><text:s text:c="9"/></text:span></text:p>
      <text:p text:style-name="P105"/>
      <text:p text:style-name="P106"/>
      <text:p text:style-name="P107"><text:tab/><text:tab/></text:p>
      <text:p text:style-name="P108"><text:s text:c="9"/>　　　　　　　　</text:p>
      <text:p text:style-name="P109"/>
      <text:p text:style-name="P110"/>
      <text:p text:style-name="P111"/>
      <text:p text:style-name="P112"/>
      <text:p text:style-name="P113"/>
      <text:p text:style-name="P114"><text:span text:style-name="T115">　</text:span><text:span text:style-name="T116">中</text:span><text:span text:style-name="T117">　</text:span><text:span text:style-name="T118"><text:s text:c="2"/></text:span><text:span text:style-name="T119">華</text:span><text:span text:style-name="T120"><text:s/></text:span><text:span text:style-name="T121">　</text:span><text:span text:style-name="T122"><text:s/></text:span><text:span text:style-name="T123">民</text:span><text:span text:style-name="T124">　</text:span><text:span text:style-name="T125"><text:s/></text:span><text:span text:style-name="T126">國</text:span><text:span text:style-name="T127">　</text:span><text:span text:style-name="T128"><text:s text:c="2"/></text:span><text:span text:style-name="T129">1</text:span><text:span text:style-name="T130">10</text:span><text:span text:style-name="T131"><text:s text:c="2"/></text:span><text:span text:style-name="T132">　</text:span><text:span text:style-name="T133">年</text:span><text:span text:style-name="T134">　</text:span><text:span text:style-name="T135">　</text:span><text:span text:style-name="T136"><text:s/></text:span><text:span text:style-name="T137">　</text:span><text:span text:style-name="T138">月</text:span><text:span text:style-name="T139">　</text:span><text:span text:style-name="T140">　</text:span><text:span text:style-name="T141"><text:s text:c="2"/></text:span><text:span text:style-name="T142">　日</text:span><text:span text:style-name="T143">　</text:span></text:p>
      <text:p text:style-name="P144"/>
      <text:soft-page-break/>
      <text:p text:style-name="P145"><text:span text:style-name="T146"><draw:frame draw:z-index="251663360" draw:id="id12" draw:style-name="a12" draw:name="Text Box 21" text:anchor-type="paragraph" svg:x="-0.03889in" svg:y="-0.65in" svg:width="3.13264in" svg:height="0.36042in" style:rel-width="scale" style:rel-height="scale"><draw:text-box><text:p text:style-name="P147">附錄三(申請資深典範職業汽車駕駛人)</text:p></draw:text-box><svg:title/><svg:desc/></draw:frame></text:span><text:span text:style-name="T148">切　　結　　書</text:span></text:p>
      <text:list text:style-name="LFO3" text:continue-numbering="true">
        <text:list-item>
          <text:p text:style-name="P149"><text:span text:style-name="T150">查</text:span><text:span text:style-name="T151">　　　　　 <text:s text:c="22"/></text:span><text:span text:style-name="T152">公司駕駛人</text:span><text:span text:style-name="T153">　　　　　　　　　　　</text:span><text:span text:style-name="T154">　　</text:span></text:p>
        </text:list-item>
      </text:list>
      <text:p text:style-name="P155">參加本(110)年資深典範職業汽車駕駛人遴選，申請書內所填各項資料均屬實情。</text:p>
      <text:list text:style-name="LFO3" text:continue-numbering="true">
        <text:list-item>
          <text:p text:style-name="P156">本人實際從事駕駛人工作10年以上從未間斷，現仍在本公司實際從事駕駛工作。</text:p>
        </text:list-item>
        <text:list-item>
          <text:p text:style-name="P157">上述各項資料如有不實，一經查明，駕駛人與公司負責人願共同負偽造文書及偽證之刑事責任，並自願放棄法律上一切抗辯權利。</text:p>
        </text:list-item>
        <text:list-item>
          <text:p text:style-name="P158"><text:span text:style-name="T159">本</text:span><text:span text:style-name="T160">人同意臺北市</text:span><text:span text:style-name="T161">政</text:span><text:span text:style-name="T162">府交通局、</text:span><text:span text:style-name="T163">臺</text:span><text:span text:style-name="T164">北市政府警察局、臺北市交通事件裁決所</text:span><text:span text:style-name="T165">及</text:span><text:span text:style-name="T166">臺北市</text:span><text:span text:style-name="T167">公共運輸處</text:span><text:span text:style-name="T168">為</text:span><text:span text:style-name="T169">辦</text:span><text:span text:style-name="T170">理</text:span><text:span text:style-name="T171">遴選</text:span><text:span text:style-name="T172">審</text:span><text:span text:style-name="T173">查</text:span><text:span text:style-name="T174">，而使</text:span><text:span text:style-name="T175">用申請書內個人資料查詢</text:span><text:span text:style-name="T176">期間</text:span><text:span text:style-name="T177">內</text:span><text:span text:style-name="T178">刑案、肇事、違規紀錄及駕駛人執業事實</text:span><text:span text:style-name="T179">。</text:span></text:p>
        </text:list-item>
        <text:list-item>
          <text:p text:style-name="P180">得獎獎金發放以匯款方式匯入本人帳戶，於得獎名單公告後7天內同意提供本人帳戶資料及帳戶影本，以利後續匯款作業。</text:p>
        </text:list-item>
      </text:list>
      <text:p text:style-name="P181"><text:span text:style-name="T182"><draw:custom-shape svg:x="0.68611in" svg:y="0.04792in" svg:width="6.51389in" svg:height="3.9375in" draw:z-index="251664384" draw:id="id13" draw:style-name="a13" draw:name="Rectangle 22" text:anchor-type="paragraph"><svg:title/><svg:desc/><text:p text:style-name="P183">駕駛人：<text:tab/><text:tab/>　　　　　　　　　　　　　　（簽章）</text:p><text:p text:style-name="P184">身分證字號：<text:tab/><text:tab/>　　</text:p><text:p text:style-name="P185">住址：</text:p><text:p text:style-name="P186"/><text:p text:style-name="P187">公司/商號名稱：</text:p><text:p text:style-name="P188">公司/商號地址：</text:p><text:p text:style-name="P189">統一編號：</text:p><text:p text:style-name="P190">負責人：　　　　　　　　　　　　　　　　　（簽章加蓋公司/商號章）</text:p><draw:enhanced-geometry draw:type="non-primitive" svg:viewBox="0 0 21600 21600" draw:enhanced-path="M 0 0 L 21600 0 21600 21600 0 21600 Z N"/></draw:custom-shape></text:span><text:span text:style-name="T191"><text:tab/></text:span><text:span text:style-name="T192"><text:tab/><text:s text:c="9"/></text:span></text:p>
      <text:p text:style-name="P193"/>
      <text:p text:style-name="P194"/>
      <text:p text:style-name="P195"><text:tab/><text:tab/></text:p>
      <text:p text:style-name="P196"><text:s text:c="9"/>　　　　　　　　</text:p>
      <text:p text:style-name="P197"/>
      <text:p text:style-name="P198"/>
      <text:p text:style-name="P199"/>
      <text:p text:style-name="P200"/>
      <text:p text:style-name="P201"/>
      <text:p text:style-name="P202"><text:span text:style-name="T203">　</text:span><text:span text:style-name="T204">中</text:span><text:span text:style-name="T205">　 <text:s/></text:span><text:span text:style-name="T206">華</text:span><text:span text:style-name="T207"><text:s/>　<text:s/></text:span><text:span text:style-name="T208">民</text:span><text:span text:style-name="T209">　<text:s/></text:span><text:span text:style-name="T210">國</text:span><text:span text:style-name="T211">　 <text:s/></text:span><text:span text:style-name="T212">1</text:span><text:span text:style-name="T213">10</text:span><text:span text:style-name="T214"><text:s text:c="2"/></text:span><text:span text:style-name="T215">　年</text:span><text:span text:style-name="T216">　</text:span><text:span text:style-name="T217">　 　</text:span><text:span text:style-name="T218">月</text:span><text:span text:style-name="T219">　</text:span><text:span text:style-name="T220">　</text:span><text:span text:style-name="T221"><text:s text:c="2"/></text:span><text:span text:style-name="T222">　日</text:span><text:span text:style-name="T22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7in" fo:margin-left="0.747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812in" fo:margin-left="0.7479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一年優良職業汽車駕駛人遴選填表作業注意事項</dc:title>
    <dc:subject/>
    <meta:initial-creator>台北市政府</meta:initial-creator>
    <dc:creator>李宜芳</dc:creator>
    <meta:creation-date>2021-04-15T02:12:00Z</meta:creation-date>
    <dc:date>2021-04-15T02:12:00Z</dc:date>
    <meta:print-date>2014-05-23T06:5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