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416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P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本文縮排" style:family="paragraph">
      <style:paragraph-properties fo:break-before="page" fo:line-height="0.4166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1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P57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本文縮排" style:master-page-name="MP1" style:family="paragraph">
      <style:paragraph-properties fo:break-before="page" fo:text-align="center" fo:line-height="0.4166in" fo:margin-left="0.3319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64" style:parent-style-name="本文縮排" style:list-style-name="LFO1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本文縮排" style:family="paragraph">
      <style:paragraph-properties fo:text-align="justify" fo:line-height="0.4166in" fo:margin-left="0.3937in" fo:margin-right="0.1201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縮排" style:list-style-name="LFO1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本文縮排" style:list-style-name="LFO1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本文縮排" style:list-style-name="LFO1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本文縮排" style:list-style-name="LFO1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本文縮排" style:family="paragraph">
      <style:paragraph-properties fo:line-height="0.4166in" fo:margin-right="1.158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94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95" style:parent-style-name="本文縮排" style:family="paragraph">
      <style:paragraph-properties fo:line-height="0.4166in" fo:margin-left="0in" fo:margin-right="1.158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97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本文縮排" style:family="paragraph">
      <style:paragraph-properties fo:line-height="0.4166in" fo:margin-left="0in" fo:margin-right="0.3263in" fo:text-indent="0.4444in">
        <style:tab-stops>
          <style:tab-stop style:type="left" style:position="9.666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本文縮排" style:family="paragraph">
      <style:paragraph-properties fo:line-height="0.4166in" fo:margin-left="0in" fo:margin-right="0.3263in" fo:text-indent="0.3888in">
        <style:tab-stops>
          <style:tab-stop style:type="left" style:position="9.6666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本文縮排" style:family="paragraph">
      <style:paragraph-properties fo:text-align="center" fo:line-height="0.4166in" fo:margin-left="0.3319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124" style:parent-style-name="本文縮排" style:list-style-name="LFO2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本文縮排" style:family="paragraph">
      <style:paragraph-properties fo:text-align="justify" fo:line-height="0.4166in" fo:margin-left="0.3937in" fo:margin-right="0.1201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本文縮排" style:list-style-name="LFO2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本文縮排" style:list-style-name="LFO2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本文縮排" style:list-style-name="LFO2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本文縮排" style:list-style-name="LFO2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本文縮排" style:family="paragraph">
      <style:paragraph-properties fo:line-height="0.4166in" fo:margin-right="1.158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54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55" style:parent-style-name="本文縮排" style:family="paragraph">
      <style:paragraph-properties fo:line-height="0.4166in" fo:margin-left="0in" fo:margin-right="1.158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57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58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59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本文縮排" style:family="paragraph">
      <style:paragraph-properties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62" style:parent-style-name="本文縮排" style:family="paragraph">
      <style:paragraph-properties fo:line-height="0.4166in" fo:margin-left="0in" fo:margin-right="0.3263in" fo:text-indent="0.4444in">
        <style:tab-stops>
          <style:tab-stop style:type="left" style:position="9.666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10" text:anchor-type="paragraph" svg:x="0.04792in" svg:y="-0.21319in" svg:width="0.975in" svg:height="0.36042in" style:rel-width="scale" style:rel-height="scale"><draw:text-box><text:p text:style-name="P3">附錄一A</text:p></draw:text-box><svg:title/><svg:desc/></draw:frame></text:span></text:p>
      <text:p text:style-name="P4"><text:span text:style-name="T5"><draw:frame draw:z-index="251650048" draw:id="id1" draw:style-name="a1" draw:name="Text Box 3" text:anchor-type="paragraph" svg:x="3.58333in" svg:y="0.64097in" svg:width="3.58264in" svg:height="2.49514in" style:rel-width="scale" style:rel-height="scale"><draw:text-box><text:p text:style-name="P6">身分證反面影本黏貼處</text:p></draw:text-box><svg:title/><svg:desc/></draw:frame></text:span><text:span text:style-name="T7"><draw:frame draw:z-index="251656192" draw:id="id2" draw:style-name="a2" draw:name="Text Box 14" text:anchor-type="paragraph" svg:x="-0.33125in" svg:y="0.64097in" svg:width="3.58264in" svg:height="2.49514in" style:rel-width="scale" style:rel-height="scale"><draw:text-box><text:p text:style-name="P8">身分證正面影本黏貼處</text:p></draw:text-box><svg:title/><svg:desc/></draw:frame></text:span><text:span text:style-name="T9"><draw:frame draw:z-index="251658240" draw:id="id3" draw:style-name="a3" draw:name="Text Box 16" text:anchor-type="paragraph" svg:x="3.52083in" svg:y="5.55208in" svg:width="3.58264in" svg:height="2.49514in" style:rel-width="scale" style:rel-height="scale"><draw:text-box><text:p text:style-name="P10">駕駛執照反面影本黏貼處</text:p><text:p text:style-name="P11"/></draw:text-box><svg:title/><svg:desc/></draw:frame></text:span><text:span text:style-name="T12"><draw:frame draw:z-index="251657216" draw:id="id4" draw:style-name="a4" draw:name="Text Box 15" text:anchor-type="paragraph" svg:x="-0.33125in" svg:y="5.55208in" svg:width="3.58264in" svg:height="2.49514in" style:rel-width="scale" style:rel-height="scale"><draw:text-box><text:p text:style-name="P13">駕駛執照正面影本黏貼處</text:p><text:p text:style-name="P14"/></draw:text-box><svg:title/><svg:desc/></draw:frame></text:span></text:p>
      <text:soft-page-break/>
      <text:p text:style-name="P15"><text:span text:style-name="T16"><draw:frame draw:z-index="251654144" draw:id="id5" draw:style-name="a5" draw:name="Text Box 11" text:anchor-type="paragraph" svg:x="0.08542in" svg:y="0.23819in" svg:width="0.975in" svg:height="0.36042in" style:rel-width="scale" style:rel-height="scale"><draw:text-box><text:p text:style-name="P17">附錄一B</text:p></draw:text-box><svg:title/><svg:desc/></draw:frame></text:span></text:p>
      <text:p text:style-name="P18"/>
      <text:p text:style-name="P19"><text:span text:style-name="T20"><draw:frame draw:z-index="251659264" draw:id="id6" draw:style-name="a6" draw:name="Text Box 17" text:anchor-type="paragraph" svg:x="1.13542in" svg:y="0.10972in" svg:width="4.68889in" svg:height="3.0625in" style:rel-width="scale" style:rel-height="scale"><draw:text-box><text:p text:style-name="P21">營業小客車駕駛人執業登記證</text:p><text:p text:style-name="P22">正面影本黏貼處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60288" draw:id="id7" draw:style-name="a7" draw:name="Text Box 18" text:anchor-type="paragraph" svg:x="1.13542in" svg:y="0.09931in" svg:width="4.68889in" svg:height="3.0625in" style:rel-width="scale" style:rel-height="scale"><draw:text-box><text:p text:style-name="P33">營業小客車駕駛人執業登記證</text:p><text:p text:style-name="P34">反面影本黏貼處</text:p><text:p text:style-name="P35"/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2096" draw:id="id8" draw:style-name="a8" draw:name="Text Box 9" text:anchor-type="paragraph" svg:x="3.4375in" svg:y="0.125in" svg:width="3.83889in" svg:height="2.85278in" style:rel-width="scale" style:rel-height="scale"><draw:text-box><text:p text:style-name="P46">行車執照背面影本黏貼處</text:p></draw:text-box><svg:title/><svg:desc/></draw:frame></text:span><text:span text:style-name="T47"><draw:frame draw:z-index="251651072" draw:id="id9" draw:style-name="a9" draw:name="Text Box 8" text:anchor-type="paragraph" svg:x="-0.39583in" svg:y="0.125in" svg:width="3.75in" svg:height="2.87431in" style:rel-width="scale" style:rel-height="scale"><draw:text-box><text:p text:style-name="P48">行車執照正面影本黏貼處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z-index="251664384" draw:id="id10" draw:style-name="a10" draw:name="Text Box 23" text:anchor-type="paragraph" svg:x="0.38125in" svg:y="0.12014in" svg:width="0.975in" svg:height="0.36042in" style:rel-width="scale" style:rel-height="scale"><draw:text-box><text:p text:style-name="P56">附錄一C</text:p></draw:text-box><svg:title/><svg:desc/></draw:frame></text:span></text:p>
      <text:p text:style-name="P57"><text:span text:style-name="T58"><draw:frame draw:z-index="251665408" draw:id="id11" draw:style-name="a11" draw:name="Text Box 24" text:anchor-type="paragraph" svg:x="-0.22917in" svg:y="0.28889in" svg:width="7.43125in" svg:height="9.96042in" style:rel-width="scale" style:rel-height="scale"><draw:text-box><text:p text:style-name="P59">計程車駕駛人契約書影本(駕駛人自備車輛參與經營契約書、計程車租賃契約書等契約證明文件)</text:p></draw:text-box><svg:title/><svg:desc/></draw:frame></text:span></text:p>
      <text:soft-page-break/>
      <text:p text:style-name="P60"><text:span text:style-name="T61"><draw:frame draw:z-index="251655168" draw:id="id12" draw:style-name="a12" draw:name="Text Box 13" text:anchor-type="paragraph" svg:x="-0.03889in" svg:y="-0.65in" svg:width="2.71528in" svg:height="0.36042in" style:rel-width="scale" style:rel-height="scale"><draw:text-box><text:p text:style-name="P62">附錄二(申請優良職業汽車駕駛人)</text:p></draw:text-box><svg:title/><svg:desc/></draw:frame></text:span><text:span text:style-name="T63">切　　結　　書</text:span></text:p>
      <text:list text:style-name="LFO1" text:continue-numbering="true">
        <text:list-item>
          <text:p text:style-name="P64"><text:span text:style-name="T65">查</text:span><text:span text:style-name="T66">　　　　　</text:span><text:span text:style-name="T67"><text:s text:c="23"/></text:span><text:span text:style-name="T68">公司駕駛人</text:span><text:span text:style-name="T69">　　　　　　　　　　　</text:span><text:span text:style-name="T70">　　</text:span></text:p>
        </text:list-item>
      </text:list>
      <text:p text:style-name="P71">參加本(111)年優良職業汽車駕駛人遴選，申請書內所填各項資料均屬實情。</text:p>
      <text:list text:style-name="LFO1" text:continue-numbering="true">
        <text:list-item>
          <text:p text:style-name="P72">本人實際從事駕駛人工作3年以上從未間斷，現仍在本公司實際從事駕駛工作。</text:p>
        </text:list-item>
        <text:list-item>
          <text:p text:style-name="P73">上述各項資料如有不實，一經查明，駕駛人與公司負責人願共同負偽造文書及偽證之刑事責任，並自願放棄法律上一切抗辯權利。</text:p>
        </text:list-item>
        <text:list-item>
          <text:p text:style-name="P74"><text:span text:style-name="T75">本人同意臺北市政府交通局、臺北市政府警察局、臺北市交通事件裁決所</text:span><text:span text:style-name="T76">及臺北市公共運輸處</text:span><text:span text:style-name="T77">為辦理遴選審查，而使用申請書內個人資料查詢期間內</text:span><text:span text:style-name="T78">刑案、肇事、違規紀錄及駕駛人執業事實</text:span><text:span text:style-name="T79">。</text:span></text:p>
        </text:list-item>
        <text:list-item>
          <text:p text:style-name="P80">得獎獎金發放以匯款方式匯入本人帳戶，於得獎名單公告後7天內同意提供本人帳戶資料及帳戶影本，以利後續匯款作業。</text:p>
        </text:list-item>
      </text:list>
      <text:p text:style-name="P81"><text:span text:style-name="T82"><draw:custom-shape svg:x="0.68611in" svg:y="0.04792in" svg:width="6.51389in" svg:height="3.9375in" draw:z-index="251661312" draw:id="id13" draw:style-name="a13" draw:name="Rectangle 20" text:anchor-type="paragraph"><svg:title/><svg:desc/><text:p text:style-name="P83">駕駛人：<text:tab/><text:tab/>　　　　　　　　　　　　　　（簽章）</text:p><text:p text:style-name="P84">身分證字號：<text:tab/><text:tab/>　　</text:p><text:p text:style-name="P85">住址：</text:p><text:p text:style-name="P86"/><text:p text:style-name="P87">公司/商號名稱：</text:p><text:p text:style-name="P88">公司/商號地址：</text:p><text:p text:style-name="P89">統一編號：</text:p><text:p text:style-name="P90">負責人：　　　　　　　　　　　　　　　　　（簽章加蓋公司/商號章）</text:p><draw:enhanced-geometry draw:type="non-primitive" svg:viewBox="0 0 21600 21600" draw:enhanced-path="M 0 0 L 21600 0 21600 21600 0 21600 Z N"/></draw:custom-shape></text:span><text:span text:style-name="T91"><text:tab/></text:span><text:span text:style-name="T92"><text:tab/><text:s text:c="9"/></text:span></text:p>
      <text:p text:style-name="P93"/>
      <text:p text:style-name="P94"/>
      <text:p text:style-name="P95"><text:tab/><text:tab/></text:p>
      <text:p text:style-name="P96"><text:s text:c="9"/>　　　　　　　　</text:p>
      <text:p text:style-name="P97"/>
      <text:p text:style-name="P98"/>
      <text:p text:style-name="P99"/>
      <text:p text:style-name="P100"/>
      <text:p text:style-name="P101"/>
      <text:p text:style-name="P102"><text:span text:style-name="T103">　中　</text:span><text:span text:style-name="T104"><text:s text:c="2"/></text:span><text:span text:style-name="T105">華</text:span><text:span text:style-name="T106"><text:s/></text:span><text:span text:style-name="T107">　</text:span><text:span text:style-name="T108"><text:s/></text:span><text:span text:style-name="T109">民　</text:span><text:span text:style-name="T110"><text:s/></text:span><text:span text:style-name="T111">國　</text:span><text:span text:style-name="T112"><text:s text:c="2"/>111<text:s/></text:span><text:span text:style-name="T113">　年　　</text:span><text:span text:style-name="T114"><text:s/></text:span><text:span text:style-name="T115">　月　　</text:span><text:span text:style-name="T116"><text:s text:c="2"/></text:span><text:span text:style-name="T117">　日</text:span><text:span text:style-name="T118">　</text:span></text:p>
      <text:p text:style-name="P119"/>
      <text:soft-page-break/>
      <text:p text:style-name="P120"><text:span text:style-name="T121"><draw:frame draw:z-index="251662336" draw:id="id14" draw:style-name="a14" draw:name="Text Box 21" text:anchor-type="paragraph" svg:x="-0.03889in" svg:y="-0.65in" svg:width="3.13264in" svg:height="0.36042in" style:rel-width="scale" style:rel-height="scale"><draw:text-box><text:p text:style-name="P122">附錄三(申請資深典範職業汽車駕駛人)</text:p></draw:text-box><svg:title/><svg:desc/></draw:frame></text:span><text:span text:style-name="T123">切　　結　　書</text:span></text:p>
      <text:list text:style-name="LFO2" text:continue-numbering="true">
        <text:list-item>
          <text:p text:style-name="P124"><text:span text:style-name="T125">查</text:span><text:span text:style-name="T126">　　　　　</text:span><text:span text:style-name="T127"><text:s text:c="23"/></text:span><text:span text:style-name="T128">公司駕駛人</text:span><text:span text:style-name="T129">　　　　　　　　　　　</text:span><text:span text:style-name="T130">　　</text:span></text:p>
        </text:list-item>
      </text:list>
      <text:p text:style-name="P131">參加本(111)年資深典範職業汽車駕駛人遴選，申請書內所填各項資料均屬實情。</text:p>
      <text:list text:style-name="LFO2" text:continue-numbering="true">
        <text:list-item>
          <text:p text:style-name="P132">本人實際從事駕駛人工作10年以上從未間斷，現仍在本公司實際從事駕駛工作。</text:p>
        </text:list-item>
        <text:list-item>
          <text:p text:style-name="P133">上述各項資料如有不實，一經查明，駕駛人與公司負責人願共同負偽造文書及偽證之刑事責任，並自願放棄法律上一切抗辯權利。</text:p>
        </text:list-item>
        <text:list-item>
          <text:p text:style-name="P134"><text:span text:style-name="T135">本人同意臺北市政府交通局、臺北市政府警察局、臺北市交通事件裁決所</text:span><text:span text:style-name="T136">及臺北市公共運輸處</text:span><text:span text:style-name="T137">為辦理遴選審查，而使用申請書內個人資料查詢期間內</text:span><text:span text:style-name="T138">刑案、肇事、違規紀錄及駕駛人執業事實</text:span><text:span text:style-name="T139">。</text:span></text:p>
        </text:list-item>
        <text:list-item>
          <text:p text:style-name="P140">得獎獎金發放以匯款方式匯入本人帳戶，於得獎名單公告後7天內同意提供本人帳戶資料及帳戶影本，以利後續匯款作業。</text:p>
        </text:list-item>
      </text:list>
      <text:p text:style-name="P141"><text:span text:style-name="T142"><draw:custom-shape svg:x="0.68611in" svg:y="0.04792in" svg:width="6.51389in" svg:height="3.9375in" draw:z-index="251663360" draw:id="id15" draw:style-name="a15" draw:name="Rectangle 22" text:anchor-type="paragraph"><svg:title/><svg:desc/><text:p text:style-name="P143">駕駛人：<text:tab/><text:tab/>　　　　　　　　　　　　　　（簽章）</text:p><text:p text:style-name="P144">身分證字號：<text:tab/><text:tab/>　　</text:p><text:p text:style-name="P145">住址：</text:p><text:p text:style-name="P146"/><text:p text:style-name="P147">公司/商號名稱：</text:p><text:p text:style-name="P148">公司/商號地址：</text:p><text:p text:style-name="P149">統一編號：</text:p><text:p text:style-name="P150">負責人：　　　　　　　　　　　　　　　　　（簽章加蓋公司/商號）章）</text:p><draw:enhanced-geometry draw:type="non-primitive" svg:viewBox="0 0 21600 21600" draw:enhanced-path="M 0 0 L 21600 0 21600 21600 0 21600 Z N"/></draw:custom-shape></text:span><text:span text:style-name="T151"><text:tab/></text:span><text:span text:style-name="T152"><text:tab/><text:s text:c="9"/></text:span></text:p>
      <text:p text:style-name="P153"/>
      <text:p text:style-name="P154"/>
      <text:p text:style-name="P155"><text:tab/><text:tab/></text:p>
      <text:p text:style-name="P156"><text:s text:c="9"/>　　　　　　　　</text:p>
      <text:p text:style-name="P157"/>
      <text:p text:style-name="P158"/>
      <text:p text:style-name="P159"/>
      <text:p text:style-name="P160"/>
      <text:p text:style-name="P161"/>
      <text:p text:style-name="P162"><text:span text:style-name="T163">　中　</text:span><text:span text:style-name="T164"><text:s text:c="2"/></text:span><text:span text:style-name="T165">華</text:span><text:span text:style-name="T166"><text:s/></text:span><text:span text:style-name="T167">　</text:span><text:span text:style-name="T168"><text:s/></text:span><text:span text:style-name="T169">民　</text:span><text:span text:style-name="T170"><text:s/></text:span><text:span text:style-name="T171">國　</text:span><text:span text:style-name="T172"><text:s text:c="2"/>111 <text:s/></text:span><text:span text:style-name="T173">　年　　</text:span><text:span text:style-name="T174"><text:s/></text:span><text:span text:style-name="T175">　月　　</text:span><text:span text:style-name="T176"><text:s text:c="2"/></text:span><text:span text:style-name="T177">　日</text:span><text:span text:style-name="T17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0.7479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一年優良職業汽車駕駛人遴選填表作業注意事項</dc:title>
    <dc:subject/>
    <meta:initial-creator>台北市政府</meta:initial-creator>
    <dc:creator>楊志清</dc:creator>
    <meta:creation-date>2022-04-25T10:12:00Z</meta:creation-date>
    <dc:date>2022-04-25T10:12:00Z</dc:date>
    <meta:print-date>2014-05-23T06:5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7" meta:character-count="853" meta:row-count="6" meta:non-whitespace-character-count="727"/>
  </office:meta>
</office:document-meta>
</file>