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7.330208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number-columns-repeated="2" table:default-cell-style-name="ce2"/>
        <table:table-column table:style-name="co2" table:default-cell-style-name="ce4"/>
        <table:table-column table:style-name="co3" table:number-columns-repeated="16381" table:default-cell-style-name="ce3"/>
        <table:table-row table:style-name="ro1">
          <table:table-cell office:value-type="string" table:number-columns-spanned="3" table:number-rows-spanned="1" table:style-name="ce8">
            <text:p>109年度採購案件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標案案號</text:p>
          </table:table-cell>
          <table:table-cell office:value-type="string" table:style-name="ce5">
            <text:p>採購類型</text:p>
          </table:table-cell>
          <table:table-cell office:value-type="string" table:style-name="ce5">
            <text:p>標案名稱</text:p>
          </table:table-cell>
          <table:table-cell table:number-columns-repeated="16381"/>
        </table:table-row>
        <table:table-row table:style-name="ro3">
          <table:table-cell office:value-type="float" office:value="109001" table:style-name="ce5">
            <text:p>109001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單車通勤日請你喝咖啡活動</text:p>
          </table:table-cell>
          <table:table-cell table:number-columns-repeated="16381"/>
        </table:table-row>
        <table:table-row table:style-name="ro3">
          <table:table-cell office:value-type="float" office:value="109002" table:style-name="ce5">
            <text:p>109002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109-110年臺北市交通事故分析平台建置案</text:p>
          </table:table-cell>
          <table:table-cell table:number-columns-repeated="16381"/>
        </table:table-row>
        <table:table-row table:style-name="ro3">
          <table:table-cell office:value-type="float" office:value="109003" table:style-name="ce5">
            <text:p>109003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臺北市交通民意調查委託專業服務</text:p>
          </table:table-cell>
          <table:table-cell table:number-columns-repeated="16381"/>
        </table:table-row>
        <table:table-row table:style-name="ro3">
          <table:table-cell office:value-type="float" office:value="109004" table:style-name="ce5">
            <text:p>109004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度臺北市公共自行車租賃系統營運績效評估</text:p>
          </table:table-cell>
          <table:table-cell table:number-columns-repeated="16381"/>
        </table:table-row>
        <table:table-row table:style-name="ro3">
          <table:table-cell office:value-type="float" office:value="109005" table:style-name="ce5">
            <text:p>109005</text:p>
          </table:table-cell>
          <table:table-cell office:value-type="string" table:style-name="ce1">
            <text:p>財物類</text:p>
          </table:table-cell>
          <table:table-cell office:value-type="string" table:style-name="ce6">
            <text:p>109年戶外媒體採購案</text:p>
          </table:table-cell>
          <table:table-cell table:number-columns-repeated="16381"/>
        </table:table-row>
        <table:table-row table:style-name="ro3">
          <table:table-cell office:value-type="float" office:value="109006" table:style-name="ce5">
            <text:p>109006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市府外牆帆布廣告採購案</text:p>
          </table:table-cell>
          <table:table-cell table:number-columns-repeated="16381"/>
        </table:table-row>
        <table:table-row table:style-name="ro3">
          <table:table-cell office:value-type="float" office:value="109007" table:style-name="ce5">
            <text:p>109007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度資訊設備維護案</text:p>
          </table:table-cell>
          <table:table-cell table:number-columns-repeated="16381"/>
        </table:table-row>
        <table:table-row table:style-name="ro3">
          <table:table-cell office:value-type="float" office:value="109008" table:style-name="ce5">
            <text:p>109008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知識資訊服務網(KISS)功能擴充及維護案</text:p>
          </table:table-cell>
          <table:table-cell table:number-columns-repeated="16381"/>
        </table:table-row>
        <table:table-row table:style-name="ro3">
          <table:table-cell office:value-type="float" office:value="109009" table:style-name="ce5">
            <text:p>109009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北投區立德路延伸計畫都市計畫變更委託案</text:p>
          </table:table-cell>
          <table:table-cell table:number-columns-repeated="16381"/>
        </table:table-row>
        <table:table-row table:style-name="ro3">
          <table:table-cell office:value-type="float" office:value="109010" table:style-name="ce5">
            <text:p>109010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度臺北市鄰里交通環境改善精進分析規劃設計案</text:p>
          </table:table-cell>
          <table:table-cell table:number-columns-repeated="16381"/>
        </table:table-row>
        <table:table-row table:style-name="ro3">
          <table:table-cell office:value-type="float" office:value="109011" table:style-name="ce5">
            <text:p>109011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緊急救災物資運送服務勞務採購開口契約案</text:p>
          </table:table-cell>
          <table:table-cell table:number-columns-repeated="16381"/>
        </table:table-row>
        <table:table-row table:style-name="ro3">
          <table:table-cell office:value-type="float" office:value="109012" table:style-name="ce5">
            <text:p>109012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聯合運輸管理平臺暨決策功能擴充案</text:p>
          </table:table-cell>
          <table:table-cell table:number-columns-repeated="16381"/>
        </table:table-row>
        <table:table-row table:style-name="ro3">
          <table:table-cell office:value-type="float" office:value="109013" table:style-name="ce5">
            <text:p>109013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交通安全宣導短片採購案</text:p>
          </table:table-cell>
          <table:table-cell table:number-columns-repeated="16381"/>
        </table:table-row>
        <table:table-row table:style-name="ro3">
          <table:table-cell office:value-type="float" office:value="109014" table:style-name="ce5">
            <text:p>109014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肇事地點分析系統維護案</text:p>
          </table:table-cell>
          <table:table-cell table:number-columns-repeated="16381"/>
        </table:table-row>
        <table:table-row table:style-name="ro3">
          <table:table-cell office:value-type="float" office:value="109015" table:style-name="ce5">
            <text:p>109015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金安獎頒獎典禮</text:p>
          </table:table-cell>
          <table:table-cell table:number-columns-repeated="16381"/>
        </table:table-row>
        <table:table-row table:style-name="ro3">
          <table:table-cell office:value-type="float" office:value="109016" table:style-name="ce5">
            <text:p>109016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運用網路媒體宣導交通安全觀念採購案</text:p>
          </table:table-cell>
          <table:table-cell table:number-columns-repeated="16381"/>
        </table:table-row>
        <table:table-row table:style-name="ro3">
          <table:table-cell office:value-type="float" office:value="109017" table:style-name="ce5">
            <text:p>109017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兒童交通公園安全教育宣導計畫</text:p>
          </table:table-cell>
          <table:table-cell table:number-columns-repeated="16381"/>
        </table:table-row>
        <table:table-row table:style-name="ro3">
          <table:table-cell office:value-type="float" office:value="109018" table:style-name="ce5">
            <text:p>109018</text:p>
          </table:table-cell>
          <table:table-cell office:value-type="string" table:style-name="ce1">
            <text:p>勞務類</text:p>
          </table:table-cell>
          <table:table-cell office:value-type="string" table:style-name="ce6">
            <text:p>109年度臺北市運輸走廊整合道路交通與電信資訊應用服務案</text:p>
          </table:table-cell>
          <table:table-cell table:number-columns-repeated="16381"/>
        </table:table-row>
        <table:table-row table:style-name="ro3">
          <table:table-cell office:value-type="float" office:value="109019" table:style-name="ce5">
            <text:p>109019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109年臺北市交通資訊中心展區設施及功能汰換案</text:p>
          </table:table-cell>
          <table:table-cell table:number-columns-repeated="16381"/>
        </table:table-row>
        <table:table-row table:style-name="ro3">
          <table:table-cell office:value-type="float" office:value="109020" table:style-name="ce5">
            <text:p>109020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2020金輪獎頒獎表揚大會</text:p>
          </table:table-cell>
          <table:table-cell table:number-columns-repeated="16381"/>
        </table:table-row>
        <table:table-row table:style-name="ro3">
          <table:table-cell office:value-type="float" office:value="109021" table:style-name="ce5">
            <text:p>109021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信義區菸廠路延伸計畫</text:p>
          </table:table-cell>
          <table:table-cell table:number-columns-repeated="16381"/>
        </table:table-row>
        <table:table-row table:style-name="ro3">
          <table:table-cell office:value-type="float" office:value="109022" table:style-name="ce5">
            <text:p>109022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109年交通智慧型手機軟體暨臺北市即時交通資訊網功能擴充案</text:p>
          </table:table-cell>
          <table:table-cell table:number-columns-repeated="16381"/>
        </table:table-row>
        <table:table-row table:style-name="ro3">
          <table:table-cell office:value-type="float" office:value="109023" table:style-name="ce5">
            <text:p>109023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運用捷運列車內廣告宣導路口安全採購案</text:p>
          </table:table-cell>
          <table:table-cell table:number-columns-repeated="16381"/>
        </table:table-row>
        <table:table-row table:style-name="ro3">
          <table:table-cell office:value-type="float" office:value="109024" table:style-name="ce5">
            <text:p>109024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109年廣域式負載平衡器暨網站應用程式防火牆採購案</text:p>
          </table:table-cell>
          <table:table-cell table:number-columns-repeated="16381"/>
        </table:table-row>
        <table:table-row table:style-name="ro3">
          <table:table-cell office:value-type="float" office:value="109025" table:style-name="ce5">
            <text:p>109025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109年度資訊安全管理制度(ISMS)換證重審輔導案</text:p>
          </table:table-cell>
          <table:table-cell table:number-columns-repeated="16381"/>
        </table:table-row>
        <table:table-row table:style-name="ro3">
          <table:table-cell office:value-type="float" office:value="109026" table:style-name="ce5">
            <text:p>109026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爭取2025年智慧運輸世界大會(ITS World Congress)主辦城市競標工作案</text:p>
          </table:table-cell>
          <table:table-cell table:number-columns-repeated="16381"/>
        </table:table-row>
        <table:table-row table:style-name="ro3">
          <table:table-cell office:value-type="float" office:value="109027" table:style-name="ce5">
            <text:p>109027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109年綠色運輸行銷推廣及政策宣傳</text:p>
          </table:table-cell>
          <table:table-cell table:number-columns-repeated="16381"/>
        </table:table-row>
        <table:table-row table:style-name="ro3">
          <table:table-cell office:value-type="float" office:value="109028" table:style-name="ce5">
            <text:p>109028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109年年長者行人安全摺頁印製與配送採購案</text:p>
          </table:table-cell>
          <table:table-cell table:number-columns-repeated="16381"/>
        </table:table-row>
        <table:table-row table:style-name="ro3">
          <table:table-cell office:value-type="float" office:value="109029" table:style-name="ce5">
            <text:p>109029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機車與自行車安全宣導短片競賽採購案</text:p>
          </table:table-cell>
          <table:table-cell table:number-columns-repeated="16381"/>
        </table:table-row>
        <table:table-row table:style-name="ro3">
          <table:table-cell office:value-type="float" office:value="109030" table:style-name="ce5">
            <text:p>109030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109年後疫情時代產業轉型論壇(交通篇)</text:p>
          </table:table-cell>
          <table:table-cell table:number-columns-repeated="16381"/>
        </table:table-row>
        <table:table-row table:style-name="ro3">
          <table:table-cell office:value-type="float" office:value="109031" table:style-name="ce5">
            <text:p>109031</text:p>
          </table:table-cell>
          <table:table-cell office:value-type="string" table:style-name="ce1">
            <text:p>勞務類</text:p>
          </table:table-cell>
          <table:table-cell office:value-type="string" table:style-name="ce7">
            <text:p>民權大橋增設引道交通可行性分析</text:p>
          </table:table-cell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_Toc457553424" table:cell-range-address="109年.$C$29" table:base-cell-address="109年.$A$1"/>
          <table:named-range table:name="Print_Titles" table:cell-range-address="109年.$A$1:109年.$IV$2" table:base-cell-address="10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fic</meta:initial-creator>
    <dc:creator>admin</dc:creator>
    <meta:creation-date>2008-10-03T00:33:18Z</meta:creation-date>
    <dc:date>2020-12-29T01:40:25Z</dc:date>
    <meta:print-date>2020-11-30T03:41:29Z</meta:print-date>
  </office:meta>
</office:document-meta>
</file>