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8">
            <text:p>臺北市政府交通局101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標案案號</text:p>
          </table:table-cell>
          <table:table-cell office:value-type="string" table:style-name="ce3">
            <text:p>標的分類</text:p>
          </table:table-cell>
          <table:table-cell office:value-type="string" table:style-name="ce5">
            <text:p>標案名稱</text:p>
          </table:table-cell>
          <table:table-cell table:number-columns-repeated="16381"/>
        </table:table-row>
        <table:table-row table:style-name="ro3">
          <table:table-cell office:value-type="float" office:value="1001215" table:style-name="ce2">
            <text:p>1001215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1年度春節慰勞義交大隊禮品－耐熱鍋餐具組產品系列</text:p>
          </table:table-cell>
          <table:table-cell table:number-columns-repeated="16381"/>
        </table:table-row>
        <table:table-row table:style-name="ro4">
          <table:table-cell office:value-type="float" office:value="1001222" table:style-name="ce2">
            <text:p>1001222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1年春節慰勞交通辛勞人員食品禮盒(760份)</text:p>
          </table:table-cell>
          <table:table-cell table:number-columns-repeated="16381"/>
        </table:table-row>
        <table:table-row table:style-name="ro4">
          <table:table-cell office:value-type="float" office:value="1010110" table:style-name="ce2">
            <text:p>1010110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1年訂閱各類報紙採購案</text:p>
          </table:table-cell>
          <table:table-cell table:number-columns-repeated="16381"/>
        </table:table-row>
        <table:table-row table:style-name="ro4">
          <table:table-cell office:value-type="float" office:value="1010105" table:style-name="ce2">
            <text:p>1010105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「知識資訊服務網(KISS)」功能擴充及維護案</text:p>
          </table:table-cell>
          <table:table-cell table:number-columns-repeated="16381"/>
        </table:table-row>
        <table:table-row table:style-name="ro4">
          <table:table-cell office:value-type="float" office:value="1010103" table:style-name="ce2">
            <text:p>101010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臺北市交通民意調查委託專業服務案</text:p>
          </table:table-cell>
          <table:table-cell table:number-columns-repeated="16381"/>
        </table:table-row>
        <table:table-row table:style-name="ro4">
          <table:table-cell office:value-type="float" office:value="1001227" table:style-name="ce2">
            <text:p>1001227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臺北市即時交通資訊網擴充功能及系統維護案</text:p>
          </table:table-cell>
          <table:table-cell table:number-columns-repeated="16381"/>
        </table:table-row>
        <table:table-row table:style-name="ro4">
          <table:table-cell office:value-type="float" office:value="1001228" table:style-name="ce2">
            <text:p>1001228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臺北市交通資訊中心系統維護及功能擴充案</text:p>
          </table:table-cell>
          <table:table-cell table:number-columns-repeated="16381"/>
        </table:table-row>
        <table:table-row table:style-name="ro5">
          <table:table-cell office:value-type="float" office:value="1010301" table:style-name="ce2">
            <text:p>1010301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1年公車車側、後車體、候車亭海報印刷張貼及停車場燈片製作</text:p>
          </table:table-cell>
          <table:table-cell table:number-columns-repeated="16381"/>
        </table:table-row>
        <table:table-row table:style-name="ro4">
          <table:table-cell office:value-type="float" office:value="1010207" table:style-name="ce2">
            <text:p>1010207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度臺北市民眾日常使用運具狀況調查</text:p>
          </table:table-cell>
          <table:table-cell table:number-columns-repeated="16381"/>
        </table:table-row>
        <table:table-row table:style-name="ro4">
          <table:table-cell office:value-type="float" office:value="1010229" table:style-name="ce2">
            <text:p>1010229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道路交通噪音源鑑定分析暨改善委外技術服務案</text:p>
          </table:table-cell>
          <table:table-cell table:number-columns-repeated="16381"/>
        </table:table-row>
        <table:table-row table:style-name="ro4">
          <table:table-cell office:value-type="float" office:value="1010220" table:style-name="ce2">
            <text:p>1010220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<text:s/>101年交通智慧型手機軟體擴充功能及系統維護案</text:p>
          </table:table-cell>
          <table:table-cell table:number-columns-repeated="16381"/>
        </table:table-row>
        <table:table-row table:style-name="ro4">
          <table:table-cell office:value-type="float" office:value="1010323" table:style-name="ce2">
            <text:p>101032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機車行車安全宣導行銷企劃競賽委託辦理案</text:p>
          </table:table-cell>
          <table:table-cell table:number-columns-repeated="16381"/>
        </table:table-row>
        <table:table-row table:style-name="ro4">
          <table:table-cell office:value-type="float" office:value="1010322" table:style-name="ce2">
            <text:p>101032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1年交通事故影片剪輯、編製與網路行銷採購案</text:p>
          </table:table-cell>
          <table:table-cell table:number-columns-repeated="16381"/>
        </table:table-row>
        <table:table-row table:style-name="ro4">
          <table:table-cell office:value-type="float" office:value="1010202" table:style-name="ce2">
            <text:p>101020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2012大臺北國際無車日活動</text:p>
          </table:table-cell>
          <table:table-cell table:number-columns-repeated="16381"/>
        </table:table-row>
        <table:table-row table:style-name="ro3">
          <table:table-cell office:value-type="float" office:value="10100006" table:style-name="ce2">
            <text:p>10100006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高速公路里程收費對臺北市市區道路之交通影響分析與因應策略</text:p>
          </table:table-cell>
          <table:table-cell table:number-columns-repeated="16381"/>
        </table:table-row>
        <table:table-row table:style-name="ro4">
          <table:table-cell office:value-type="float" office:value="1010403" table:style-name="ce2">
            <text:p>101040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『行人安全通行路口停看轉揮動』廣播廣告宣導案</text:p>
          </table:table-cell>
          <table:table-cell table:number-columns-repeated="16381"/>
        </table:table-row>
        <table:table-row table:style-name="ro4">
          <table:table-cell office:value-type="float" office:value="1010521" table:style-name="ce2">
            <text:p>1010521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交通安全E網通更新採購案</text:p>
          </table:table-cell>
          <table:table-cell table:number-columns-repeated="16381"/>
        </table:table-row>
        <table:table-row table:style-name="ro4">
          <table:table-cell office:value-type="float" office:value="1010620" table:style-name="ce2">
            <text:p>1010620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2012金輪獎頒獎表揚大會</text:p>
          </table:table-cell>
          <table:table-cell table:number-columns-repeated="16381"/>
        </table:table-row>
        <table:table-row table:style-name="ro4">
          <table:table-cell office:value-type="float" office:value="1010725" table:style-name="ce2">
            <text:p>1010725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<text:s/>101年交通安全數位課程製作委外服務專案</text:p>
          </table:table-cell>
          <table:table-cell table:number-columns-repeated="16381"/>
        </table:table-row>
        <table:table-row table:style-name="ro4">
          <table:table-cell office:value-type="float" office:value="10100008" table:style-name="ce2">
            <text:p>10100008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市成美橋周邊地區交通調查及交通瓶頸分析</text:p>
          </table:table-cell>
          <table:table-cell table:number-columns-repeated="16381"/>
        </table:table-row>
        <table:table-row table:style-name="ro4">
          <table:table-cell office:value-type="float" office:value="10100007" table:style-name="ce2">
            <text:p>10100007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車站周邊地區整體交通規劃</text:p>
          </table:table-cell>
          <table:table-cell table:number-columns-repeated="16381"/>
        </table:table-row>
        <table:table-row table:style-name="ro4">
          <table:table-cell office:value-type="float" office:value="1010903" table:style-name="ce2">
            <text:p>101090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好行系統異地備援委託資訊服務案</text:p>
          </table:table-cell>
          <table:table-cell table:number-columns-repeated="16381"/>
        </table:table-row>
        <table:table-row table:style-name="ro4">
          <table:table-cell office:value-type="float" office:value="10100005" table:style-name="ce2">
            <text:p>10100005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市科技軸帶交通發展計畫(第二期)</text:p>
          </table:table-cell>
          <table:table-cell table:number-columns-repeated="1638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101年.$A$1:101年.$XFD$1" table:base-cell-address="101年.$A$1"/>
        </table:named-expressions>
      </table:table>
      <table:database-ranges>
        <table:database-range table:target-range-address="101年.A2:101年.C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55118110236220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智閔</meta:initial-creator>
    <dc:creator>admin</dc:creator>
    <meta:creation-date>2017-04-18T09:13:12Z</meta:creation-date>
    <dc:date>2017-04-21T02:03:35Z</dc:date>
    <meta:print-date>2017-04-19T02:06:52Z</meta:print-date>
  </office:meta>
</office:document-meta>
</file>