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7.3355cm"/>
    </style:style>
    <style:style style:name="co3" style:family="table-column">
      <style:table-column-properties fo:break-before="auto" style:column-width="2.1378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number-columns-repeated="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110年度採購案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標案案號</text:p>
          </table:table-cell>
          <table:table-cell office:value-type="string" table:style-name="ce3">
            <text:p>採購類型</text:p>
          </table:table-cell>
          <table:table-cell office:value-type="string" table:style-name="ce3">
            <text:p>標案名稱</text:p>
          </table:table-cell>
          <table:table-cell table:number-columns-repeated="16381"/>
        </table:table-row>
        <table:table-row table:style-name="ro3">
          <table:table-cell office:value-type="float" office:value="110001" table:style-name="ce8">
            <text:p>110001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度臺北市鄰里交通環境改善精進分析規劃設計案</text:p>
          </table:table-cell>
          <table:table-cell table:number-columns-repeated="16381"/>
        </table:table-row>
        <table:table-row table:style-name="ro3">
          <table:table-cell office:value-type="float" office:value="110002" table:style-name="ce8">
            <text:p>110002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臺北市交通民意調查委託專業服務</text:p>
          </table:table-cell>
          <table:table-cell table:number-columns-repeated="16381"/>
        </table:table-row>
        <table:table-row table:style-name="ro3">
          <table:table-cell office:value-type="float" office:value="110003" table:style-name="ce8">
            <text:p>110003</text:p>
          </table:table-cell>
          <table:table-cell office:value-type="string" table:style-name="ce4">
            <text:p>財物類</text:p>
          </table:table-cell>
          <table:table-cell office:value-type="string" table:style-name="ce9">
            <text:p>110年黃色反光棒球帽採購案</text:p>
          </table:table-cell>
          <table:table-cell table:number-columns-repeated="16381"/>
        </table:table-row>
        <table:table-row table:style-name="ro3">
          <table:table-cell office:value-type="float" office:value="110004" table:style-name="ce8">
            <text:p>110004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緊急救災物資運送服務勞務採購開口契約案</text:p>
          </table:table-cell>
          <table:table-cell table:number-columns-repeated="16381"/>
        </table:table-row>
        <table:table-row table:style-name="ro3">
          <table:table-cell office:value-type="float" office:value="110005" table:style-name="ce8">
            <text:p>110005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臺北市交通資訊中心維運案</text:p>
          </table:table-cell>
          <table:table-cell table:number-columns-repeated="16381"/>
        </table:table-row>
        <table:table-row table:style-name="ro3">
          <table:table-cell office:value-type="float" office:value="110006" table:style-name="ce8">
            <text:p>110006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臺北市交通資訊中心展區設施及功能汰換案</text:p>
          </table:table-cell>
          <table:table-cell table:number-columns-repeated="16381"/>
        </table:table-row>
        <table:table-row table:style-name="ro3">
          <table:table-cell office:value-type="float" office:value="110007" table:style-name="ce8">
            <text:p>110007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單車通勤日請你喝咖啡活動</text:p>
          </table:table-cell>
          <table:table-cell table:number-columns-repeated="16381"/>
        </table:table-row>
        <table:table-row table:style-name="ro3">
          <table:table-cell office:value-type="float" office:value="110008" table:style-name="ce8">
            <text:p>110008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度資訊設備維護案</text:p>
          </table:table-cell>
          <table:table-cell table:number-columns-repeated="16381"/>
        </table:table-row>
        <table:table-row table:style-name="ro3">
          <table:table-cell office:value-type="float" office:value="110009" table:style-name="ce8">
            <text:p>110009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知識資訊服務網(KISS)功能擴充及維護案</text:p>
          </table:table-cell>
          <table:table-cell table:number-columns-repeated="16381"/>
        </table:table-row>
        <table:table-row table:style-name="ro3">
          <table:table-cell office:value-type="float" office:value="110010" table:style-name="ce8">
            <text:p>110010</text:p>
          </table:table-cell>
          <table:table-cell office:value-type="string" table:style-name="ce4">
            <text:p>財物類</text:p>
          </table:table-cell>
          <table:table-cell office:value-type="string" table:style-name="ce9">
            <text:p>110年戶外媒體採購案</text:p>
          </table:table-cell>
          <table:table-cell table:number-columns-repeated="16381"/>
        </table:table-row>
        <table:table-row table:style-name="ro3">
          <table:table-cell office:value-type="float" office:value="110011" table:style-name="ce8">
            <text:p>110011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年市府外牆帆布廣告採購案</text:p>
          </table:table-cell>
          <table:table-cell table:number-columns-repeated="16381"/>
        </table:table-row>
        <table:table-row table:style-name="ro3">
          <table:table-cell office:value-type="float" office:value="110012" table:style-name="ce8">
            <text:p>110012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臺北好行APP暨臺北市即時交通資訊網功能擴充案</text:p>
          </table:table-cell>
          <table:table-cell table:number-columns-repeated="16381"/>
        </table:table-row>
        <table:table-row table:style-name="ro3">
          <table:table-cell office:value-type="float" office:value="110014" table:style-name="ce8">
            <text:p>110014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道路交通噪音源鑑定分析暨改善委託服務(開口契約)</text:p>
          </table:table-cell>
          <table:table-cell table:number-columns-repeated="16381" table:style-name="ce1"/>
        </table:table-row>
        <table:table-row table:style-name="ro3">
          <table:table-cell office:value-type="float" office:value="110015" table:style-name="ce8">
            <text:p>110015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度臺北市公共自行車租賃系統營運績效評估</text:p>
          </table:table-cell>
          <table:table-cell table:number-columns-repeated="16381" table:style-name="ce1"/>
        </table:table-row>
        <table:table-row table:style-name="ro3">
          <table:table-cell office:value-type="float" office:value="110017" table:style-name="ce8">
            <text:p>110017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低碳永續城市行銷</text:p>
          </table:table-cell>
          <table:table-cell table:number-columns-repeated="16381" table:style-name="ce1"/>
        </table:table-row>
        <table:table-row table:style-name="ro3">
          <table:table-cell office:value-type="float" office:value="110018" table:style-name="ce8">
            <text:p>110018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度交通大數據資料庫及數據分析功能擴充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19" table:style-name="ce8">
            <text:p>110019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110年度資訊安全管理系統(ISMS)續審輔導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0" table:style-name="ce8">
            <text:p>110020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2021金輪獎頒獎表揚大會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1" table:style-name="ce8">
            <text:p>110021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運用捷運車站壁貼宣導路口安全採購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2" table:style-name="ce8">
            <text:p>110022</text:p>
          </table:table-cell>
          <table:table-cell office:value-type="string" table:style-name="ce4">
            <text:p>勞務類</text:p>
          </table:table-cell>
          <table:table-cell office:value-type="string" table:style-name="ce10">
            <text:p>110年肇事地點分析系統維護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3" table:style-name="ce8">
            <text:p>110023</text:p>
          </table:table-cell>
          <table:table-cell office:value-type="string" table:style-name="ce4">
            <text:p>勞務類</text:p>
          </table:table-cell>
          <table:table-cell office:value-type="string" table:style-name="ce10">
            <text:p>110年運用網路媒體宣導交通安全觀念採購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4" table:style-name="ce8">
            <text:p>110024</text:p>
          </table:table-cell>
          <table:table-cell office:value-type="string" table:style-name="ce4">
            <text:p>勞務類</text:p>
          </table:table-cell>
          <table:table-cell office:value-type="string" table:style-name="ce10">
            <text:p>110年全國交通安全宣導人員專業研習與訓練計畫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5" table:style-name="ce8">
            <text:p>110025</text:p>
          </table:table-cell>
          <table:table-cell office:value-type="string" table:style-name="ce4">
            <text:p>勞務類</text:p>
          </table:table-cell>
          <table:table-cell office:value-type="string" table:style-name="ce10">
            <text:p>110年交通安全宣導影片製作及行銷宣導採購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6" table:style-name="ce8">
            <text:p>110026</text:p>
          </table:table-cell>
          <table:table-cell office:value-type="string" table:style-name="ce4">
            <text:p>勞務類</text:p>
          </table:table-cell>
          <table:table-cell office:value-type="string" table:style-name="ce10">
            <text:p>「110年年長者行人安全摺頁印製與配送採購案」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7" table:style-name="ce8">
            <text:p>110027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臺北市交通事故分析平台110年資料建置案</text:p>
          </table:table-cell>
          <table:table-cell table:number-columns-repeated="16381" table:style-name="ce1"/>
        </table:table-row>
        <table:table-row table:style-name="ro3">
          <table:table-cell office:value-type="float" office:value="110028" table:style-name="ce8">
            <text:p>110028</text:p>
          </table:table-cell>
          <table:table-cell office:value-type="string" table:style-name="ce4">
            <text:p>勞務類</text:p>
          </table:table-cell>
          <table:table-cell office:value-type="string" table:style-name="ce9">
            <text:p>「110年兒童交通安全教育推廣活動採購案」</text:p>
          </table:table-cell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_Toc457553424" table:cell-range-address="109年.$C$28" table:base-cell-address="109年.$A$1"/>
          <table:named-range table:name="Print_Titles" table:cell-range-address="109年.$A$1:109年.$IV$2" table:base-cell-address="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raffic</meta:initial-creator>
    <dc:creator>admin</dc:creator>
    <meta:creation-date>2008-10-03T00:33:18Z</meta:creation-date>
    <dc:date>2022-01-04T03:03:58Z</dc:date>
    <meta:print-date>2020-11-30T03:41:29Z</meta:print-date>
  </office:meta>
</office:document-meta>
</file>