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text-autospace="none" fo:text-align="end" style:vertical-align="auto" fo:line-height="115%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0" style:parent-style-name="內文" style:family="paragraph">
      <style:paragraph-properties fo:widows="0" fo:orphans="0" style:text-autospace="none" fo:text-align="justify" style:vertical-align="auto" fo:margin-top="0.1277in" fo:line-height="0.2777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1" style:parent-style-name="內文" style:family="paragraph">
      <style:paragraph-properties fo:widows="0" fo:orphans="0" style:text-autospace="none" fo:text-align="justify" style:vertical-align="auto" fo:margin-top="0.0833in" fo:line-height="0.2777in" fo:margin-left="0.3937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justify" style:vertical-align="auto" fo:margin-top="0.1277in" fo:line-height="0.2777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" style:parent-style-name="內文" style:family="paragraph">
      <style:paragraph-properties fo:widows="0" fo:orphans="0" style:text-autospace="none" fo:text-align="justify" style:vertical-align="auto" fo:margin-top="0.0833in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" style:parent-style-name="內文" style:family="paragraph">
      <style:paragraph-properties fo:widows="0" fo:orphans="0" style:text-autospace="none" fo:text-align="justify" style:vertical-align="auto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8" style:parent-style-name="內文" style:family="paragraph">
      <style:paragraph-properties fo:widows="0" fo:orphans="0" style:text-autospace="none" fo:text-align="justify" style:vertical-align="auto" fo:margin-top="0.1277in" fo:margin-bottom="0.1069in" fo:line-height="0.2777in" fo:margin-left="0.3888in" fo:text-indent="-0.3888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widows="0" fo:orphans="0" style:text-autospace="none" fo:text-align="justify" style:vertical-align="auto" fo:margin-top="0.1277in" fo:margin-bottom="0.1069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9" style:parent-style-name="內文" style:family="paragraph">
      <style:paragraph-properties fo:widows="0" fo:orphans="0" style:text-autospace="none" fo:text-align="justify" style:vertical-align="auto" fo:margin-top="0.1277in" fo:margin-bottom="0.1069in" fo:line-height="0.2777in" fo:margin-left="0.3888in" fo:text-indent="-0.3888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widows="0" fo:orphans="0" style:text-autospace="none" fo:text-align="justify" style:vertical-align="auto" fo:margin-top="0.1277in" fo:margin-bottom="0.1069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4" style:parent-style-name="內文" style:family="paragraph">
      <style:paragraph-properties fo:widows="0" fo:orphans="0" style:text-autospace="none" fo:text-align="justify" style:vertical-align="auto" fo:margin-top="0.1277in" fo:margin-bottom="0.1069in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4pt" fo:hyphenate="true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8" style:family="table-column">
      <style:table-column-properties style:column-width="0.4541in" style:use-optimal-column-width="false"/>
    </style:style>
    <style:style style:name="TableColumn39" style:family="table-column">
      <style:table-column-properties style:column-width="0.964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2.4465in" style:use-optimal-column-width="false"/>
    </style:style>
    <style:style style:name="TableColumn43" style:family="table-column">
      <style:table-column-properties style:column-width="1.3034in" style:use-optimal-column-width="false"/>
    </style:style>
    <style:style style:name="Table37" style:family="table">
      <style:table-properties style:width="6.4187in" fo:margin-left="0in" table:align="center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Row57" style:family="table-row">
      <style:table-row-properties style:min-row-height="0.4604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0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04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04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604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60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604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60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604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604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604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604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604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604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604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604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604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臺北市交通資訊中心參訪</text:span><text:span text:style-name="T3">規定</text:span><text:span text:style-name="T4"><text:s text:c="3"/></text:span><text:span text:style-name="T5"><text:s text:c="8"/></text:span><text:span text:style-name="T6">110</text:span><text:span text:style-name="T7">10</text:span><text:span text:style-name="T8">版</text:span></text:p>
      <text:p text:style-name="P9">一、臺北市政府交通局（以下簡稱交通局）為規範臺北市交通資訊中心(以下簡稱本中心)接待參訪相關事宜，特訂定本規定。</text:p>
      <text:p text:style-name="P10">二、免預約參訪</text:p>
      <text:p text:style-name="P11"><text:span text:style-name="T12">每年一月十五日至二月十五日及七月一日至八月三十一日定為寒、暑假，該期間之每週三及每週五下午三時至五時為免預約導覽時段，參</text:span><text:span text:style-name="T13">訪</text:span><text:span text:style-name="T14">民眾請攜帶身份證或駕照於下午三時至臺北轉運站一樓服務臺報到，將有專人引導參訪。<text:s/></text:span></text:p>
      <text:p text:style-name="P15">三、預約參訪</text:p>
      <text:p text:style-name="P16">除免預約導覽時段外，皆需事先預約，可預約參訪時間為每日09:00至10:20、10:30至11:50、14:00至15:20及15:30至16:50。但行政院人事行政總處公布放假之紀念日及民俗節日（含連假之週六日）則停止開放。</text:p>
      <text:p text:style-name="P17">參訪民眾請於臺北市政府「市民服務大平臺」網站線上報名，接獲申辦案件通過訊息通知後，於排定參訪時間至臺北市華陰街32號(臺北轉運站後門)服務台，並備妥身分證或駕照辦理報到。</text:p>
      <text:p text:style-name="P18"><text:span text:style-name="T19">四、預約時請參考「交通資訊中心預約參訪時間表」選擇無衝突時段，於參訪六日</text:span><text:span text:style-name="T20">前</text:span><text:span text:style-name="T21">提出申請</text:span><text:span text:style-name="T22">，申請日期及時間</text:span><text:span text:style-name="T23">交通局</text:span><text:span text:style-name="T24">視實際受理報名情形酌予調整</text:span><text:span text:style-name="T25">。若因故取消預約</text:span><text:span text:style-name="T26">，</text:span><text:span text:style-name="T27">應於前一個工作日通知交通局。<text:s/></text:span></text:p>
      <text:p text:style-name="P28">五、如需英文導覽或安排無障礙通道者，請於報名時註明；若參訪者含大陸地區人士，須填具「大陸地區人士名冊」。<text:s/></text:p>
      <text:p text:style-name="P29"><text:span text:style-name="T30">六、報名人數平日未滿五人、假日未滿十人之申請，請至「交通資訊中心預約參訪時間表」選擇已排定之參訪行程併團參訪</text:span><text:span text:style-name="T31">；</text:span><text:span text:style-name="T32">報名人數超過五十人，為維持導覽品質，應申請兩個以上時段(可連續)分批參訪。</text:span></text:p>
      <text:p text:style-name="P33">七、進入本中心內者請遵守解說人員之指導，禁止喧嘩、飲食、吸煙、飲酒、嚼食口香糖與檳榔，服裝不整、穿著拖鞋及攜帶寵物、危險物品者謝絕進入本中心；本中心所有設備器材，如因蓄意或操作不當致損壞者，須負賠償之責任。</text:p>
      <text:p text:style-name="P34">八、為配合施工、清潔消毒、疫情警戒期間或其他因素調整開放日期、時段或預約參訪規定，將另行公開於交通局官網。</text:p>
      <text:p text:style-name="P35"/>
      <text:soft-page-break/>
      <text:p text:style-name="P36">大陸地區人員名冊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現任職單位（包括官方暨民間）</text:p>
          </table:table-cell>
          <table:table-cell table:style-name="TableCell55">
            <text:p text:style-name="P56">職稱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：現任職單位，除中共黨、政、軍職外，另具有「人大代表」、「政協委員」及「台辦」身份者，均應據實填寫。如未據實填寫，則視為隱匿身份或虛偽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預約參觀台北市交通資訊中心</dc:title>
    <dc:subject/>
    <meta:initial-creator>azaa-00345</meta:initial-creator>
    <dc:creator>賴燕慧</dc:creator>
    <meta:creation-date>2021-10-08T08:13:00Z</meta:creation-date>
    <dc:date>2021-10-08T08:13:00Z</dc:date>
    <meta:print-date>2020-08-14T07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