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7CEE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提供酒後代駕服務之無線電暨衛星車隊代號一覽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代號</text:p>
          </table:table-cell>
          <table:table-cell office:value-type="string" table:style-name="ce4">
            <text:p>名稱</text:p>
          </table:table-cell>
          <table:table-cell table:number-columns-repeated="1638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皇冠大車隊</text:p>
          </table:table-cell>
          <table:table-cell table:number-columns-repeated="1638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志英</text:p>
          </table:table-cell>
          <table:table-cell table:number-columns-repeated="1638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臺灣大車隊臺北分公司</text:p>
          </table:table-cell>
          <table:table-cell table:number-columns-repeated="1638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首都衛星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_820514</meta:initial-creator>
    <dc:creator>ga_820514</dc:creator>
    <meta:creation-date>2021-01-05T08:15:47Z</meta:creation-date>
    <dc:date>2021-01-05T08:18:23Z</dc:date>
  </office:meta>
</office:document-meta>
</file>