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color="#000000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4.7694in"/>
    </style:style>
    <style:style style:name="Table5" style:family="table">
      <style:table-properties style:width="5.8506in" style:rel-width="102%" fo:margin-left="0in" table:align="left"/>
    </style:style>
    <style:style style:name="TableRow8" style:family="table-row">
      <style:table-row-properties style:min-row-height="0.2798in"/>
    </style:style>
    <style:style style:name="TableCell9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14" style:family="table-row">
      <style:table-row-properties style:min-row-height="0.7812in"/>
    </style:style>
    <style:style style:name="TableCell15" style:family="table-cell">
      <style:table-cell-properties fo:border-top="0.0312in solid #000000" fo:border-left="0.0312in double #000000" style:border-line-width-left="0.0104in 0.0104in 0.0104in" fo:border-bottom="none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7" style:family="table-cell">
      <style:table-cell-properties fo:border-top="0.0312in solid #000000" fo:border-left="0.0312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內文" style:family="paragraph">
      <style:paragraph-properties style:text-autospace="none" fo:margin-left="0.9034in" fo:text-indent="-0.90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0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2" style:family="table-row">
      <style:table-row-properties style:min-row-height="0.6104in"/>
    </style:style>
    <style:style style:name="TableCell33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5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8" style:family="table-row">
      <style:table-row-properties style:min-row-height="0.4965in"/>
    </style:style>
    <style:style style:name="TableCell39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min-row-height="0.2319in"/>
    </style:style>
    <style:style style:name="TableCell49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53" style:family="table-row">
      <style:table-row-properties style:min-row-height="0.0243in"/>
    </style:style>
    <style:style style:name="TableCell54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7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69" style:family="table-row">
      <style:table-row-properties style:min-row-height="0.2569in"/>
    </style:style>
    <style:style style:name="TableCell70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9pt"/>
    </style:style>
    <style:style style:name="P77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  <style:text-properties style:font-name-asian="標楷體" fo:color="#000000" fo:font-size="13pt" style:font-size-asian="13pt" style:font-size-complex="9pt"/>
    </style:style>
    <style:style style:name="P78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3pt" style:font-size-asian="13pt" style:font-size-complex="9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9pt"/>
    </style:style>
    <style:style style:name="TableRow81" style:family="table-row">
      <style:table-row-properties style:min-row-height="1.0916in"/>
    </style:style>
    <style:style style:name="TableCell82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96" style:family="table-row">
      <style:table-row-properties style:min-row-height="0.1916in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99" style:parent-style-name="內文" style:family="paragraph">
      <style:paragraph-properties fo:line-height="0.2777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表</text:p>
      <text:p text:style-name="P2">臺北市公共汽車遊動廣告</text:p>
      <text:p text:style-name="P3"><text:span text:style-name="T4">無償提供政令宣導或公益廣告版面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人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宣導屬性</text:p>
          </table:table-cell>
          <table:table-cell table:style-name="TableCell17">
            <text:p text:style-name="P18"><text:span text:style-name="T19">□</text:span><text:span text:style-name="T20">臺北市政府及所屬各級機關，設置主、協辦（管）之活動或政令宣導</text:span></text:p>
            <text:p text:style-name="P21"><text:span text:style-name="T22">□</text:span><text:span text:style-name="T23">以公益為設立目的之法人或非法人團體，設置公益活動</text:span></text:p>
            <text:p text:style-name="P24"><text:span text:style-name="T25">□</text:span><text:span text:style-name="T26">勸募團體依公益勸募條例及相關規定報請主管機關許可之募款活動，設置公益廣告</text:span></text:p>
          </table:table-cell>
        </table:table-row>
        <table:table-row table:style-name="TableRow27">
          <table:table-cell table:style-name="TableCell28">
            <text:p text:style-name="P29">宣導主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宣導內容</text:p>
          </table:table-cell>
          <table:table-cell table:style-name="TableCell35">
            <text:p text:style-name="P36"/>
            <text:p text:style-name="P37">(設計圖樣請附於後)</text:p>
          </table:table-cell>
        </table:table-row>
        <table:table-row table:style-name="TableRow38">
          <table:table-cell table:style-name="TableCell39">
            <text:p text:style-name="P40">申請版面數</text:p>
          </table:table-cell>
          <table:table-cell table:style-name="TableCell41">
            <text:p text:style-name="P42">車側：<text:s text:c="6"/>面</text:p>
            <text:p text:style-name="P43"><text:span text:style-name="T44">後車體：</text:span><text:span text:style-name="T45"><text:s text:c="4"/></text:span><text:span text:style-name="T46">面</text:span><text:span text:style-name="T47"><text:s text:c="24"/></text:span></text:p>
          </table:table-cell>
        </table:table-row>
        <table:table-row table:style-name="TableRow48">
          <table:table-cell table:style-name="TableCell49">
            <text:p text:style-name="P50">申請刊登期間</text:p>
          </table:table-cell>
          <table:table-cell table:style-name="TableCell51">
            <text:p text:style-name="P52"><text:s text:c="6"/>年<text:s text:c="6"/>月<text:s text:c="6"/>日<text:s text:c="3"/>至<text:s text:c="9"/>年<text:s text:c="6"/>月<text:s text:c="6"/>日</text:p>
          </table:table-cell>
        </table:table-row>
        <table:table-row table:style-name="TableRow53">
          <table:table-cell table:style-name="TableCell54">
            <text:p text:style-name="P55">申請文件</text:p>
          </table:table-cell>
          <table:table-cell table:style-name="TableCell56">
            <text:p text:style-name="P57"><text:span text:style-name="T58">□</text:span><text:span text:style-name="T59">法人或非法人團體之立案、登記證明文件或其他相關證明文件影本</text:span></text:p>
            <text:p text:style-name="P60"><text:span text:style-name="T61">□</text:span><text:span text:style-name="T62">非法人團體代表人或管理人之資格證明文件及身分證明影本各一份</text:span></text:p>
            <text:p text:style-name="P63">□廣告設計圖樣1份</text:p>
          </table:table-cell>
        </table:table-row>
        <table:table-row table:style-name="TableRow64">
          <table:table-cell table:style-name="TableCell65">
            <text:p text:style-name="P66">備註</text:p>
          </table:table-cell>
          <table:table-cell table:style-name="TableCell67">
            <text:p text:style-name="P68">公車業者有自行調撥車輛之權利，故本局提供核定版面所屬車輛之公車路線僅供參考。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<text:s text:c="3"/></text:span><text:span text:style-name="T73"><text:s/></text:span><text:span text:style-name="T74">申請人</text:span><text:span text:style-name="T75">以上資料屬實</text:span><text:span text:style-name="T76">。</text:span></text:p>
            <text:p text:style-name="P77"><text:s text:c="4"/>此致</text:p>
            <text:p text:style-name="P78"><text:span text:style-name="T79"><text:s text:c="4"/></text:span><text:span text:style-name="T80">臺北市政府交通局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申請人：</text:span></text:p>
            <text:p text:style-name="P85"><text:span text:style-name="T86">代表人</text:span><text:span text:style-name="T87">(</text:span><text:span text:style-name="T88">管理人</text:span><text:span text:style-name="T89">):</text:span></text:p>
            <text:p text:style-name="P90"><text:span text:style-name="T91">統一編號</text:span><text:span text:style-name="T92">/</text:span><text:span text:style-name="T93">立案證書字號：</text:span></text:p>
            <text:p text:style-name="P94">地址：</text:p>
            <text:p text:style-name="P95">聯絡人：<text:s text:c="21"/>聯絡電話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※請詳實填寫上列資料，如有漏填，視為放棄申請資格！</text:p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共汽車車廂外廣告政令宣導版面申請表</dc:title>
    <dc:description/>
    <dc:subject/>
    <meta:initial-creator>User</meta:initial-creator>
    <dc:creator>陳怡如</dc:creator>
    <meta:creation-date>2022-03-02T06:33:00Z</meta:creation-date>
    <dc:date>2022-04-18T02:01:00Z</dc:date>
    <meta:print-date>2022-04-18T01:4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8" meta:character-count="525" meta:row-count="3" meta:non-whitespace-character-count="448"/>
  </office:meta>
</office:document-meta>
</file>