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olumn24" style:family="table-column">
      <style:table-column-properties style:column-width="1.9361in"/>
    </style:style>
    <style:style style:name="TableColumn25" style:family="table-column">
      <style:table-column-properties style:column-width="1.9034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8708in"/>
    </style:style>
    <style:style style:name="Table23" style:family="table">
      <style:table-properties style:width="7.0881in" fo:margin-left="-0.4958in" table:align="lef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3" style:family="table-row">
      <style:table-row-properties style:min-row-height="0.5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（單位名稱）</text:p>
      <text:p text:style-name="P2">施工通報單</text:p>
      <text:p text:style-name="P3"/>
      <text:p text:style-name="內文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通報日期：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程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施工路段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施工時間</text:p>
          </table:table-cell>
          <table:table-cell table:style-name="TableCell41" table:number-columns-spanned="3">
            <text:p text:style-name="P42">105年03月01日09：30至105年03月01日16：00(範例)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路證編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施工單位負責人</text:p>
          </table:table-cell>
          <table:table-cell table:style-name="TableCell51">
            <text:p text:style-name="P52"/>
          </table:table-cell>
          <table:table-cell table:style-name="TableCell53">
            <text:p text:style-name="P54">連絡電話(手機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監造單位負責人</text:p>
          </table:table-cell>
          <table:table-cell table:style-name="TableCell60">
            <text:p text:style-name="P61"/>
          </table:table-cell>
          <table:table-cell table:style-name="TableCell62">
            <text:p text:style-name="P63">連絡電話(手機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現場工地負責人</text:p>
          </table:table-cell>
          <table:table-cell table:style-name="TableCell69">
            <text:p text:style-name="P70"/>
          </table:table-cell>
          <table:table-cell table:style-name="TableCell71">
            <text:p text:style-name="P72">連絡電話(手機)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備註：</text:p>
      <text:p text:style-name="P77">1、請於施工前7日內將通報表傳真本會報(FAX：2725-6863)。</text:p>
      <text:p text:style-name="P78">2、請依「臺北市道路施工宣導及通報標準作業程序」落實執行通報及宣導。</text:p>
      <text:p text:style-name="內文"><text:span text:style-name="T79">3</text:span><text:span text:style-name="T80">、施工日期倘因天候或其他因素取消，務必再傳真通知本會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怡萱</meta:initial-creator>
    <dc:creator>吳怡萱</dc:creator>
    <meta:creation-date>2016-05-30T03:41:00Z</meta:creation-date>
    <dc:date>2016-05-30T03:41:00Z</dc:date>
    <meta:print-date>2016-03-14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