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P2" style:parent-style-name="內文" style:family="paragraph">
      <style:paragraph-properties style:text-autospace="none" fo:text-indent="2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break-before="page" style:text-autospace="none" fo:text-indent="1.5833in"/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1" style:parent-style-name="內文" style:family="paragraph">
      <style:paragraph-properties style:text-autospace="none" fo:text-indent="0.1944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margin-bottom="0.25in" fo:line-height="0.4166in"/>
      <style:text-properties style:font-name="標楷體" style:font-name-asian="標楷體" fo:letter-spacing="0.0333in"/>
    </style:style>
    <style:style style:name="P38" style:parent-style-name="內文" style:family="paragraph">
      <style:paragraph-properties fo:margin-bottom="0.25in"/>
      <style:text-properties style:font-name="標楷體" style:font-name-asian="標楷體"/>
    </style:style>
    <style:style style:name="P39" style:parent-style-name="內文" style:family="paragraph">
      <style:paragraph-properties fo:margin-bottom="0.25in"/>
      <style:text-properties style:font-name="標楷體" style:font-name-asian="標楷體"/>
    </style:style>
    <style:style style:name="P40" style:parent-style-name="內文" style:family="paragraph">
      <style:paragraph-properties fo:margin-bottom="0.25in"/>
      <style:text-properties style:font-name="標楷體" style:font-name-asian="標楷體"/>
    </style:style>
    <style:style style:name="P41" style:parent-style-name="內文" style:family="paragraph">
      <style:paragraph-properties fo:margin-bottom="0.25in"/>
      <style:text-properties style:font-name="標楷體" style:font-name-asian="標楷體"/>
    </style:style>
    <style:style style:name="P42" style:parent-style-name="內文" style:family="paragraph">
      <style:paragraph-properties fo:margin-bottom="0.25in"/>
      <style:text-properties style:font-name="標楷體" style:font-name-asian="標楷體"/>
    </style:style>
    <style:style style:name="P43" style:parent-style-name="內文" style:family="paragraph">
      <style:paragraph-properties fo:margin-bottom="0.75in"/>
      <style:text-properties style:font-name="標楷體" style:font-name-asian="標楷體"/>
    </style:style>
    <style:style style:name="P44" style:parent-style-name="內文" style:family="paragraph">
      <style:paragraph-properties fo:margin-bottom="0.75in"/>
      <style:text-properties style:font-name="標楷體" style:font-name-asian="標楷體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break-before="page"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margin-bottom="0.25in"/>
      <style:text-properties style:font-name="標楷體" style:font-name-asian="標楷體"/>
    </style:style>
    <style:style style:name="P64" style:parent-style-name="內文" style:family="paragraph">
      <style:paragraph-properties fo:margin-bottom="0.25in"/>
      <style:text-properties style:font-name="標楷體" style:font-name-asian="標楷體"/>
    </style:style>
    <style:style style:name="P65" style:parent-style-name="內文" style:family="paragraph">
      <style:paragraph-properties fo:margin-bottom="0.25in"/>
      <style:text-properties style:font-name="標楷體" style:font-name-asian="標楷體"/>
    </style:style>
    <style:style style:name="P66" style:parent-style-name="內文" style:family="paragraph">
      <style:paragraph-properties fo:margin-bottom="0.25in"/>
      <style:text-properties style:font-name="標楷體" style:font-name-asian="標楷體"/>
    </style:style>
    <style:style style:name="P67" style:parent-style-name="內文" style:family="paragraph">
      <style:paragraph-properties fo:margin-bottom="0.25in"/>
      <style:text-properties style:font-name="標楷體" style:font-name-asian="標楷體"/>
    </style:style>
    <style:style style:name="P68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line-height="0.444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76" style:parent-style-name="內文" style:family="paragraph">
      <style:paragraph-properties fo:line-height="0.444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>退還保證金申請書<text:s/></text:p>
      <text:p text:style-name="P3"><text:span text:style-name="T4">○○○○○○</text:span><text:span text:style-name="T5">於民國</text:span><text:span text:style-name="T6">○○</text:span><text:span text:style-name="T7">年</text:span><text:span text:style-name="T8">○○</text:span><text:span text:style-name="T9">月</text:span><text:span text:style-name="T10">○○</text:span><text:span text:style-name="T11">日假</text:span><text:span text:style-name="T12">○○○○○○○○○○○</text:span><text:span text:style-name="T13">舉辦『</text:span><text:span text:style-name="T14">○○○○○○○○○活動</text:span><text:span text:style-name="T15">』</text:span><text:span text:style-name="T16">申請臨時活動使用道路，活動結束已恢復原狀，並做好環境清潔工作，請退還保證金新台幣</text:span><text:span text:style-name="T17">○○</text:span><text:span text:style-name="T18">元整。</text:span><text:span text:style-name="T19"><text:s/></text:span></text:p>
      <text:soft-page-break/>
      <text:p text:style-name="P20">退<text:s/>還<text:s/>保<text:s/>證<text:s/>金<text:s/>收<text:s/>據<text:s/></text:p>
      <text:p text:style-name="P21"><text:span text:style-name="T22">茲收到本公司於民國</text:span><text:span text:style-name="T23">○○</text:span><text:span text:style-name="T24">年</text:span><text:span text:style-name="T25">○○</text:span><text:span text:style-name="T26">月</text:span><text:span text:style-name="T27">○○</text:span><text:span text:style-name="T28">日假</text:span><text:span text:style-name="T29">○○○○○○○○○○</text:span><text:span text:style-name="T30">舉辦『</text:span><text:span text:style-name="T31">○○○○○○○○○○活動</text:span><text:span text:style-name="T32">』</text:span><text:span text:style-name="T33">申請臨時活動使用道路案保證金</text:span><text:span text:style-name="T34">○○</text:span><text:span text:style-name="T35">元整。</text:span><text:span text:style-name="T36"><text:s/></text:span></text:p>
      <text:p text:style-name="P37">道路案保證金○○元整。</text:p>
      <text:p text:style-name="P38">單　位：○○○○○○　（大章）</text:p>
      <text:p text:style-name="P39">負責人：○○○　　　　　（小章）</text:p>
      <text:p text:style-name="P40">統一編號：○○○○○○○○</text:p>
      <text:p text:style-name="P41">地址：○○○○○○○○○○○</text:p>
      <text:p text:style-name="P42">聯絡人：○○○</text:p>
      <text:p text:style-name="P43">電話：○○○○○○○○</text:p>
      <text:p text:style-name="P44">銀行戶名：○○○<text:line-break/>銀行（分行）：○○○○○○○○○○<text:line-break/>銀行代號：○○○<text:line-break/>帳號：○○○○○○○○○○○○○</text:p>
      <text:p text:style-name="P45">中<text:s/>華<text:s/>民<text:s/>國<text:s/>○○年<text:s/>○○<text:s/>月○○日<text:s/></text:p>
      <text:p text:style-name="P46"/>
      <text:p text:style-name="P47">切<text:s/>結<text:s/>書<text:s/></text:p>
      <text:p text:style-name="P48"><text:span text:style-name="T49">○○○○○○○</text:span><text:span text:style-name="T50">於民國</text:span><text:span text:style-name="T51">○○</text:span><text:span text:style-name="T52">年</text:span><text:span text:style-name="T53">○○</text:span><text:span text:style-name="T54">月</text:span><text:span text:style-name="T55">○○</text:span><text:span text:style-name="T56">日假</text:span><text:span text:style-name="T57">○○○○○○○○○○○</text:span><text:span text:style-name="T58">舉辦『</text:span><text:span text:style-name="T59">○○○○○○○活動</text:span><text:span text:style-name="T60">』</text:span><text:span text:style-name="T61">申請臨時活動使用道路，活動順利圓滿結束。茲出示本切結書以為證明活動現場恢復原狀，同時已雇請專業清潔公司做好環境清潔工作。若經查證現場公共設施因本活動受損，本公司願負賠償責任。</text:span><text:span text:style-name="T62"><text:s/></text:span></text:p>
      <text:p text:style-name="P63">申請單位：○○○○○○○<text:s text:c="4"/>（大章）</text:p>
      <text:p text:style-name="P64">負責人：○○○<text:s text:c="8"/>（小章）</text:p>
      <text:p text:style-name="P65">地址：○○○○○○○○○○○</text:p>
      <text:p text:style-name="P66">聯絡人：○○○</text:p>
      <text:p text:style-name="P67">電話：○○○○○○○○○</text:p>
      <text:p text:style-name="P68">中<text:s/>華<text:s/>民<text:s/>國○○<text:s/>年<text:s/>○○月<text:s/>○○<text:s/>日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1in" fo:margin-right="0.5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 證 金 退 費 切 結 書</dc:title>
    <dc:description/>
    <dc:subject/>
    <meta:initial-creator>fa560609</meta:initial-creator>
    <dc:creator>吳怡萱</dc:creator>
    <meta:creation-date>2016-05-30T03:36:00Z</meta:creation-date>
    <dc:date>2016-05-30T03:36:00Z</dc:date>
    <meta:template xlink:href="Normal" xlink:type="simple"/>
    <meta:editing-cycles>2</meta:editing-cycles>
    <meta:editing-duration>PT60S</meta:editing-duration>
    <meta:document-statistic meta:page-count="3" meta:paragraph-count="1" meta:word-count="89" meta:character-count="598" meta:row-count="4" meta:non-whitespace-character-count="510"/>
  </office:meta>
</office:document-meta>
</file>