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0.076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5.985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4.911cm"/>
    </style:style>
    <style:style style:name="表格1.1" style:family="table-row">
      <style:table-row-properties style:min-row-height="1.54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0.859cm" style:keep-together="false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898cm" style:keep-together="false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0.912cm" style:keep-together="false" fo:keep-together="always"/>
    </style:style>
    <style:style style:name="表格1.10" style:family="table-row">
      <style:table-row-properties style:min-row-height="0.877cm" style:keep-together="false" fo:keep-together="always"/>
    </style:style>
    <style:style style:name="表格1.11" style:family="table-row">
      <style:table-row-properties style:min-row-height="0.891cm" style:keep-together="false" fo:keep-together="always"/>
    </style:style>
    <style:style style:name="表格1.12" style:family="table-row">
      <style:table-row-properties style:min-row-height="0.905cm" style:keep-together="false" fo:keep-together="always"/>
    </style:style>
    <style:style style:name="表格1.13" style:family="table-row">
      <style:table-row-properties style:min-row-height="3.431cm" style:keep-together="false" fo:keep-together="always"/>
    </style:style>
    <style:style style:name="表格1.14" style:family="table-row">
      <style:table-row-properties style:min-row-height="0.854cm" style:keep-together="false" fo:keep-together="always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5" style:family="table-row">
      <style:table-row-properties style:min-row-height="1.226cm" style:keep-together="false" fo:keep-together="always"/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" style:family="table">
      <style:table-properties style:width="16.321cm" table:align="center" style:writing-mode="lr-tb"/>
    </style:style>
    <style:style style:name="表格2.A" style:family="table-column">
      <style:table-column-properties style:column-width="1.154cm"/>
    </style:style>
    <style:style style:name="表格2.B" style:family="table-column">
      <style:table-column-properties style:column-width="2.4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5.666cm"/>
    </style:style>
    <style:style style:name="表格2.F" style:family="table-column">
      <style:table-column-properties style:column-width="3.877cm"/>
    </style:style>
    <style:style style:name="表格2.1" style:family="table-row">
      <style:table-row-properties style:min-row-height="1.16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 style:text-scale="90%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 style:text-scale="90%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282cm" fo:text-align="justify" style:justify-single-word="false" style:snap-to-layout-grid="false"/>
      <style:text-properties style:text-position="super 58%" fo:font-size="16pt" style:font-name-asian="標楷體" style:font-size-asian="16pt" style:font-size-complex="8pt" style:text-scale="90%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text-scale="90%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name-complex="標楷體" style:text-scale="90%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 style:text-scale="90%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150%" style:snap-to-layout-grid="false"/>
      <style:text-properties style:font-name-asian="標楷體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178cm" fo:margin-right="0cm" style:line-height-at-least="0.423cm" fo:text-align="justify" style:justify-single-word="false" fo:text-indent="-0.178cm" style:auto-text-indent="false" style:snap-to-layout-grid="false"/>
      <style:text-properties fo:font-size="14pt" fo:font-weight="bold" style:font-name-asian="標楷體" style:font-size-asian="14pt" style:font-weight-asian="bold" style:font-size-complex="14pt" style:text-scale="90%"/>
    </style:style>
    <style:style style:name="P21" style:family="paragraph" style:parent-style-name="Standard">
      <style:paragraph-properties fo:margin-left="1.009cm" fo:margin-right="0cm" style:line-height-at-leas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318cm" fo:margin-bottom="0cm" fo:line-height="150%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.318cm" fo:margin-bottom="0cm" fo:line-height="150%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318cm" fo:margin-bottom="0cm" fo:line-height="150%" style:snap-to-layout-grid="false"/>
      <style:text-properties style:font-name-asian="標楷體"/>
    </style:style>
    <style:style style:name="P28" style:family="paragraph" style:parent-style-name="Standard">
      <style:paragraph-properties fo:margin-top="0.318cm" fo:margin-bottom="0cm" fo:line-height="150%" fo:text-align="center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1.998cm" fo:margin-right="0.744cm" fo:text-align="justify" style:justify-single-word="false" fo:text-indent="-1.249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 style:font-name-complex="標楷體" style:text-scale="90%"/>
    </style:style>
    <style:style style:name="T2" style:family="text">
      <style:text-properties fo:font-weight="bold" style:font-name-asian="標楷體" style:font-weight-asian="bold" style:text-scale="90%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text-scale="90%"/>
    </style:style>
    <style:style style:name="T7" style:family="text">
      <style:text-properties style:font-name-asian="標楷體" style:text-scale="90%"/>
    </style:style>
    <style:style style:name="T8" style:family="text">
      <style:text-properties style:font-name-asian="標楷體" style:font-name-complex="標楷體" style:text-scale="90%"/>
    </style:style>
    <style:style style:name="T9" style:family="text">
      <style:text-properties style:font-name-asian="標楷體" style:font-name-complex="標楷體" style:text-scale="90%"/>
    </style:style>
    <style:style style:name="T10" style:family="text">
      <style:text-properties fo:font-size="14pt" style:font-name-asian="標楷體" style:font-size-asian="14pt" style:font-size-complex="14pt" style:text-scale="90%"/>
    </style:style>
    <style:style style:name="T11" style:family="text">
      <style:text-properties fo:font-size="14pt" style:font-name-asian="標楷體" style:font-size-asian="14pt" style:font-size-complex="14pt" style:text-scale="90%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text-scale="90%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6" style:family="text">
      <style:text-properties style:text-underline-style="solid" style:text-underline-width="auto" style:text-underline-color="font-color" style:font-name-asian="標楷體" style:font-name-complex="標楷體" style:text-scale="90%"/>
    </style:style>
    <style:style style:name="T17" style:family="text">
      <style:text-properties style:text-position="super 58%" fo:font-size="16pt" style:font-name-asian="標楷體" style:font-size-asian="16pt" style:font-size-complex="8pt" style:text-scale="90%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臺北市交通資訊中心參訪報名表</text:span></text:p>
            <text:p text:style-name="P5"/>
            <text:p text:style-name="P3"><text:span text:style-name="T4">申請日期：</text:span><text:span text:style-name="T4"> <text:s text:c="4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3" office:value-type="string">
            <text:p text:style-name="P7">基</text:p>
            <text:p text:style-name="P7">本</text:p>
            <text:p text:style-name="P7">資</text:p>
            <text:p text:style-name="P7">料</text:p>
          </table:table-cell>
          <table:table-cell table:style-name="表格1.B2" office:value-type="string">
            <text:p text:style-name="P4"><text:span text:style-name="T13">團體</text:span><text:span text:style-name="T13">名</text:span><text:span text:style-name="T13">稱</text:span>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4"><text:span text:style-name="T10">參訪人數</text:span></text:p>
          </table:table-cell>
          <table:table-cell table:style-name="表格1.B3" table:number-columns-spanned="2" office:value-type="string">
            <text:p text:style-name="P4"><text:span text:style-name="T10">成人</text:span><text:span text:style-name="T10">：</text:span><text:span text:style-name="T10"> <text:s text:c="15"/></text:span><text:span text:style-name="T10"><text:s/></text:span></text:p>
          </table:table-cell>
          <table:covered-table-cell/>
          <table:table-cell table:style-name="表格1.E3" table:number-rows-spanned="2" office:value-type="string">
            <text:p text:style-name="P4"><text:span text:style-name="T10">男</text:span><text:span text:style-name="T10">：</text:span></text:p>
            <text:p text:style-name="P4"><text:span text:style-name="T10">女</text:span><text:span text:style-name="T10">：</text:span></text:p>
          </table:table-cell>
        </table:table-row>
        <table:table-row table:style-name="表格1.3">
          <table:covered-table-cell/>
          <table:covered-table-cell/>
          <table:table-cell table:style-name="表格1.B3" table:number-columns-spanned="2" office:value-type="string">
            <text:p text:style-name="P4"><text:span text:style-name="T10">學生： <text:s text:c="10"/>年</text:span><text:span text:style-name="T10">齡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9">參訪團帶隊人員</text:p>
          </table:table-cell>
          <table:table-cell table:style-name="表格1.E3" table:number-columns-spanned="3" office:value-type="string">
            <text:p text:style-name="P9">姓名：　　　　　　　　　　職稱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3" office:value-type="string">
            <text:p text:style-name="P9">電話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1"><text:span text:style-name="T10">*大陸參訪團</text:span></text:p>
            <text:p text:style-name="P1"><text:span text:style-name="T10">請填列此欄及大</text:span><text:span text:style-name="T10">陸</text:span><text:span text:style-name="T10">地</text:span><text:span text:style-name="T10">區人</text:span><text:span text:style-name="T10">員</text:span><text:span text:style-name="T10">名冊</text:span></text:p>
          </table:table-cell>
          <table:table-cell table:style-name="表格1.E3" table:number-columns-spanned="3" office:value-type="string">
            <text:p text:style-name="P9">邀請單位：　　　　　　　　電話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3" office:value-type="string">
            <text:p text:style-name="P9">隨(帶)隊人員：　　　　　　 職稱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3" office:value-type="string">
            <text:p text:style-name="P9">聯絡(申請)人</text:p>
          </table:table-cell>
          <table:table-cell table:style-name="表格1.E3" table:number-columns-spanned="3" office:value-type="string">
            <text:p text:style-name="P9">姓名：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E3" table:number-columns-spanned="3" office:value-type="string">
            <text:p text:style-name="P9">電話：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E3" table:number-columns-spanned="3" office:value-type="string">
            <text:p text:style-name="P4"><text:span text:style-name="T10">Email</text:span><text:span text:style-name="T10">：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4"><text:span text:style-name="T10">預定參訪日期</text:span></text:p>
          </table:table-cell>
          <table:table-cell table:style-name="表格1.E3" table:number-columns-spanned="3" office:value-type="string">
            <text:p text:style-name="P21"><text:span text:style-name="T10">年 <text:s text:c="3"/>月</text:span><text:span text:style-name="T10"> <text:s text:c="2"/></text:span><text:span text:style-name="T10">日（星期</text:span><text:span text:style-name="T10"> <text:s text:c="2"/></text:span><text:span text:style-name="T10">）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4"><text:span text:style-name="T10">預定參訪時段</text:span></text:p>
            <text:p text:style-name="P4"><text:span text:style-name="T6">(請</text:span><text:span text:style-name="T6">先確認</text:span><text:span text:style-name="T6">參</text:span><text:span text:style-name="T6">訪時間表該時段無人預約</text:span><text:span text:style-name="T6">)</text:span></text:p>
          </table:table-cell>
          <table:table-cell table:style-name="表格1.B3" office:value-type="string">
            <text:p text:style-name="P4"><text:span text:style-name="T10">□</text:span><text:span text:style-name="T12">一般民眾</text:span></text:p>
            <text:p text:style-name="P22"><text:span text:style-name="T10"><text:s text:c="2"/>□</text:span><text:span text:style-name="T10"> 09:00</text:span><text:span text:style-name="T10">-10:00</text:span><text:span text:style-name="T10"> <text:s/></text:span></text:p>
            <text:p text:style-name="P22"><text:span text:style-name="T10"><text:s text:c="2"/>□</text:span><text:span text:style-name="T10"> 1</text:span><text:span text:style-name="T10">0</text:span><text:span text:style-name="T10">:</text:span><text:span text:style-name="T10">3</text:span><text:span text:style-name="T10">0</text:span><text:span text:style-name="T10">-11:30</text:span><text:span text:style-name="T10"> <text:s/></text:span></text:p>
            <text:p text:style-name="P22"><text:span text:style-name="T10"><text:s text:c="2"/>□</text:span><text:span text:style-name="T10"> 14:00</text:span><text:span text:style-name="T10">-15:00</text:span><text:span text:style-name="T10"> <text:s/></text:span></text:p>
            <text:p text:style-name="P22"><text:span text:style-name="T10"><text:s text:c="2"/>□</text:span><text:span text:style-name="T10"> 1</text:span><text:span text:style-name="T10">5</text:span><text:span text:style-name="T10">:</text:span><text:span text:style-name="T10">3</text:span><text:span text:style-name="T10">0</text:span><text:span text:style-name="T10">-16:30 <text:s/></text:span></text:p>
          </table:table-cell>
          <table:table-cell table:style-name="表格1.E3" table:number-columns-spanned="2" office:value-type="string">
            <text:p text:style-name="P4"><text:span text:style-name="T10">□</text:span><text:span text:style-name="T12">專業人員</text:span></text:p>
            <text:p text:style-name="P22"><text:span text:style-name="T10"><text:s text:c="2"/>□</text:span><text:span text:style-name="T10"> 09:30</text:span><text:span text:style-name="T10">-1</text:span><text:span text:style-name="T10">1</text:span><text:span text:style-name="T10">:</text:span><text:span text:style-name="T10">0</text:span><text:span text:style-name="T10">0</text:span><text:span text:style-name="T10"> <text:s/></text:span></text:p>
            <text:p text:style-name="P22"><text:span text:style-name="T10"><text:s text:c="2"/>□</text:span><text:span text:style-name="T10"> 1</text:span><text:span text:style-name="T10">0</text:span><text:span text:style-name="T10">:00</text:span><text:span text:style-name="T10">-1</text:span><text:span text:style-name="T10">1</text:span><text:span text:style-name="T10">:</text:span><text:span text:style-name="T10">3</text:span><text:span text:style-name="T10">0</text:span><text:span text:style-name="T10"> <text:s/></text:span></text:p>
            <text:p text:style-name="P22"><text:span text:style-name="T10"><text:s text:c="2"/>□</text:span><text:span text:style-name="T10"> 14:00</text:span><text:span text:style-name="T10">-1</text:span><text:span text:style-name="T10">5</text:span><text:span text:style-name="T10">:</text:span><text:span text:style-name="T10">3</text:span><text:span text:style-name="T10">0</text:span><text:span text:style-name="T10"> <text:s/></text:span></text:p>
            <text:p text:style-name="P22"><text:span text:style-name="T10"><text:s text:c="2"/>□</text:span><text:span text:style-name="T10"> 1</text:span><text:span text:style-name="T10">5</text:span><text:span text:style-name="T10">:00</text:span><text:span text:style-name="T10">-1</text:span><text:span text:style-name="T10">6</text:span><text:span text:style-name="T10">:</text:span><text:span text:style-name="T10">3</text:span><text:span text:style-name="T10">0 <text:s/>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4"><text:span text:style-name="T10">導</text:span><text:span text:style-name="T10">覽方式</text:span></text:p>
          </table:table-cell>
          <table:table-cell table:style-name="表格1.C14" table:number-columns-spanned="3" office:value-type="string">
            <text:p text:style-name="P4"><text:span text:style-name="T10">□中</text:span><text:span text:style-name="T10">文</text:span><text:span text:style-name="T10"> <text:s text:c="12"/></text:span><text:span text:style-name="T10"><text:s text:c="8"/></text:span><text:span text:style-name="T10">□英</text:span><text:span text:style-name="T10">文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備</text:p>
            <text:p text:style-name="P7">註</text:p>
          </table:table-cell>
          <table:table-cell table:style-name="表格1.B15" table:number-columns-spanned="4" office:value-type="string">
            <text:p text:style-name="P12"/>
            <text:p text:style-name="P4"><text:span text:style-name="T17">＊</text:span><text:span text:style-name="T15">□</text:span><text:span text:style-name="T10">參訪團成員有無障礙通道需求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13"/>
      <text:p text:style-name="P4"><text:span text:style-name="T6">*</text:span><text:span text:style-name="T1">以下由承辦單位填寫：</text:span></text:p>
      <text:p text:style-name="P14">--------------------------------------------------------------------------------------------------------------------------------------</text:p>
      <text:p text:style-name="P4"><text:span text:style-name="T6">擬</text:span><text:span text:style-name="T8">排定於</text:span><text:span text:style-name="T16"> <text:s text:c="5"/></text:span><text:span text:style-name="T8">年</text:span><text:span text:style-name="T16"> <text:s text:c="5"/></text:span><text:span text:style-name="T8">月</text:span><text:span text:style-name="T16"> <text:s text:c="5"/></text:span><text:span text:style-name="T8">日，星期</text:span><text:span text:style-name="T16"> <text:s text:c="4"/></text:span><text:span text:style-name="T8">，時間</text:span><text:span text:style-name="T16"> <text:s text:c="19"/></text:span><text:span text:style-name="T8">參訪本市交通資訊中心。</text:span><text:bookmark text:name="_PictureBullets"/></text:p>
      <text:p text:style-name="P4"><text:span text:style-name="T8">奉 <text:s/>核後免備文以電子郵件通知報名單位聯絡(申請)人。</text:span></text:p>
      <text:p text:style-name="P23"><text:span text:style-name="T18">大陸地區人</text:span><text:span text:style-name="T18">員</text:span><text:span text:style-name="T18">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編號</text:p>
          </table:table-cell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4">性別</text:p>
          </table:table-cell>
          <table:table-cell table:style-name="表格2.A1" office:value-type="string">
            <text:p text:style-name="P24">出生年月日</text:p>
          </table:table-cell>
          <table:table-cell table:style-name="表格2.A1" office:value-type="string">
            <text:p text:style-name="P24">現任職單位（包括官方暨民間）</text:p>
          </table:table-cell>
          <table:table-cell table:style-name="表格2.F1" office:value-type="string">
            <text:p text:style-name="P24">職稱</text:p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5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5"/>
          </table:table-cell>
          <table:table-cell table:style-name="表格2.F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8"/>
          </table:table-cell>
          <table:table-cell table:style-name="表格2.F2" office:value-type="string">
            <text:p text:style-name="P19"/>
          </table:table-cell>
        </table:table-row>
      </table:table>
      <text:p text:style-name="P29">備註：現任職單位，除中共黨、政、軍職外，另具有「人大代表」、「政協委員」及「台辦」身份者，均應據實填寫。如未據實填寫，則視為隱匿身份或虛偽申報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style:font-name-asian="標楷體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標楷體" style:font-name-asian="標楷體" style:font-name-complex="Times New Roman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9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個人預約參觀台北市交通資訊中心</dc:title>
    <meta:initial-creator>azaa-00345</meta:initial-creator>
    <meta:creation-date>2015-05-29T17:16:00</meta:creation-date>
    <dc:creator>杜燕芳</dc:creator>
    <dc:date>2015-11-25T15:29:00</dc:date>
    <meta:print-date>2015-02-04T16:23:00</meta:print-date>
    <meta:editing-cycles>5</meta:editing-cycles>
    <meta:editing-duration>PT2M</meta:editing-duration>
    <meta:document-statistic meta:table-count="2" meta:image-count="0" meta:object-count="0" meta:page-count="2" meta:paragraph-count="54" meta:word-count="375" meta:character-count="776"/>
    <meta:generator>OpenOffice/4.1.2$Win32 OpenOffice.org_project/412m3$Build-9782</meta:generator>
  </office:meta>
</office:document-meta>
</file>