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1.3868in"/>
    </style:style>
    <style:style style:name="TableColumn4" style:family="table-column">
      <style:table-column-properties style:column-width="2.3562in"/>
    </style:style>
    <style:style style:name="TableColumn5" style:family="table-column">
      <style:table-column-properties style:column-width="0.5812in"/>
    </style:style>
    <style:style style:name="TableColumn6" style:family="table-column">
      <style:table-column-properties style:column-width="1.9333in"/>
    </style:style>
    <style:style style:name="Table1" style:family="table" style:master-page-name="MP0">
      <style:table-properties style:width="6.7694in" fo:margin-left="0in" table:align="left"/>
    </style:style>
    <style:style style:name="TableRow7" style:family="table-row">
      <style:table-row-properties style:min-row-height="0.6076in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1" style:parent-style-name="內文" style:family="paragraph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超連結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end"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381in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34" style:family="table-row">
      <style:table-row-properties style:min-row-height="0.3534in" fo:keep-together="always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43" style:family="table-row">
      <style:table-row-properties style:min-row-height="0.3534in" fo:keep-together="always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49" style:family="table-row">
      <style:table-row-properties style:min-row-height="0.3534in" fo:keep-together="always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55" style:family="table-row">
      <style:table-row-properties style:min-row-height="0.3534in" fo:keep-together="always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60" style:family="table-row">
      <style:table-row-properties style:min-row-height="0.3534in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67" style:family="table-row">
      <style:table-row-properties style:min-row-height="0.3534in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0701in" fo:text-indent="-0.0701in">
        <style:tab-stops/>
      </style:paragraph-properties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72" style:family="table-row">
      <style:table-row-properties style:min-row-height="0.359in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78" style:family="table-row">
      <style:table-row-properties style:min-row-height="0.3451in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83" style:family="table-row">
      <style:table-row-properties style:min-row-height="0.3506in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88" style:family="table-row">
      <style:table-row-properties style:min-row-height="0.3562in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 fo:margin-left="0.3972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94" style:family="table-row">
      <style:table-row-properties style:min-row-height="1.3506in" fo:keep-together="always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15" style:family="table-row">
      <style:table-row-properties style:min-row-height="0.3361in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Row121" style:family="table-row">
      <style:table-row-properties style:min-row-height="0.4826in" fo:keep-together="always"/>
    </style:style>
    <style:style style:name="TableCell122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12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111in"/>
      <style:text-properties style:font-name="標楷體" style:font-name-asian="標楷體" style:text-scale="90%" style:text-position="super 50%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style:text-scale="90%" style:text-position="super 5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style:text-scale="90%" style:text-position="super 5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39" style:parent-style-name="超連結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40" style:parent-style-name="超連結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41" style:parent-style-name="超連結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1pt" style:font-size-asian="11pt" style:font-size-complex="11pt"/>
    </style:style>
    <style:style style:name="P16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4pt"/>
    </style:style>
    <style:style style:name="TableColumn163" style:family="table-column">
      <style:table-column-properties style:column-width="0.4541in" style:use-optimal-column-width="false"/>
    </style:style>
    <style:style style:name="TableColumn164" style:family="table-column">
      <style:table-column-properties style:column-width="0.9645in" style:use-optimal-column-width="false"/>
    </style:style>
    <style:style style:name="TableColumn165" style:family="table-column">
      <style:table-column-properties style:column-width="0.375in" style:use-optimal-column-width="false"/>
    </style:style>
    <style:style style:name="TableColumn166" style:family="table-column">
      <style:table-column-properties style:column-width="0.875in" style:use-optimal-column-width="false"/>
    </style:style>
    <style:style style:name="TableColumn167" style:family="table-column">
      <style:table-column-properties style:column-width="2.4465in" style:use-optimal-column-width="false"/>
    </style:style>
    <style:style style:name="TableColumn168" style:family="table-column">
      <style:table-column-properties style:column-width="1.3034in" style:use-optimal-column-width="false"/>
    </style:style>
    <style:style style:name="Table162" style:family="table">
      <style:table-properties style:width="6.4187in" fo:margin-left="0in" table:align="center"/>
    </style:style>
    <style:style style:name="TableRow169" style:family="table-row">
      <style:table-row-properties style:min-row-height="0.460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Row182" style:family="table-row">
      <style:table-row-properties style:min-row-height="0.4604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604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604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604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604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604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604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604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4604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604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604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604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604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style:font-size-complex="14pt"/>
    </style:style>
    <style:style style:name="P352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end" fo:line-height="200%"/>
    </style:style>
    <style:style style:name="T363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36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65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66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67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6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369" style:parent-style-name="內文" style:list-style-name="LFO1" style:family="paragraph">
      <style:paragraph-properties style:snap-to-layout-grid="false" fo:text-align="justify" fo:line-height="0.3333in"/>
    </style:style>
    <style:style style:name="T370" style:parent-style-name="預設段落字型" style:family="text">
      <style:text-properties style:font-name-asian="標楷體" fo:font-weight="bold" style:font-weight-asian="bold" style:text-scale="90%" fo:font-size="14.5pt" style:font-size-asian="14.5pt" style:font-size-complex="14.5pt"/>
    </style:style>
    <style:style style:name="T37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372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73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7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7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7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7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7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79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3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89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3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39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398" style:parent-style-name="內文" style:list-style-name="LFO1" style:family="paragraph">
      <style:paragraph-properties style:snap-to-layout-grid="false" fo:text-align="justify" fo:line-height="0.3333in"/>
    </style:style>
    <style:style style:name="T399" style:parent-style-name="預設段落字型" style:family="text">
      <style:text-properties style:font-name-asian="標楷體" fo:font-weight="bold" style:font-weight-asian="bold" style:text-scale="90%" fo:font-size="14.5pt" style:font-size-asian="14.5pt" style:font-size-complex="14.5pt"/>
    </style:style>
    <style:style style:name="T40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01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0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3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09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1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11" style:parent-style-name="超連結" style:family="text">
      <style:text-properties style:font-name-asian="標楷體" style:text-scale="90%" fo:font-size="14.5pt" style:font-size-asian="14.5pt" style:font-size-complex="14.5pt"/>
    </style:style>
    <style:style style:name="T412" style:parent-style-name="超連結" style:family="text">
      <style:text-properties style:font-name-asian="標楷體" style:text-scale="90%" fo:font-size="14.5pt" style:font-size-asian="14.5pt" style:font-size-complex="14.5pt"/>
    </style:style>
    <style:style style:name="T413" style:parent-style-name="超連結" style:family="text">
      <style:text-properties style:font-name-asian="標楷體" style:text-scale="90%" fo:font-size="14.5pt" style:font-size-asian="14.5pt" style:font-size-complex="14.5pt"/>
    </style:style>
    <style:style style:name="T41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15" style:parent-style-name="超連結" style:family="text">
      <style:text-properties style:font-name-asian="標楷體" style:text-scale="90%" fo:font-size="14.5pt" style:font-size-asian="14.5pt" style:font-size-complex="14.5pt"/>
    </style:style>
    <style:style style:name="T41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1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1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19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23" style:parent-style-name="內文" style:list-style-name="LFO1" style:family="paragraph">
      <style:paragraph-properties style:snap-to-layout-grid="false" fo:text-align="justify" fo:line-height="0.3333in"/>
    </style:style>
    <style:style style:name="T42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2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29" style:parent-style-name="內文" style:list-style-name="LFO1" style:family="paragraph">
      <style:paragraph-properties style:snap-to-layout-grid="false" fo:text-align="justify" fo:line-height="0.3333in"/>
    </style:style>
    <style:style style:name="T43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3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3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33" style:parent-style-name="內文" style:list-style-name="LFO1" style:family="paragraph">
      <style:paragraph-properties style:snap-to-layout-grid="false" fo:text-align="justify" fo:line-height="0.3333in"/>
      <style:text-properties style:font-name-asian="標楷體" style:text-scale="90%" fo:font-size="14.5pt" style:font-size-asian="14.5pt" style:font-size-complex="14.5pt"/>
    </style:style>
    <style:style style:name="P434" style:parent-style-name="內文" style:list-style-name="LFO1" style:family="paragraph">
      <style:paragraph-properties style:snap-to-layout-grid="false" fo:text-align="justify" fo:line-height="0.3333in"/>
    </style:style>
    <style:style style:name="T43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3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37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3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39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3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4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5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46" style:parent-style-name="內文" style:list-style-name="LFO1" style:family="paragraph">
      <style:paragraph-properties style:snap-to-layout-grid="false" fo:text-align="justify" fo:line-height="0.3333in"/>
      <style:text-properties style:font-name-asian="標楷體" style:text-scale="90%" fo:font-size="14.5pt" style:font-size-asian="14.5pt" style:font-size-complex="14.5pt"/>
    </style:style>
    <style:style style:name="P447" style:parent-style-name="內文" style:list-style-name="LFO1" style:family="paragraph">
      <style:paragraph-properties style:snap-to-layout-grid="false" fo:text-align="justify" fo:line-height="0.3333in"/>
    </style:style>
    <style:style style:name="T448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49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50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5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5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53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54" style:parent-style-name="內文" style:list-style-name="LFO1" style:family="paragraph">
      <style:paragraph-properties style:snap-to-layout-grid="false" fo:text-align="justify" fo:line-height="0.3333in"/>
    </style:style>
    <style:style style:name="T455" style:parent-style-name="預設段落字型" style:family="text">
      <style:text-properties style:font-name-asian="標楷體" fo:font-weight="bold" style:font-weight-asian="bold" style:text-scale="90%" fo:font-size="14.5pt" style:font-size-asian="14.5pt" style:font-size-complex="14.5pt"/>
    </style:style>
    <style:style style:name="T456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57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-asian="標楷體" style:text-scale="90%" fo:font-size="14.5pt" style:font-size-asian="14.5pt" style:font-size-complex="14.5pt"/>
    </style:style>
    <style:style style:name="P458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-asian="標楷體" style:text-scale="90%" fo:font-size="14.5pt" style:font-size-asian="14.5pt" style:font-size-complex="14.5pt"/>
    </style:style>
    <style:style style:name="P459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-asian="標楷體" style:text-scale="90%" fo:font-size="14.5pt" style:font-size-asian="14.5pt" style:font-size-complex="14.5pt"/>
    </style:style>
    <style:style style:name="P460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61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T462" style:parent-style-name="預設段落字型" style:family="text">
      <style:text-properties style:font-name-asian="標楷體" style:text-scale="90%" fo:font-size="14.5pt" style:font-size-asian="14.5pt" style:font-size-complex="14.5pt"/>
    </style:style>
    <style:style style:name="P463" style:parent-style-name="內文" style:family="paragraph">
      <style:paragraph-properties fo:widows="0" fo:orphans="0" style:text-autospace="none" fo:text-align="center" style:vertical-align="auto" fo:line-height="115%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交通資訊中心參訪報名表</text:span></text:p>
            <text:p text:style-name="P11"/>
            <text:p text:style-name="內文"><text:span text:style-name="T12">填寫後請寄至承辦單位電子信箱：</text:span><text:a xlink:href="mailto:ga_atis@mail.taipei.gov.tw" office:target-frame-name="_top" xlink:show="replace"><text:span text:style-name="T13">ga_atis@mail.taipei.gov.tw</text:span></text:a></text:p>
            <text:p text:style-name="P14"/>
            <text:p text:style-name="P15"><text:span text:style-name="T16">申請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13">
            <text:p text:style-name="P25">基</text:p>
            <text:p text:style-name="P26">本</text:p>
            <text:p text:style-name="P27">資</text:p>
            <text:p text:style-name="P28">料</text:p>
          </table:table-cell>
          <table:table-cell table:style-name="TableCell29">
            <text:p text:style-name="P30"><text:span text:style-name="T31">團體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參訪人數</text:p>
          </table:table-cell>
          <table:table-cell table:style-name="TableCell38" table:number-columns-spanned="2">
            <text:p text:style-name="P39">成人：<text:s text:c="17"/></text:p>
          </table:table-cell>
          <table:covered-table-cell/>
          <table:table-cell table:style-name="TableCell40" table:number-rows-spanned="2">
            <text:p text:style-name="P41">男：</text:p>
            <text:p text:style-name="P42">女：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學生：<text:s text:c="12"/>年齡：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參訪團帶隊人員</text:p>
          </table:table-cell>
          <table:table-cell table:style-name="TableCell53" table:number-columns-spanned="3">
            <text:p text:style-name="P54">姓名：　　　　　　職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電話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*大陸參訪團</text:p>
            <text:p text:style-name="P64">請填列此欄及大陸地區人員名冊</text:p>
          </table:table-cell>
          <table:table-cell table:style-name="TableCell65" table:number-columns-spanned="3">
            <text:p text:style-name="P66">邀請單位：　　　　<text:s text:c="9"/>電話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3">
            <text:p text:style-name="P71">隨(帶)隊人員：　　　　　　<text:s/>職稱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聯絡(申請)人</text:p>
          </table:table-cell>
          <table:table-cell table:style-name="TableCell76" table:number-columns-spanned="3">
            <text:p text:style-name="P77">姓名：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電話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Email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預定參訪日期</text:p>
          </table:table-cell>
          <table:table-cell table:style-name="TableCell92" table:number-columns-spanned="3">
            <text:p text:style-name="P93">年<text:s text:c="4"/>月<text:s text:c="4"/>日（星期<text:s text:c="3"/>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預定參訪時段</text:p>
            <text:p text:style-name="P98">(請先確認參訪時間表該時段無人預約)</text:p>
          </table:table-cell>
          <table:table-cell table:style-name="TableCell99">
            <text:p text:style-name="P100"><text:span text:style-name="T101">□</text:span><text:span text:style-name="T102">一般民眾</text:span></text:p>
            <text:p text:style-name="P103"><text:s text:c="2"/>□ 09:00-10:00 <text:s/></text:p>
            <text:p text:style-name="P104"><text:s text:c="2"/>□ 10:30-11:30 <text:s/></text:p>
            <text:p text:style-name="P105"><text:s text:c="2"/>□<text:s/>14:00-15:00 <text:s/></text:p>
            <text:p text:style-name="P106"><text:s text:c="2"/>□ 15:30-16:30 <text:s/></text:p>
          </table:table-cell>
          <table:table-cell table:style-name="TableCell107" table:number-columns-spanned="2">
            <text:p text:style-name="P108"><text:span text:style-name="T109">□</text:span><text:span text:style-name="T110">專業人員</text:span></text:p>
            <text:p text:style-name="P111"><text:s text:c="2"/>□ 09:30-11:00 <text:s/></text:p>
            <text:p text:style-name="P112"><text:s text:c="2"/>□ 10:00-11:30 <text:s/></text:p>
            <text:p text:style-name="P113"><text:s text:c="2"/>□ 14:00-15:30 <text:s/></text:p>
            <text:p text:style-name="P114"><text:s text:c="2"/>□ 15:00-16:30 <text:s/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導覽方式</text:p>
          </table:table-cell>
          <table:table-cell table:style-name="TableCell119" table:number-columns-spanned="3">
            <text:p text:style-name="P120">□中文<text:s text:c="21"/>□英文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</text:p>
            <text:p text:style-name="P124">註</text:p>
          </table:table-cell>
          <table:table-cell table:style-name="TableCell125" table:number-columns-spanned="4">
            <text:p text:style-name="P126"/>
            <text:p text:style-name="P127"><text:span text:style-name="T128">＊</text:span><text:span text:style-name="T129">□</text:span><text:span text:style-name="T130">參訪團成員有無障礙通道需求</text:span></text:p>
            <text:p text:style-name="P131"><text:span text:style-name="T132">＊</text:span><text:span text:style-name="T133">導覽項目「交控中心控制台」因大螢幕設備更新，暫無提供展示，施工期程自即日起至8月31日止。</text:span></text:p>
            <text:p text:style-name="P134"/>
            <text:p text:style-name="P135"/>
          </table:table-cell>
          <table:covered-table-cell/>
          <table:covered-table-cell/>
          <table:covered-table-cell/>
        </table:table-row>
      </table:table>
      <text:p text:style-name="P136"><text:span text:style-name="T137">★</text:span><text:span text:style-name="T138">報名表填寫完成後，請詳閱「</text:span><text:a xlink:href="http://www.dot.gov.taipei/cp.aspx?n=33FDC49817347991&amp;ccms_cs=1" office:target-frame-name="_top" xlink:show="replace"><text:span text:style-name="T139">臺北市交通資</text:span><text:bookmark-start text:name="_Hlt512439822"/><text:bookmark-start text:name="_Hlt512439823"/><text:span text:style-name="T140">訊</text:span><text:bookmark-end text:name="_Hlt512439822"/><text:bookmark-end text:name="_Hlt512439823"/><text:span text:style-name="T141">中心參訪須知</text:span></text:a><text:span text:style-name="T142">」，下方有傳真及電子信箱資訊。</text:span></text:p>
      <text:p text:style-name="P143"><text:span text:style-name="T144">*</text:span><text:span text:style-name="T145">以下由承辦單位填寫：</text:span></text:p>
      <text:p text:style-name="P146"><text:span text:style-name="T147">-------------------------------------------------------------------------------------------------</text:span><text:span text:style-name="T148">擬排定於</text:span><text:span text:style-name="T149"><text:s text:c="6"/></text:span><text:span text:style-name="T150">年</text:span><text:span text:style-name="T151"><text:s text:c="6"/></text:span><text:span text:style-name="T152">月</text:span><text:span text:style-name="T153"><text:s text:c="6"/></text:span><text:span text:style-name="T154">日，星期</text:span><text:span text:style-name="T155"><text:s text:c="5"/></text:span><text:span text:style-name="T156">，時間</text:span><text:span text:style-name="T157"><text:s text:c="4"/></text:span><text:span text:style-name="T158"><text:s text:c="16"/></text:span><text:span text:style-name="T159">參訪本市交通資訊中心。</text:span><text:bookmark-start text:name="_PictureBullets"/><text:bookmark-end text:name="_PictureBullets"/></text:p>
      <text:p text:style-name="P160">奉<text:s text:c="2"/>核後免備文以電子郵件通知報名單位聯絡(申請)人及廠商。</text:p>
      <text:soft-page-break/>
      <text:p text:style-name="P161">大陸地區人員名冊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性別</text:p>
          </table:table-cell>
          <table:table-cell table:style-name="TableCell176">
            <text:p text:style-name="P177">出生年月日</text:p>
          </table:table-cell>
          <table:table-cell table:style-name="TableCell178">
            <text:p text:style-name="P179">現任職單位（包括官方暨民間）</text:p>
          </table:table-cell>
          <table:table-cell table:style-name="TableCell180">
            <text:p text:style-name="P181">職稱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備註：現任職單位，除中共黨、政、軍職外，另具有「人大代表」、「政協委員」及「台辦」身份者，均應據實填寫。如未據實填寫，則視為隱匿身份或虛偽申報。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臺北市交通資訊中心參訪須知　　　　　　</text:span><text:span text:style-name="T364">10</text:span><text:span text:style-name="T365">8</text:span><text:span text:style-name="T366">.</text:span><text:span text:style-name="T367">3</text:span><text:span text:style-name="T368">修訂</text:span></text:p>
      <text:list text:style-name="LFO1" text:continue-numbering="true">
        <text:list-item>
          <text:p text:style-name="P369"><text:span text:style-name="T370">免預約參訪</text:span><text:span text:style-name="T371">：</text:span></text:p>
        </text:list-item>
      </text:list>
      <text:p text:style-name="P372"><text:span text:style-name="T373">每年</text:span><text:span text:style-name="T374">1</text:span><text:span text:style-name="T375">月</text:span><text:span text:style-name="T376">15</text:span><text:span text:style-name="T377">日至</text:span><text:span text:style-name="T378">2</text:span><text:span text:style-name="T379">月</text:span><text:span text:style-name="T380">15</text:span><text:span text:style-name="T381">日及</text:span><text:span text:style-name="T382">7</text:span><text:span text:style-name="T383">月</text:span><text:span text:style-name="T384">1</text:span><text:span text:style-name="T385">日至</text:span><text:span text:style-name="T386">8</text:span><text:span text:style-name="T387">月</text:span><text:span text:style-name="T388">31</text:span><text:span text:style-name="T389">日定為寒、暑假，該期間之每週三、五下午</text:span><text:span text:style-name="T390">3</text:span><text:span text:style-name="T391">時至</text:span><text:span text:style-name="T392">5</text:span><text:span text:style-name="T393">時為免預約導覽時段，請攜帶身份證或駕照於下午</text:span><text:span text:style-name="T394">3</text:span><text:span text:style-name="T395">時至臺北轉運站</text:span><text:span text:style-name="T396">1</text:span><text:span text:style-name="T397">樓服務臺報到即可，將有專人引導參訪。</text:span></text:p>
      <text:list text:style-name="LFO1" text:continue-numbering="true">
        <text:list-item>
          <text:p text:style-name="P398"><text:span text:style-name="T399">預約參訪</text:span><text:span text:style-name="T400">：</text:span></text:p>
        </text:list-item>
      </text:list>
      <text:p text:style-name="P401"><text:span text:style-name="T402">除免預約導覽時段外，皆需事先預約，可預約參訪時間為每日上午</text:span><text:span text:style-name="T403">9</text:span><text:span text:style-name="T404">時至</text:span><text:span text:style-name="T405">12</text:span><text:span text:style-name="T406">時及下午</text:span><text:span text:style-name="T407">2</text:span><text:span text:style-name="T408">時至</text:span><text:span text:style-name="T409">5</text:span><text:span text:style-name="T410">時，但行政院人事總處公布放假之紀念日及民俗節日（含連假之週六日）則停止開放。填具「</text:span><text:a xlink:href="http://www.dot.gov.taipei/News.aspx?n=1C7C755EC3F34E1B&amp;sms=4CDC4E9AB4C08603&amp;ccms_cs=1" office:target-frame-name="_top" xlink:show="replace"><text:span text:style-name="T411">臺北市交通</text:span><text:bookmark-start text:name="_Hlt512439472"/><text:bookmark-start text:name="_Hlt512439473"/><text:span text:style-name="T412">資</text:span><text:bookmark-end text:name="_Hlt512439472"/><text:bookmark-end text:name="_Hlt512439473"/><text:span text:style-name="T413">訊中心參訪報名表</text:span></text:a><text:span text:style-name="T414">」以</text:span><text:a xlink:href="mailto:ga_atis@mail.taipei.gov.tw" office:target-frame-name="_top" xlink:show="replace"><text:span text:style-name="T415">電子郵件</text:span></text:a><text:span text:style-name="T416">或傳真方式報名預約，接獲「預約參訪成功通知」電子郵件後，於排定參訪時間至臺北市華陰街</text:span><text:span text:style-name="T417">32</text:span><text:span text:style-name="T418">號</text:span><text:span text:style-name="T419">(</text:span><text:span text:style-name="T420">臺北轉運站後門</text:span><text:span text:style-name="T421">)</text:span><text:span text:style-name="T422">服務台，並備妥身分證或駕照辦理報到。</text:span></text:p>
      <text:list text:style-name="LFO1" text:continue-numbering="true">
        <text:list-item>
          <text:p text:style-name="P423"><text:span text:style-name="T424">預約時請參考「交通資訊中心預約參訪時間表」選擇無衝突時段，於前</text:span><text:span text:style-name="T425">6</text:span><text:span text:style-name="T426">日提出申請並以電話確認受理，因故取消預約應於前</text:span><text:span text:style-name="T427">1</text:span><text:span text:style-name="T428">個工作日通知承辦單位。</text:span></text:p>
        </text:list-item>
        <text:list-item>
          <text:p text:style-name="P429"><text:span text:style-name="T430">預約參訪區分為「一般參訪」及「專業參訪」，專業參訪建議具專業領域</text:span><text:span text:style-name="T431">(ITS)</text:span><text:span text:style-name="T432">相關背景人員報名參訪。</text:span></text:p>
        </text:list-item>
        <text:list-item>
          <text:p text:style-name="P433">如需英文導覽或安排無障礙通道者，請於「臺北市交通資訊中心參訪報名表」中註明，若參訪者含大陸地區人士，須填具「大陸地區人士名冊」。</text:p>
        </text:list-item>
        <text:list-item>
          <text:p text:style-name="P434"><text:span text:style-name="T435">報名人數平日未滿</text:span><text:span text:style-name="T436">5</text:span><text:span text:style-name="T437">人、假日未滿</text:span><text:span text:style-name="T438">10</text:span><text:span text:style-name="T439">人之申請，請至「交通資訊中心預約參訪時間表」選擇已排定之參訪行程併團參訪；報名人數超過</text:span><text:span text:style-name="T440">50</text:span><text:span text:style-name="T441">人，為維持導覽品質，建議申請兩個以上時段</text:span><text:span text:style-name="T442">(</text:span><text:span text:style-name="T443">可連續</text:span><text:span text:style-name="T444">)</text:span><text:span text:style-name="T445">分批參訪。</text:span></text:p>
        </text:list-item>
        <text:list-item>
          <text:p text:style-name="P446">進入本中心內請遵守解說人員之指導，禁止喧嘩、飲食、吸煙、飲酒、嚼食口香糖與檳榔，服裝不整、穿著拖鞋及攜帶寵物、危險物品者謝絕進入本中心，本中心所有設備器材，如因蓄意或操作不當致損壞者，需負賠償之責任。</text:p>
        </text:list-item>
        <text:list-item>
          <text:p text:style-name="P447"><text:span text:style-name="T448">導覽項目「交控中心控制台」因大螢幕設備更新，暫無提供</text:span><text:span text:style-name="T449">展示，施工期程自即日起至</text:span><text:span text:style-name="T450">8</text:span><text:span text:style-name="T451">月</text:span><text:span text:style-name="T452">31</text:span><text:span text:style-name="T453">日止。</text:span></text:p>
        </text:list-item>
        <text:list-item>
          <text:p text:style-name="P454"><text:span text:style-name="T455">承辦單位資訊</text:span><text:span text:style-name="T456">：</text:span></text:p>
        </text:list-item>
      </text:list>
      <text:p text:style-name="P457">臺北市政府交通局運輸資訊科</text:p>
      <text:p text:style-name="P458">電話：1999轉6893 (外縣市02-27256893)</text:p>
      <text:p text:style-name="P459">傳真：02-27585046　　　　<text:s text:c="8"/>　　</text:p>
      <text:p text:style-name="P460"><text:span text:style-name="T461">電子信箱：</text:span><text:a xlink:href="mailto:ga_atis@mail.taipei.gov.tw" office:target-frame-name="_top" xlink:show="replace">ga_atis@mail.taipei.gov.tw</text:a><text:span text:style-name="T462">　　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預約參觀台北市交通資訊中心</dc:title>
    <dc:subject/>
    <meta:initial-creator>azaa-00345</meta:initial-creator>
    <dc:creator>ga_1146</dc:creator>
    <meta:creation-date>2019-03-21T03:42:00Z</meta:creation-date>
    <dc:date>2019-03-21T03:42:00Z</dc:date>
    <meta:print-date>2018-12-10T07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6" meta:character-count="2253" meta:row-count="16" meta:non-whitespace-character-count="1921"/>
  </office:meta>
</office:document-meta>
</file>