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/>
    </style:style>
    <style:style style:name="TableColumn3" style:family="table-column">
      <style:table-column-properties style:column-width="1.3868in"/>
    </style:style>
    <style:style style:name="TableColumn4" style:family="table-column">
      <style:table-column-properties style:column-width="2.3562in"/>
    </style:style>
    <style:style style:name="TableColumn5" style:family="table-column">
      <style:table-column-properties style:column-width="0.5812in"/>
    </style:style>
    <style:style style:name="TableColumn6" style:family="table-column">
      <style:table-column-properties style:column-width="1.9333in"/>
    </style:style>
    <style:style style:name="Table1" style:family="table" style:master-page-name="MP0">
      <style:table-properties style:width="6.7694in" fo:margin-left="0in" table:align="left"/>
    </style:style>
    <style:style style:name="TableRow7" style:family="table-row">
      <style:table-row-properties style:min-row-height="0.6076in" fo:keep-together="always"/>
    </style:style>
    <style:style style:name="TableCell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text-align="end" style:line-height-at-least="0.1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3381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30" style:family="table-row">
      <style:table-row-properties style:min-row-height="0.3534in" fo:keep-together="always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39" style:family="table-row">
      <style:table-row-properties style:min-row-height="0.3534in" fo:keep-together="always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45" style:family="table-row">
      <style:table-row-properties style:min-row-height="0.3534in" fo:keep-together="always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51" style:family="table-row">
      <style:table-row-properties style:min-row-height="0.3534in" fo:keep-together="always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56" style:family="table-row">
      <style:table-row-properties style:min-row-height="0.3534in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 style:text-scale="90%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 style:text-scale="90%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63" style:family="table-row">
      <style:table-row-properties style:min-row-height="0.3534in" fo:keep-together="always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1666in" fo:margin-left="0.0701in" fo:text-indent="-0.0701in">
        <style:tab-stops/>
      </style:paragraph-properties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68" style:family="table-row">
      <style:table-row-properties style:min-row-height="0.359in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74" style:family="table-row">
      <style:table-row-properties style:min-row-height="0.3451in" fo:keep-together="always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79" style:family="table-row">
      <style:table-row-properties style:min-row-height="0.3506in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84" style:family="table-row">
      <style:table-row-properties style:min-row-height="0.3562in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 fo:margin-left="0.3972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Row90" style:family="table-row">
      <style:table-row-properties style:min-row-height="1.3506in" fo:keep-together="always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 style:text-scale="90%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98" style:parent-style-name="預設段落字型" style:family="text">
      <style:text-properties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06" style:parent-style-name="預設段落字型" style:family="text">
      <style:text-properties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Row111" style:family="table-row">
      <style:table-row-properties style:min-row-height="0.3361in" fo:keep-together="always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117" style:family="table-row">
      <style:table-row-properties style:min-row-height="0.4826in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121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111in"/>
      <style:text-properties style:font-name-asian="標楷體" style:text-scale="90%" style:text-position="super 65.6%" fo:font-size="16pt" style:font-size-asian="16pt" style:font-size-complex="8pt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-asian="標楷體" style:text-scale="90%" style:text-position="super 50%" fo:font-size="16pt" style:font-size-asian="16pt" style:font-size-complex="8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2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 style:text-scale="90%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style:text-scale="90%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 style:text-scale="90%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3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7pt"/>
    </style:style>
    <style:style style:name="T13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7pt"/>
    </style:style>
    <style:style style:name="T133" style:parent-style-name="預設段落字型" style:family="text">
      <style:text-properties style:font-name="新細明體" fo:font-weight="bold" style:font-weight-asian="bold" fo:font-style="italic" style:font-style-asian="italic" fo:font-size="11pt" style:font-size-asian="11pt" style:font-size-complex="17pt"/>
    </style:style>
    <style:style style:name="T134" style:parent-style-name="超連結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7pt"/>
    </style:style>
    <style:style style:name="T135" style:parent-style-name="超連結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7pt"/>
    </style:style>
    <style:style style:name="T136" style:parent-style-name="超連結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7pt"/>
    </style:style>
    <style:style style:name="T13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7pt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-asian="標楷體" style:text-scale="90%"/>
    </style:style>
    <style:style style:name="T140" style:parent-style-name="預設段落字型" style:family="text">
      <style:text-properties style:font-name-asian="標楷體" fo:font-weight="bold" style:font-weight-asian="bold" style:text-scale="90%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-asian="標楷體" style:text-scale="90%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-asian="標楷體" style:text-scale="90%"/>
    </style:style>
    <style:style style:name="T14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scale="90%"/>
    </style:style>
    <style:style style:name="T146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scale="90%"/>
    </style:style>
    <style:style style:name="T148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scale="90%"/>
    </style:style>
    <style:style style:name="T15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scale="90%"/>
    </style:style>
    <style:style style:name="T152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scale="90%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style:text-scale="90%"/>
    </style:style>
    <style:style style:name="P155" style:parent-style-name="內文" style:family="paragraph">
      <style:paragraph-properties fo:break-before="page" fo:text-align="center"/>
    </style:style>
    <style:style style:name="T156" style:parent-style-name="預設段落字型" style:family="text">
      <style:text-properties style:font-name-asian="標楷體" fo:font-size="20pt" style:font-size-asian="20pt"/>
    </style:style>
    <style:style style:name="TableColumn158" style:family="table-column">
      <style:table-column-properties style:column-width="0.4541in" style:use-optimal-column-width="false"/>
    </style:style>
    <style:style style:name="TableColumn159" style:family="table-column">
      <style:table-column-properties style:column-width="0.9645in" style:use-optimal-column-width="false"/>
    </style:style>
    <style:style style:name="TableColumn160" style:family="table-column">
      <style:table-column-properties style:column-width="0.375in" style:use-optimal-column-width="false"/>
    </style:style>
    <style:style style:name="TableColumn161" style:family="table-column">
      <style:table-column-properties style:column-width="0.875in" style:use-optimal-column-width="false"/>
    </style:style>
    <style:style style:name="TableColumn162" style:family="table-column">
      <style:table-column-properties style:column-width="2.2305in" style:use-optimal-column-width="false"/>
    </style:style>
    <style:style style:name="TableColumn163" style:family="table-column">
      <style:table-column-properties style:column-width="1.5194in" style:use-optimal-column-width="false"/>
    </style:style>
    <style:style style:name="Table157" style:family="table">
      <style:table-properties style:width="6.4187in" fo:margin-left="0in" table:align="center"/>
    </style:style>
    <style:style style:name="TableRow164" style:family="table-row">
      <style:table-row-properties style:min-row-height="0.4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Row177" style:family="table-row">
      <style:table-row-properties style:min-row-height="0.4604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190" style:family="table-row">
      <style:table-row-properties style:min-row-height="0.4604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203" style:family="table-row">
      <style:table-row-properties style:min-row-height="0.4604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216" style:family="table-row">
      <style:table-row-properties style:min-row-height="0.4604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229" style:family="table-row">
      <style:table-row-properties style:min-row-height="0.4604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242" style:family="table-row">
      <style:table-row-properties style:min-row-height="0.4604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255" style:family="table-row">
      <style:table-row-properties style:min-row-height="0.4604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268" style:family="table-row">
      <style:table-row-properties style:min-row-height="0.4604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281" style:family="table-row">
      <style:table-row-properties style:min-row-height="0.4604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294" style:family="table-row">
      <style:table-row-properties style:min-row-height="0.4604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307" style:family="table-row">
      <style:table-row-properties style:min-row-height="0.4604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320" style:family="table-row">
      <style:table-row-properties style:min-row-height="0.4604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333" style:family="table-row">
      <style:table-row-properties style:min-row-height="0.4604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346" style:family="table-row">
      <style:table-row-properties style:min-row-height="0.4604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50%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50%"/>
      <style:text-properties style:font-name-asian="標楷體"/>
    </style:style>
    <style:style style:name="TableRow359" style:family="table-row">
      <style:table-row-properties style:min-row-height="0.4604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150%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150%"/>
      <style:text-properties style:font-name-asian="標楷體"/>
    </style:style>
    <style:style style:name="TableRow372" style:family="table-row">
      <style:table-row-properties style:min-row-height="0.4604in"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385" style:family="table-row">
      <style:table-row-properties style:min-row-height="0.4604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398" style:family="table-row">
      <style:table-row-properties style:min-row-height="0.4604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-asian="標楷體" style:text-scale="9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交通資訊中心參訪報名表</text:p>
            <text:p text:style-name="P10"/>
            <text:p text:style-name="P11"><text:span text:style-name="T12">申請日期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13">
            <text:p text:style-name="P21">基</text:p>
            <text:p text:style-name="P22">本</text:p>
            <text:p text:style-name="P23">資</text:p>
            <text:p text:style-name="P24">料</text:p>
          </table:table-cell>
          <table:table-cell table:style-name="TableCell25">
            <text:p text:style-name="P26"><text:span text:style-name="T27">團體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2">
            <text:p text:style-name="P33">參訪人數</text:p>
          </table:table-cell>
          <table:table-cell table:style-name="TableCell34" table:number-columns-spanned="2">
            <text:p text:style-name="P35">成人：<text:s text:c="17"/></text:p>
          </table:table-cell>
          <table:covered-table-cell/>
          <table:table-cell table:style-name="TableCell36" table:number-rows-spanned="2">
            <text:p text:style-name="P37">男：</text:p>
            <text:p text:style-name="P38">女：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學生：<text:s text:c="11"/>年齡：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參訪團帶隊人員</text:p>
          </table:table-cell>
          <table:table-cell table:style-name="TableCell49" table:number-columns-spanned="3">
            <text:p text:style-name="P50">姓名：　　　　　　　　　　職稱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3">
            <text:p text:style-name="P55">電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*大陸參訪團</text:p>
            <text:p text:style-name="P60">請填列此欄及大陸地區人員名冊</text:p>
          </table:table-cell>
          <table:table-cell table:style-name="TableCell61" table:number-columns-spanned="3">
            <text:p text:style-name="P62">邀請單位：　　　　　　　　電話：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3">
            <text:p text:style-name="P67">隨(帶)隊人員：　　　　　　<text:s/>職稱：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3">
            <text:p text:style-name="P71">聯絡(申請)人</text:p>
          </table:table-cell>
          <table:table-cell table:style-name="TableCell72" table:number-columns-spanned="3">
            <text:p text:style-name="P73">姓名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3">
            <text:p text:style-name="P78">電話：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3">
            <text:p text:style-name="P83">Email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預定參訪日期</text:p>
          </table:table-cell>
          <table:table-cell table:style-name="TableCell88" table:number-columns-spanned="3">
            <text:p text:style-name="P89">年<text:s text:c="4"/>月<text:s text:c="3"/>日（星期<text:s text:c="3"/>）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預定參訪時段</text:p>
            <text:p text:style-name="P94">(請先確認參訪時間表該時段無人預約)</text:p>
          </table:table-cell>
          <table:table-cell table:style-name="TableCell95">
            <text:p text:style-name="P96"><text:span text:style-name="T97">□</text:span><text:span text:style-name="T98">一般民眾</text:span></text:p>
            <text:p text:style-name="P99"><text:s text:c="2"/>□ 09:00-10:00 <text:s/></text:p>
            <text:p text:style-name="P100"><text:s text:c="2"/>□ 10:30-11:30 <text:s/></text:p>
            <text:p text:style-name="P101"><text:s text:c="2"/>□ 14:00-15:00 <text:s/></text:p>
            <text:p text:style-name="P102"><text:s text:c="2"/>□ 15:30-16:30 <text:s/></text:p>
          </table:table-cell>
          <table:table-cell table:style-name="TableCell103" table:number-columns-spanned="2">
            <text:p text:style-name="P104"><text:span text:style-name="T105">□</text:span><text:span text:style-name="T106">專業人員</text:span></text:p>
            <text:p text:style-name="P107"><text:s text:c="2"/>□ 09:30-11:00 <text:s/></text:p>
            <text:p text:style-name="P108"><text:s text:c="2"/>□ 10:00-11:30 <text:s/></text:p>
            <text:p text:style-name="P109"><text:s text:c="2"/>□<text:s/>14:00-15:30 <text:s/></text:p>
            <text:p text:style-name="P110"><text:s text:c="2"/>□ 15:00-16:30 <text:s/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導覽方式</text:p>
          </table:table-cell>
          <table:table-cell table:style-name="TableCell115" table:number-columns-spanned="3">
            <text:p text:style-name="P116">□中文<text:s text:c="21"/>□英文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備</text:p>
            <text:p text:style-name="P120">註</text:p>
          </table:table-cell>
          <table:table-cell table:style-name="TableCell121" table:number-columns-spanned="4">
            <text:p text:style-name="P122"/>
            <text:p text:style-name="P123"><text:span text:style-name="T124">＊</text:span><text:span text:style-name="T125">□</text:span><text:span text:style-name="T126">參訪團成員有無障礙通道需求</text:span></text:p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</table:table>
      <text:p text:style-name="P130"><text:span text:style-name="T131">★</text:span><text:span text:style-name="T132">報名表填寫完成後，請詳閱</text:span><text:span text:style-name="T133">「</text:span><text:a xlink:href="http://www.dot.gov.taipei/cp.aspx?n=33FDC49817347991&amp;ccms_cs=1" office:target-frame-name="_top" xlink:show="replace"><text:span text:style-name="T134">臺北市交通資</text:span><text:bookmark-start text:name="_Hlt512439822"/><text:bookmark-start text:name="_Hlt512439823"/><text:span text:style-name="T135">訊</text:span><text:bookmark-end text:name="_Hlt512439822"/><text:bookmark-end text:name="_Hlt512439823"/><text:span text:style-name="T136">中心參訪須知</text:span></text:a><text:span text:style-name="T137">」，下方有傳真及電子信箱資訊。</text:span></text:p>
      <text:p text:style-name="P138"><text:span text:style-name="T139">*</text:span><text:span text:style-name="T140">以下由承辦單位填寫：</text:span></text:p>
      <text:p text:style-name="P141">--------------------------------------------------------------------------------------------------------------------------------------</text:p>
      <text:p text:style-name="P142"><text:span text:style-name="T143">擬排定於</text:span><text:span text:style-name="T144"><text:s text:c="6"/></text:span><text:span text:style-name="T145">年</text:span><text:span text:style-name="T146"><text:s text:c="6"/></text:span><text:span text:style-name="T147">月</text:span><text:span text:style-name="T148"><text:s text:c="6"/></text:span><text:span text:style-name="T149">日，星期</text:span><text:span text:style-name="T150"><text:s text:c="5"/></text:span><text:span text:style-name="T151">，時間</text:span><text:span text:style-name="T152"><text:s text:c="20"/></text:span><text:span text:style-name="T153">參訪本市交通資訊中心。</text:span><text:bookmark-start text:name="_PictureBullets"/><text:bookmark-end text:name="_PictureBullets"/></text:p>
      <text:p text:style-name="P154">奉<text:s text:c="2"/>核後免備文以電子郵件通知報名單位聯絡(申請)人。</text:p>
      <text:soft-page-break/>
      <text:p text:style-name="P155"><text:span text:style-name="T156">大陸地區人員名冊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性別</text:p>
          </table:table-cell>
          <table:table-cell table:style-name="TableCell171">
            <text:p text:style-name="P172">出生年月日</text:p>
          </table:table-cell>
          <table:table-cell table:style-name="TableCell173">
            <text:p text:style-name="P174">現任職單位（包括官方暨民間）</text:p>
          </table:table-cell>
          <table:table-cell table:style-name="TableCell175">
            <text:p text:style-name="P176">職稱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備註：現任職單位，除中共黨、政、軍職外，另具有「人大代表」、「政協委員」及「台辦」身份者，均應據實填寫。如未據實填寫，則視為隱匿身份或虛偽申報。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預約參觀台北市交通資訊中心</dc:title>
    <dc:subject/>
    <meta:initial-creator>azaa-00345</meta:initial-creator>
    <dc:creator>admin</dc:creator>
    <meta:creation-date>2018-04-25T09:14:00Z</meta:creation-date>
    <dc:date>2018-04-25T09:48:00Z</dc:date>
    <meta:print-date>2015-02-04T08:23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6" meta:character-count="1116" meta:row-count="7" meta:non-whitespace-character-count="952"/>
  </office:meta>
</office:document-meta>
</file>