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0.2597in"/>
    </style:style>
    <style:style style:name="TableColumn8" style:family="table-column">
      <style:table-column-properties style:column-width="0.3291in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0.1743in"/>
    </style:style>
    <style:style style:name="TableColumn11" style:family="table-column">
      <style:table-column-properties style:column-width="1.5715in"/>
    </style:style>
    <style:style style:name="Table2" style:family="table">
      <style:table-properties style:width="6.883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color="#D9D9D9"/>
    </style:style>
    <style:style style:name="T28" style:parent-style-name="預設段落字型" style:family="text">
      <style:text-properties style:font-name="標楷體" style:font-name-asian="標楷體" fo:color="#D9D9D9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32" style:parent-style-name="預設段落字型" style:family="text">
      <style:text-properties style:font-name="標楷體" style:font-name-asian="標楷體" fo:color="#D9D9D9"/>
    </style:style>
    <style:style style:name="T33" style:parent-style-name="預設段落字型" style:family="text">
      <style:text-properties style:font-name="標楷體" style:font-name-asian="標楷體" fo:color="#D9D9D9"/>
    </style:style>
    <style:style style:name="T34" style:parent-style-name="預設段落字型" style:family="text">
      <style:text-properties style:font-name="標楷體" style:font-name-asian="標楷體" fo:color="#D9D9D9"/>
    </style:style>
    <style:style style:name="T35" style:parent-style-name="預設段落字型" style:family="text">
      <style:text-properties style:font-name="標楷體" style:font-name-asian="標楷體" fo:color="#D9D9D9"/>
    </style:style>
    <style:style style:name="T36" style:parent-style-name="預設段落字型" style:family="text">
      <style:text-properties style:font-name="標楷體" style:font-name-asian="標楷體" fo:color="#D9D9D9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3361in"/>
    </style:style>
    <style:style style:name="P8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816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D9D9D9"/>
    </style:style>
    <style:style style:name="T98" style:parent-style-name="預設段落字型" style:family="text">
      <style:text-properties style:font-name="標楷體" style:font-name-asian="標楷體" fo:color="#D9D9D9"/>
    </style:style>
    <style:style style:name="T99" style:parent-style-name="預設段落字型" style:family="text">
      <style:text-properties style:font-name="標楷體" style:font-name-asian="標楷體" fo:color="#D9D9D9"/>
    </style:style>
    <style:style style:name="T100" style:parent-style-name="預設段落字型" style:family="text">
      <style:text-properties style:font-name="標楷體" style:font-name-asian="標楷體" fo:color="#D9D9D9"/>
    </style:style>
    <style:style style:name="T101" style:parent-style-name="預設段落字型" style:family="text">
      <style:text-properties style:font-name="標楷體" style:font-name-asian="標楷體" fo:color="#D9D9D9"/>
    </style:style>
    <style:style style:name="T102" style:parent-style-name="預設段落字型" style:family="text">
      <style:text-properties style:font-name="標楷體" style:font-name-asian="標楷體" fo:color="#D9D9D9"/>
    </style:style>
    <style:style style:name="T103" style:parent-style-name="預設段落字型" style:family="text">
      <style:text-properties style:font-name="標楷體" style:font-name-asian="標楷體" fo:color="#D9D9D9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end" fo:line-height="0.2777in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break="normal" fo:text-align="end" fo:line-height="0.2777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【附件一】-營運申請書參考格式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北市共享運</text:span><text:span text:style-name="T16">具</text:span><text:span text:style-name="T17">經營業營運許可、變更登記</text:span><text:span text:style-name="T18">申</text:span><text:span text:style-name="T19">請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公司名稱</text:p>
          </table:table-cell>
          <table:covered-table-cell/>
          <table:table-cell table:style-name="TableCell24" table:number-columns-spanned="7">
            <text:p text:style-name="P25"><text:span text:style-name="T26">(請</text:span><text:span text:style-name="T27">寫</text:span><text:span text:style-name="T28">出於</text:span><text:span text:style-name="T29">經濟部商業司登</text:span><text:span text:style-name="T30">記</text:span><text:span text:style-name="T31">之</text:span><text:span text:style-name="T32">完</text:span><text:span text:style-name="T33">整公司</text:span><text:span text:style-name="T34">名</text:span><text:span text:style-name="T35">稱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公司負責</text:span><text:span text:style-name="T40">人姓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公</text:span><text:span text:style-name="T46">司電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公司地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種類</text:p>
          </table:table-cell>
          <table:covered-table-cell/>
          <table:table-cell table:style-name="TableCell57" table:number-columns-spanned="4">
            <text:p text:style-name="P58">□申請營運許可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□變更營運許可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共享運具</text:p>
            <text:p text:style-name="P64"/>
          </table:table-cell>
          <table:table-cell table:style-name="TableCell65" table:number-columns-spanned="2">
            <text:p text:style-name="P66">種類</text:p>
          </table:table-cell>
          <table:covered-table-cell/>
          <table:table-cell table:style-name="TableCell67">
            <text:p text:style-name="P68">□共享小客車</text:p>
          </table:table-cell>
          <table:table-cell table:style-name="TableCell69" table:number-columns-spanned="4">
            <text:p text:style-name="P70">□共享機車</text:p>
          </table:table-cell>
          <table:covered-table-cell/>
          <table:covered-table-cell/>
          <table:covered-table-cell/>
          <table:table-cell table:style-name="TableCell71">
            <text:p text:style-name="P72">□共享自行車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中文名稱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英文名稱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申請營運數量</text:p>
          </table:table-cell>
          <table:covered-table-cell/>
          <table:covered-table-cell/>
          <table:table-cell table:style-name="TableCell96">
            <text:p text:style-name="內文"><text:span text:style-name="T97">(申</text:span><text:span text:style-name="T98">請</text:span><text:span text:style-name="T99">營運兩</text:span><text:span text:style-name="T100">種以上共享運具</text:span><text:span text:style-name="T101">，</text:span><text:span text:style-name="T102">請寫出各別運具營運數量</text:span><text:span text:style-name="T103">)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申請營運期間</text:p>
          </table:table-cell>
          <table:covered-table-cell/>
          <table:covered-table-cell/>
          <table:table-cell table:style-name="TableCell111" table:number-columns-spanned="6">
            <text:p text:style-name="P112">年<text:s/><text:s/>月<text:s text:c="2"/>日起共3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<text:span text:style-name="T115">檢</text:span><text:span text:style-name="T116"><text:s/></text:span><text:span text:style-name="T117">附</text:span><text:span text:style-name="T118"><text:s/></text:span><text:span text:style-name="T119">文</text:span><text:span text:style-name="T120"><text:s/></text:span><text:span text:style-name="T121">件</text:span></text:p>
          </table:table-cell>
          <table:covered-table-cell/>
          <table:covered-table-cell/>
          <table:table-cell table:style-name="TableCell122" table:number-columns-spanned="6">
            <text:p text:style-name="P123">1.公司登記證明文件影本__份及其負責人身分證明文件__份</text:p>
            <text:p text:style-name="P124">2.營運計畫書__份</text:p>
            <text:p text:style-name="P125">3.小客車租賃業之營業執照影本__份</text:p>
            <text:p text:style-name="P126">4.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備註：申請人應遵守「臺北市共享運具經營業管理自治條例」及「臺北市共享運具經營業管理辦法」各項規定。</text:p>
      <text:p text:style-name="P128"/>
      <text:p text:style-name="P129"/>
      <text:p text:style-name="P130"/>
      <text:p text:style-name="P131"/>
      <text:p text:style-name="P132"><text:span text:style-name="T133">申</text:span><text:span text:style-name="T134">請人</text:span><text:span text:style-name="T135">（請</text:span><text:span text:style-name="T136">蓋公</text:span><text:span text:style-name="T137">司</text:span><text:span text:style-name="T138">及負責人印章</text:span><text:span text:style-name="T139">）</text:span></text:p>
      <text:p text:style-name="P140"><text:span text:style-name="T141">申</text:span><text:span text:style-name="T142">請日期</text:span><text:span text:style-name="T143">：<text:s/></text:span><text:span text:style-name="T144"><text:s text:c="2"/></text:span><text:span text:style-name="T145">年<text:s/></text:span><text:span text:style-name="T146"><text:s text:c="2"/></text:span><text:span text:style-name="T147">月<text:s/></text:span><text:span text:style-name="T148"><text:s text:c="2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佳伶</meta:initial-creator>
    <dc:creator>紀佳伶</dc:creator>
    <meta:creation-date>2019-05-15T06:27:00Z</meta:creation-date>
    <dc:date>2019-05-15T06:27:00Z</dc:date>
    <meta:print-date>2019-05-08T0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