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22" style:parent-style-name="內文" style:family="paragraph">
      <style:text-properties style:font-name="標楷體" style:font-name-asian="標楷體" fo:font-size="20pt" style:font-size-asian="20pt"/>
    </style:style>
    <style:style style:name="P23" style:parent-style-name="內文" style:family="paragraph">
      <style:text-properties style:font-name="標楷體" style:font-name-asian="標楷體" fo:font-size="18pt" style:font-size-asian="18pt"/>
    </style:style>
    <style:style style:name="P24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5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9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清單段落" style:list-style-name="LFO1" style:family="paragraph">
      <style:paragraph-properties fo:margin-left="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【附件二】營運計畫書參考格式：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計畫名稱：臺北市共享○○○營運計畫書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（公司名稱）</text:p>
      <text:p text:style-name="P21"/>
      <text:p text:style-name="P22"/>
      <text:p text:style-name="P23">中　　華　　民　　國　　　年　　　月　　　日</text:p>
      <text:soft-page-break/>
      <text:list text:style-name="LFO1" text:continue-numbering="true">
        <text:list-item>
          <text:p text:style-name="P24">計畫目標：</text:p>
        </text:list-item>
        <text:list-item>
          <text:p text:style-name="P25">計畫期程：</text:p>
        </text:list-item>
        <text:list-item>
          <text:p text:style-name="P26">計畫內容：</text:p>
        </text:list-item>
        <text:list-item>
          <text:p text:style-name="P27">共享運具（含數量、型式、照片、清冊等）：</text:p>
        </text:list-item>
        <text:list-item>
          <text:p text:style-name="P28">營運區域：</text:p>
        </text:list-item>
        <text:list-item>
          <text:p text:style-name="P29">未營運車輛儲車計畫：</text:p>
        </text:list-item>
        <text:list-item>
          <text:p text:style-name="P30">車輛調度計畫：</text:p>
        </text:list-item>
        <text:list-item>
          <text:p text:style-name="P31">維修及汰換計畫：</text:p>
        </text:list-item>
        <text:list-item>
          <text:p text:style-name="P32">客戶服務及申訴處理計畫：</text:p>
        </text:list-item>
        <text:list-item>
          <text:p text:style-name="P33"><text:span text:style-name="T34">災害應變計畫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紀佳伶</meta:initial-creator>
    <dc:creator>紀佳伶</dc:creator>
    <meta:creation-date>2019-05-15T06:27:00Z</meta:creation-date>
    <dc:date>2019-05-15T06:27:00Z</dc:date>
    <meta:template xlink:href="Normal" xlink:type="simple"/>
    <meta:editing-cycles>2</meta:editing-cycles>
    <meta:editing-duration>PT0S</meta:editing-duration>
    <meta:document-statistic meta:page-count="2" meta:paragraph-count="1" meta:word-count="26" meta:character-count="177" meta:row-count="1" meta:non-whitespace-character-count="152"/>
  </office:meta>
</office:document-meta>
</file>